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end" fo:line-height="0.3055in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6" style:family="table">
      <style:table-properties style:width="11.025in" fo:margin-left="0in" table:align="center"/>
    </style:style>
    <style:style style:name="TableRow20" style:family="table-row">
      <style:table-row-properties style:min-row-height="0.7486in" style:use-optimal-row-height="false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行政院農業委員會「臺灣農產嘉年華」網路購物活動</text:p>
      <text:p text:style-name="P4">電商媒合產品推薦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品項</text:p>
            </table:table-cell>
            <table:table-cell table:style-name="TableCell23">
              <text:p text:style-name="P24">產品照</text:p>
            </table:table-cell>
            <table:table-cell table:style-name="TableCell25">
              <text:p text:style-name="P26"/>
              <text:p text:style-name="P27">可供貨數量</text:p>
            </table:table-cell>
            <table:table-cell table:style-name="TableCell28">
              <text:p text:style-name="P29">規格</text:p>
            </table:table-cell>
            <table:table-cell table:style-name="TableCell30">
              <text:p text:style-name="P31"/>
              <text:p text:style-name="P32">可供貨時間</text:p>
            </table:table-cell>
            <table:table-cell table:style-name="TableCell33">
              <text:p text:style-name="P34"/>
              <text:p text:style-name="P35">可出貨天數</text:p>
            </table:table-cell>
            <table:table-cell table:style-name="TableCell36">
              <text:p text:style-name="P37">供貨單位/農民</text:p>
              <text:p text:style-name="P38">名稱</text:p>
            </table:table-cell>
            <table:table-cell table:style-name="TableCell39">
              <text:p text:style-name="P40">聯絡人</text:p>
            </table:table-cell>
            <table:table-cell table:style-name="TableCell41">
              <text:p text:style-name="P42">聯絡</text:p>
              <text:p text:style-name="P43">電話</text:p>
            </table:table-cell>
            <table:table-cell table:style-name="TableCell44">
              <text:p text:style-name="P45">信箱</text:p>
            </table:table-cell>
            <table:table-cell table:style-name="TableCell46">
              <text:p text:style-name="P47">地址</text:p>
            </table:table-cell>
            <table:table-cell table:style-name="TableCell48">
              <text:p text:style-name="P49">具溯源</text:p>
              <text:p text:style-name="P50"><text:span text:style-name="T51">以上</text:span></text:p>
            </table:table-cell>
            <table:table-cell table:style-name="TableCell52">
              <text:p text:style-name="P53">供貨單位/農民簡介(約200字)</text:p>
            </table:table-cell>
          </table:table-row>
          <table:table-row table:style-name="TableRow54"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</table:table-row>
          <table:table-row table:style-name="TableRow81"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</table:table-row>
          <table:table-row table:style-name="TableRow108"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</table:table-row>
          <table:table-row table:style-name="TableRow135"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</table:table-row>
          <table:table-row table:style-name="TableRow162"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</table:table-row>
          <table:table-row table:style-name="TableRow189"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</table:table-row>
          <table:table-row table:style-name="TableRow216"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</table:table-row>
          <table:table-row table:style-name="TableRow243"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</table:table-row>
          <table:table-row table:style-name="TableRow270"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</table:table-row>
          <table:table-row table:style-name="TableRow297"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</table:table-row>
          <table:table-row table:style-name="TableRow324"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</table:table-row>
          <table:table-row table:style-name="TableRow351"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</table:table-row>
        </table:table-header-rows>
      </table:table>
      <text:p text:style-name="P378">註1：具溯源以上係指QRcode、產銷履歷、有機、有機轉型期、CAS優良農產品、國產羊肉專賣店FGM，不具溯源以上，則無需填寫。</text:p>
      <text:p text:style-name="P379"><text:span text:style-name="T380">註</text:span><text:span text:style-name="T381">2</text:span><text:span text:style-name="T382">：填寫完請寄送</text:span><text:span text:style-name="T383">email</text:span><text:span text:style-name="T384">：</text:span><text:a xlink:href="mailto:alice_huang@nasme.org.tw" office:target-frame-name="_top" xlink:show="replace"><text:span text:style-name="T385">alice_huang@nasme.org.tw</text:span></text:a><text:span text:style-name="T386">。</text:span><text:span text:style-name="T387">(</text:span><text:span text:style-name="T388">倘有任何問題，可撥打免付費專線：</text:span><text:span text:style-name="T389">0800-508598)</text:span><text:span text:style-name="T390">。</text:span></text:p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372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國際行銷科劉婉君</meta:initial-creator>
    <dc:creator>user</dc:creator>
    <meta:creation-date>2021-06-24T04:02:00Z</meta:creation-date>
    <dc:date>2021-06-24T04:02:00Z</dc:date>
    <meta:print-date>2020-06-18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