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fo:text-align="center" fo:margin-top="0.125in" fo:margin-bottom="0.125in" fo:line-height="0.2222in"/>
    </style:style>
    <style:style style:name="TableColumn9" style:family="table-column">
      <style:table-column-properties style:column-width="0.8756in" style:use-optimal-column-width="false"/>
    </style:style>
    <style:style style:name="TableColumn10" style:family="table-column">
      <style:table-column-properties style:column-width="2.2562in" style:use-optimal-column-width="false"/>
    </style:style>
    <style:style style:name="TableColumn11" style:family="table-column">
      <style:table-column-properties style:column-width="0.0895in" style:use-optimal-column-width="false"/>
    </style:style>
    <style:style style:name="TableColumn12" style:family="table-column">
      <style:table-column-properties style:column-width="0.8861in" style:use-optimal-column-width="false"/>
    </style:style>
    <style:style style:name="TableColumn13" style:family="table-column">
      <style:table-column-properties style:column-width="1.1972in" style:use-optimal-column-width="false"/>
    </style:style>
    <style:style style:name="TableColumn14" style:family="table-column">
      <style:table-column-properties style:column-width="1.4979in" style:use-optimal-column-width="false"/>
    </style:style>
    <style:style style:name="Table8" style:family="table">
      <style:table-properties style:width="6.8027in" fo:margin-left="0in" table:align="center"/>
    </style:style>
    <style:style style:name="TableRow15" style:family="table-row">
      <style:table-row-properties style:min-row-height="0.4861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5" style:family="table-row">
      <style:table-row-properties style:min-row-height="0.5104in" style:use-optimal-row-height="false"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min-row-height="0.457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7" style:family="table-row">
      <style:table-row-properties style:min-row-height="0.5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083in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 fo:line-height="0.2083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1" style:family="table-row">
      <style:table-row-properties style:min-row-height="0.4951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2083in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1" style:family="table-row">
      <style:table-row-properties style:min-row-height="0.4881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6" style:family="table-row">
      <style:table-row-properties style:min-row-height="0.6173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Standard" style:family="paragraph">
      <style:paragraph-properties fo:text-align="justify" fo:line-height="0.2083in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fo:line-height="0.2083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1" style:parent-style-name="Standard" style:list-style-name="WW8Num4" style:family="paragraph">
      <style:paragraph-properties fo:text-align="justify" fo:line-height="0.2083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6104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8" style:parent-style-name="Standard" style:family="paragraph">
      <style:paragraph-properties fo:text-align="justify" fo:line-height="0.2083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6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7" style:parent-style-name="Standard" style:family="paragraph">
      <style:paragraph-properties fo:text-align="justify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8" style:parent-style-name="Standard" style:family="paragraph">
      <style:paragraph-properties fo:line-height="0.3472in" fo:text-indent="-0.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line-height="0.3472in" fo:margin-left="-0.2513in" fo:text-indent="-0.248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2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9" style:parent-style-name="Standard" style:family="paragraph">
      <style:paragraph-properties fo:line-height="0.3472in" fo:text-indent="-0.5in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line-height="0.3472in" fo:margin-left="-0.2513in" fo:text-indent="-0.24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</text:span><text:span text:style-name="T3">林縣</text:span><text:span text:style-name="T4">110</text:span><text:span text:style-name="T5">年度身心障礙需求評估專員服務品質提升暨服務推廣計畫</text:span></text:p>
      <text:p text:style-name="P6"/>
      <text:h text:style-name="P7" text:outline-level="1">在職訓練報名表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身份證號</text:p>
          </table:table-cell>
          <table:table-cell table:style-name="TableCell22" table:number-columns-spanned="2">
            <text:p text:style-name="P23"/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服務單位</text:p>
          </table:table-cell>
          <table:table-cell table:style-name="TableCell28" table:number-columns-spanned="5">
            <text:p text:style-name="P29">（請填寫全名）</text:p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職稱</text:p>
          </table:table-cell>
          <table:table-cell table:style-name="TableCell34" table:number-columns-spanned="5">
            <text:p text:style-name="P35">（請填寫全名）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生日</text:p>
          </table:table-cell>
          <table:table-cell table:style-name="TableCell40" table:number-columns-spanned="2">
            <text:p text:style-name="P41"><text:span text:style-name="T42">民國　　年　　月　　日</text:span></text:p>
          </table:table-cell>
          <table:covered-table-cell/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<text:span text:style-name="T47">□</text:span><text:span text:style-name="T48">男　</text:span><text:span text:style-name="T49">□</text:span><text:span text:style-name="T50">女</text:span></text:p>
          </table:table-cell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聯絡手機</text:span>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上課日期</text:p>
          </table:table-cell>
          <table:table-cell table:style-name="TableCell69" table:number-columns-spanned="5">
            <text:p text:style-name="P70"/>
            <text:p text:style-name="P71"><text:span text:style-name="T72">□110</text:span><text:span text:style-name="T73">年</text:span><text:span text:style-name="T74">09</text:span><text:span text:style-name="T75">月</text:span><text:span text:style-name="T76">15</text:span><text:span text:style-name="T77">日</text:span><text:span text:style-name="T78"><text:s/>(</text:span><text:span text:style-name="T79">星期三</text:span><text:span text:style-name="T80">)</text:span><text:span text:style-name="T81">下午</text:span><text:span text:style-name="T82">1</text:span><text:span text:style-name="T83">時</text:span><text:span text:style-name="T84">30</text:span><text:span text:style-name="T85">分至下午</text:span><text:span text:style-name="T86">4</text:span><text:span text:style-name="T87">時</text:span><text:span text:style-name="T88">30</text:span><text:span text:style-name="T89">分</text:span></text:p>
            <text:p text:style-name="P90"/>
            <text:p text:style-name="P91"><text:span text:style-name="T92">□110</text:span><text:span text:style-name="T93">年</text:span><text:span text:style-name="T94">09</text:span><text:span text:style-name="T95">月</text:span><text:span text:style-name="T96">16</text:span><text:span text:style-name="T97">日</text:span><text:span text:style-name="T98"><text:s/>(</text:span><text:span text:style-name="T99">星期四</text:span><text:span text:style-name="T100">)</text:span><text:span text:style-name="T101">下午</text:span><text:span text:style-name="T102">1</text:span><text:span text:style-name="T103">時</text:span><text:span text:style-name="T104">30</text:span><text:span text:style-name="T105">分至下午</text:span><text:span text:style-name="T106">4</text:span><text:span text:style-name="T107">時</text:span><text:span text:style-name="T108">30</text:span><text:span text:style-name="T109">分</text:span></text:p>
            <text:p text:style-name="P110"/>
            <text:p text:style-name="P111"><text:span text:style-name="T112">□110</text:span><text:span text:style-name="T113">年</text:span><text:span text:style-name="T114">09</text:span><text:span text:style-name="T115">月</text:span><text:span text:style-name="T116">24</text:span><text:span text:style-name="T117">日</text:span><text:span text:style-name="T118"><text:s/>(</text:span><text:span text:style-name="T119">星期五</text:span><text:span text:style-name="T120">)</text:span><text:span text:style-name="T121">下午</text:span><text:span text:style-name="T122">1</text:span><text:span text:style-name="T123">時</text:span><text:span text:style-name="T124">30</text:span><text:span text:style-name="T125">分至下午</text:span><text:span text:style-name="T126">4</text:span><text:span text:style-name="T127">時</text:span><text:span text:style-name="T128">30</text:span><text:span text:style-name="T129">分</text:span></text:p>
            <text:p text:style-name="P130"/>
            <text:list text:style-name="WW8Num4">
              <text:list-item>
                <text:p text:style-name="P131"><text:span text:style-name="T132">110</text:span><text:span text:style-name="T133">年</text:span><text:span text:style-name="T134">10</text:span><text:span text:style-name="T135">月</text:span><text:span text:style-name="T136">08</text:span><text:span text:style-name="T137">日</text:span><text:span text:style-name="T138"><text:s/>(</text:span><text:span text:style-name="T139">星期五</text:span><text:span text:style-name="T140">)</text:span><text:span text:style-name="T141">上午</text:span><text:span text:style-name="T142">9</text:span><text:span text:style-name="T143">時</text:span><text:span text:style-name="T144">00</text:span><text:span text:style-name="T145">分至下午</text:span><text:span text:style-name="T146">4</text:span><text:span text:style-name="T147">時</text:span><text:span text:style-name="T148">30</text:span><text:span text:style-name="T149">分</text:span></text:p>
              </text:list-item>
            </text:list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其他服務</text:p>
            <text:p text:style-name="P154">需求</text:p>
          </table:table-cell>
          <table:table-cell table:style-name="TableCell155">
            <text:p text:style-name="P156">□手語翻譯</text:p>
            <text:p text:style-name="P157">□聽打服務</text:p>
            <text:p text:style-name="P158"><text:span text:style-name="T159">□</text:span><text:span text:style-name="T160">其他：</text:span><text:span text:style-name="T161"><text:s text:c="22"/></text:span></text:p>
          </table:table-cell>
          <table:table-cell table:style-name="TableCell162" table:number-columns-spanned="3">
            <text:p text:style-name="P163">110年10月8日(午餐)</text:p>
          </table:table-cell>
          <table:covered-table-cell/>
          <table:covered-table-cell/>
          <table:table-cell table:style-name="TableCell164">
            <text:p text:style-name="P165">□葷</text:p>
            <text:p text:style-name="P166">□素</text:p>
            <text:p text:style-name="P167">□不用餐</text:p>
          </table:table-cell>
        </table:table-row>
      </table:table>
      <text:p text:style-name="P168">報名方式：</text:p>
      <text:p text:style-name="P169"><text:span text:style-name="T170">1.</text:span><text:span text:style-name="T171">請於</text:span><text:span text:style-name="T172">110</text:span><text:span text:style-name="T173">年</text:span><text:span text:style-name="T174">9</text:span><text:span text:style-name="T175">月</text:span><text:span text:style-name="T176">9</text:span><text:span text:style-name="T177">日</text:span><text:span text:style-name="T178">(</text:span><text:span text:style-name="T179">星期四</text:span><text:span text:style-name="T180">)</text:span><text:span text:style-name="T181">前電子郵件寄送至</text:span><text:a xlink:href="mailto:ylhg21110@mail.yunlin.gov.tw" office:target-frame-name="_top" xlink:show="replace"><text:span text:style-name="T182">ylhg21110@mail.yunlin.gov.tw</text:span></text:a><text:span text:style-name="T183"><text:s/></text:span><text:span text:style-name="T184">，或傳真至</text:span><text:span text:style-name="T185">05-5323022</text:span><text:span text:style-name="T186">，並請來電確認電話</text:span><text:span text:style-name="T187">05-5522628<text:s/></text:span><text:span text:style-name="T188">陳秋鳳社工。或至公務人員終身學習網報名。</text:span></text:p>
      <text:p text:style-name="P189"><text:span text:style-name="T190">2.</text:span><text:span text:style-name="T191">請參加者全程參與。</text:span></text:p>
      <text:p text:style-name="P192"><text:span text:style-name="T193">3.</text:span><text:span text:style-name="T194">名額</text:span><text:span text:style-name="T195">(30</text:span><text:span text:style-name="T196">人</text:span><text:span text:style-name="T197">)</text:span><text:span text:style-name="T198">有限，額滿為止。因故無法前來者，請務必於開課前來電取消，以利候補名單遞補程序。</text:span><text:span text:style-name="T19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2pt" style:font-size-asian="12pt" style:font-size-complex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清單段落字元" style:display-name="清單段落 字元" style:family="text">
      <style:text-properties style:font-name-asian="新細明體, PMingLiU" style:letter-kerning="true" fo:font-size="12pt" style:font-size-asian="12pt" style:font-size-complex="12pt" style:language-complex="ar" style:country-complex="SA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-0.3145in" text:min-label-width="0.3541in" text:list-level-position-and-space-mode="label-alignment">
          <style:list-level-label-alignment text:label-followed-by="listtab" fo:margin-left="0.039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-0.0604in" text:min-label-width="0.3333in" text:list-level-position-and-space-mode="label-alignment">
          <style:list-level-label-alignment text:label-followed-by="listtab" fo:margin-left="0.2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2pt" style:font-size-asian="12pt" style:font-size-complex="12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9年度雲林縣需求評估專員服務品質提升暨服務推廣計畫</dc:title>
    <meta:initial-creator>27441</meta:initial-creator>
    <dc:creator>陳智勇 陳智勇</dc:creator>
    <meta:creation-date>2021-08-31T06:26:00Z</meta:creation-date>
    <dc:date>2021-08-31T06:26:00Z</dc:date>
    <meta:print-date>2020-07-01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