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T1" style:family="text">
      <style:text-properties style:font-name="DFKai-SB"/>
    </style:style>
    <style:style style:name="T2" style:family="text">
      <style:text-properties style:font-name="DFKai-SB" fo:font-size="20pt" style:font-size-asian="20pt"/>
    </style:style>
    <style:style style:name="T3" style:family="text">
      <style:text-properties style:font-name="DFKai-SB" fo:font-size="16pt" style:font-size-asian="16pt"/>
    </style:style>
    <style:style style:name="T4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行政院農業委員會 <text:s/>公告</text:span></text:p>
      <text:p text:style-name="P3"/>
      <text:p text:style-name="P4"/>
      <text:p text:style-name="P4">發文日期：中華民國110年7月28日</text:p>
      <text:p text:style-name="P4">發文字號：農授糧字第1101065506號</text:p>
      <text:p text:style-name="P4"/>
      <text:p text:style-name="P4"><text:span text:style-name="T4">主旨：修正「產銷履歷農產品生產過程臺灣良好農業規範（TGAP）-蔬菜類」，並自中華民國一一零年七月十六日生效。</text:span></text:p>
      <text:p text:style-name="P4"><text:span text:style-name="T4">依據：「產銷履歷農產品驗證基準」第六點第一款。</text:span></text:p>
      <text:p text:style-name="P4"><text:span text:style-name="T4">公告事項：附修正「產銷履歷農產品生產過程臺灣良好農業規範（TGAP）-蔬菜類」1份。</text:span></text:p>
      <text:p text:style-name="P4"><text:span text:style-name="T4"/></text:p>
      <text:p text:style-name="P4"><text:span text:style-name="T4"/></text:p>
      <text:p text:style-name="P4"><text:span text:style-name="T4">主任委員 <text:s/>陳吉仲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/>
    </style:style>
    <style:style style:name="Heading_20_3" style:display-name="Heading 3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7-28T11:53:10.924000000</meta:print-date>
    <dc:date>2021-07-28T11:53:27.192000000</dc:date>
    <meta:editing-duration>PT53S</meta:editing-duration>
    <meta:editing-cycles>1</meta:editing-cycles>
    <meta:document-statistic meta:table-count="0" meta:image-count="0" meta:object-count="0" meta:page-count="1" meta:paragraph-count="7" meta:word-count="158" meta:character-count="180" meta:non-whitespace-character-count="176"/>
    <meta:generator>NDC_ODF_Application_Tools/2.0.4$Windows_X86_64 LibreOffice_project/ace8b54cb4771cd6636f2ccb1aac7c9dad875112</meta:generator>
  </office:meta>
</office:document-meta>
</file>