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806cm" fo:margin-left="-0.513cm" fo:margin-top="0cm" fo:margin-bottom="0cm" table:align="left" style:writing-mode="lr-tb"/>
    </style:style>
    <style:style style:name="表格1.A" style:family="table-column">
      <style:table-column-properties style:column-width="2.023cm"/>
    </style:style>
    <style:style style:name="表格1.B" style:family="table-column">
      <style:table-column-properties style:column-width="2.099cm"/>
    </style:style>
    <style:style style:name="表格1.C" style:family="table-column">
      <style:table-column-properties style:column-width="13.6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713cm" fo:keep-together="auto"/>
    </style:style>
    <style:style style:name="表格1.5" style:family="table-row">
      <style:table-row-properties style:min-row-height="0.984cm" fo:keep-together="auto"/>
    </style:style>
    <style:style style:name="表格1.9" style:family="table-row">
      <style:table-row-properties style:min-row-height="1.401cm" fo:keep-together="auto"/>
    </style:style>
    <style:style style:name="表格1.10" style:family="table-row">
      <style:table-row-properties style:min-row-height="1.341cm" fo:keep-together="auto"/>
    </style:style>
    <style:style style:name="P1" style:family="paragraph" style:parent-style-name="Standard">
      <style:paragraph-properties fo:line-height="0.811cm" fo:text-align="justify" style:justify-single-word="false" style:snap-to-layout-grid="false"/>
      <style:text-properties style:font-name="標楷體1" fo:font-size="12pt" style:font-name-asian="標楷體1" style:font-size-asian="12pt" style:font-name-complex="Times New Roman1" style:font-size-complex="12pt"/>
    </style:style>
    <style:style style:name="P2" style:family="paragraph" style:parent-style-name="Standard">
      <style:paragraph-properties fo:line-height="0.811cm" fo:text-align="center" style:justify-single-word="false" style:snap-to-layout-grid="false"/>
      <style:text-properties style:font-name="標楷體1" fo:font-size="12pt" style:font-name-asian="標楷體1" style:font-size-asian="12pt" style:font-name-complex="Times New Roman1" style:font-size-complex="12pt"/>
    </style:style>
    <style:style style:name="P3" style:family="paragraph" style:parent-style-name="Standard">
      <style:paragraph-properties fo:line-height="0.811cm" fo:text-align="start" style:justify-single-word="false" style:snap-to-layout-grid="false"/>
      <style:text-properties style:font-name="標楷體1" fo:font-size="12pt" style:font-name-asian="標楷體1" style:font-size-asian="12pt" style:font-name-complex="Times New Roman1" style:font-size-complex="12pt"/>
    </style:style>
    <style:style style:name="P4" style:family="paragraph" style:parent-style-name="Standard">
      <style:paragraph-properties fo:line-height="0.811cm" fo:text-align="justify" style:justify-single-word="false" style:snap-to-layout-grid="false"/>
      <style:text-properties style:font-name="標楷體1" fo:font-size="12pt" officeooo:paragraph-rsid="000fb356" style:font-name-asian="標楷體1" style:font-size-asian="12pt" style:font-size-complex="12pt"/>
    </style:style>
    <style:style style:name="P5" style:family="paragraph" style:parent-style-name="Standard">
      <style:paragraph-properties fo:orphans="2" fo:widows="2"/>
      <style:text-properties style:font-name="Times New Roman" fo:font-size="12pt" style:font-name-asian="標楷體2" style:font-size-asian="12pt" style:font-name-complex="Times New Roman1" style:font-size-complex="12pt"/>
    </style:style>
    <style:style style:name="P6" style:family="paragraph" style:parent-style-name="Standard" style:master-page-name="">
      <loext:graphic-properties draw:fill="none"/>
      <style:paragraph-properties fo:margin-left="-0.3cm" fo:margin-right="0cm" fo:text-align="center" style:justify-single-word="false" fo:orphans="0" fo:widows="0" fo:text-indent="0cm" style:auto-text-indent="false" style:page-number="auto" fo:background-color="transparent" style:writing-mode="lr-tb"/>
    </style:style>
    <style:style style:name="P7" style:family="paragraph" style:parent-style-name="Standard" style:master-page-name="">
      <loext:graphic-properties draw:fill="none"/>
      <style:paragraph-properties fo:margin-left="-0.6cm" fo:margin-right="0cm" fo:text-align="start" style:justify-single-word="false" fo:orphans="2" fo:widows="2" fo:text-indent="0cm" style:auto-text-indent="false" style:page-number="auto" fo:background-color="transparent" style:writing-mode="lr-tb"/>
    </style:style>
    <style:style style:name="P8" style:family="paragraph" style:parent-style-name="Standard">
      <loext:graphic-properties draw:fill="none"/>
      <style:paragraph-properties fo:margin-left="-0.6cm" fo:margin-right="0cm" fo:text-align="start" style:justify-single-word="false" fo:orphans="2" fo:widows="2" fo:text-indent="0cm" style:auto-text-indent="false" fo:background-color="transparent" style:writing-mode="lr-tb"/>
      <style:text-properties fo:font-size="12pt" style:font-size-asian="12pt" style:font-size-complex="12pt"/>
    </style:style>
    <style:style style:name="P9" style:family="paragraph" style:parent-style-name="Standard">
      <loext:graphic-properties draw:fill="none"/>
      <style:paragraph-properties fo:margin-left="-0.6cm" fo:margin-right="0cm" fo:text-align="start" style:justify-single-word="false" fo:orphans="2" fo:widows="2" fo:text-indent="0cm" style:auto-text-indent="false" fo:background-color="transparent" style:writing-mode="lr-tb"/>
      <style:text-properties style:text-position="0% 100%" style:font-name="Times New Roman" fo:font-size="12pt" style:font-name-asian="標楷體2" style:font-size-asian="12pt" style:font-name-complex="Times New Roman1" style:font-size-complex="12pt"/>
    </style:style>
    <style:style style:name="P10" style:family="paragraph" style:parent-style-name="Standard">
      <loext:graphic-properties draw:fill="none"/>
      <style:paragraph-properties fo:margin-left="-0.6cm" fo:margin-right="0cm" fo:text-align="start" style:justify-single-word="false" fo:orphans="2" fo:widows="2" fo:text-indent="0cm" style:auto-text-indent="false" fo:background-color="transparent" style:writing-mode="lr-tb"/>
      <style:text-properties style:text-position="0% 100%" style:font-name="Times New Roman" fo:font-size="12pt" officeooo:paragraph-rsid="000fb356" style:font-name-asian="標楷體2" style:font-size-asian="12pt" style:font-name-complex="Times New Roman1" style:font-size-complex="12pt"/>
    </style:style>
    <style:style style:name="P11" style:family="paragraph" style:parent-style-name="Standard" style:master-page-name="">
      <loext:graphic-properties draw:fill="none"/>
      <style:paragraph-properties fo:margin-left="-0.3cm" fo:margin-right="0cm" fo:text-align="start" style:justify-single-word="false" fo:orphans="2" fo:widows="2" fo:text-indent="-0.3cm" style:auto-text-indent="false" style:page-number="auto" fo:background-color="transparent" style:writing-mode="lr-tb">
        <style:tab-stops>
          <style:tab-stop style:position="-0.353cm"/>
        </style:tab-stops>
      </style:paragraph-properties>
      <style:text-properties style:text-position="0% 100%" style:font-name="Times New Roman" fo:font-size="12pt" style:font-name-asian="標楷體2" style:font-size-asian="12pt" style:font-name-complex="Times New Roman1" style:font-size-complex="12pt"/>
    </style:style>
    <style:style style:name="P12" style:family="paragraph" style:parent-style-name="List_20_Paragraph" style:list-style-name="WWNum5">
      <style:paragraph-properties fo:line-height="0.811cm" fo:text-align="justify" style:justify-single-word="false" style:snap-to-layout-grid="false"/>
      <style:text-properties style:font-name="標楷體1" fo:font-size="12pt" style:font-name-asian="標楷體1" style:font-size-asian="12pt" style:font-name-complex="Times New Roman1" style:font-size-complex="12pt"/>
    </style:style>
    <style:style style:name="P13" style:family="paragraph" style:parent-style-name="List_20_Paragraph" style:list-style-name="WWNum6">
      <style:paragraph-properties fo:line-height="0.811cm" fo:text-align="justify" style:justify-single-word="false" style:snap-to-layout-grid="false"/>
      <style:text-properties style:font-name="標楷體1" fo:font-size="12pt" style:font-name-asian="標楷體1" style:font-size-asian="12pt" style:font-name-complex="Times New Roman1" style:font-size-complex="12pt"/>
    </style:style>
    <style:style style:name="P14" style:family="paragraph" style:parent-style-name="List_20_Paragraph" style:list-style-name="WWNum7">
      <style:paragraph-properties fo:line-height="0.811cm" fo:text-align="justify" style:justify-single-word="false" style:snap-to-layout-grid="false"/>
      <style:text-properties style:font-name="標楷體1" fo:font-size="12pt" style:font-name-asian="標楷體1" style:font-size-asian="12pt" style:font-name-complex="Times New Roman1" style:font-size-complex="12pt"/>
    </style:style>
    <style:style style:name="P15" style:family="paragraph" style:parent-style-name="List_20_Paragraph" style:list-style-name="WWNum9">
      <style:paragraph-properties fo:line-height="0.811cm" fo:text-align="justify" style:justify-single-word="false" style:snap-to-layout-grid="false"/>
      <style:text-properties style:font-name="標楷體1" fo:font-size="12pt" style:font-name-asian="標楷體1" style:font-size-asian="12pt" style:font-name-complex="Times New Roman1" style:font-size-complex="12pt"/>
    </style:style>
    <style:style style:name="P16" style:family="paragraph" style:parent-style-name="List_20_Paragraph" style:list-style-name="WWNum2">
      <style:paragraph-properties fo:line-height="0.811cm" fo:text-align="justify" style:justify-single-word="false" style:snap-to-layout-grid="false"/>
      <style:text-properties style:font-name="標楷體1" fo:font-size="12pt" style:font-name-asian="標楷體1" style:font-size-asian="12pt" style:font-name-complex="Times New Roman1" style:font-size-complex="12pt"/>
    </style:style>
    <style:style style:name="P17" style:family="paragraph" style:parent-style-name="List_20_Paragraph" style:list-style-name="WWNum2">
      <style:paragraph-properties fo:line-height="0.811cm" fo:text-align="justify" style:justify-single-word="false" style:snap-to-layout-grid="false"/>
      <style:text-properties style:font-name="標楷體1" fo:font-size="12pt" officeooo:paragraph-rsid="000fb356" style:font-name-asian="標楷體1" style:font-size-asian="12pt" style:font-name-complex="Times New Roman1" style:font-size-complex="12pt"/>
    </style:style>
    <style:style style:name="P18" style:family="paragraph" style:parent-style-name="List_20_Paragraph" style:list-style-name="WWNum8">
      <style:paragraph-properties fo:line-height="0.811cm" fo:text-align="justify" style:justify-single-word="false" style:snap-to-layout-grid="false"/>
      <style:text-properties style:font-name="標楷體1" fo:font-size="12pt" style:font-name-asian="標楷體1" style:font-size-asian="12pt" style:font-name-complex="Times New Roman1" style:font-size-complex="12pt"/>
    </style:style>
    <style:style style:name="P19" style:family="paragraph" style:parent-style-name="List_20_Paragraph" style:list-style-name="WWNum4">
      <style:paragraph-properties fo:margin-left="1.06cm" fo:margin-right="0cm" fo:line-height="0.811cm" fo:text-align="justify" style:justify-single-word="false" fo:text-indent="-1.06cm" style:auto-text-indent="false" style:snap-to-layout-grid="false"/>
      <style:text-properties style:font-name="標楷體1" fo:font-size="12pt" style:font-name-asian="標楷體1" style:font-size-asian="12pt" style:font-name-complex="Times New Roman1" style:font-size-complex="12pt"/>
    </style:style>
    <style:style style:name="P20" style:family="paragraph" style:parent-style-name="List_20_Paragraph" style:list-style-name="WWNum4">
      <style:paragraph-properties fo:margin-left="1.06cm" fo:margin-right="0cm" fo:line-height="0.811cm" fo:text-align="justify" style:justify-single-word="false" fo:text-indent="-1.06cm" style:auto-text-indent="false" style:snap-to-layout-grid="false"/>
      <style:text-properties style:font-name="標楷體1" fo:font-size="12pt" style:font-name-asian="標楷體1" style:font-size-asian="12pt" style:font-size-complex="12pt"/>
    </style:style>
    <style:style style:name="P21" style:family="paragraph" style:parent-style-name="List_20_Paragraph" style:list-style-name="WWNum4">
      <style:paragraph-properties fo:margin-left="1.06cm" fo:margin-right="0cm" fo:line-height="0.811cm" fo:text-align="justify" style:justify-single-word="false" fo:text-indent="-1.06cm" style:auto-text-indent="false" style:snap-to-layout-grid="false"/>
      <style:text-properties style:font-name="標楷體1" fo:font-size="12pt" officeooo:paragraph-rsid="0012e8a5" style:font-name-asian="標楷體1" style:font-size-asian="12pt" style:font-size-complex="12pt"/>
    </style:style>
    <style:style style:name="P22" style:family="paragraph" style:parent-style-name="List_20_Paragraph" style:list-style-name="WWNum1">
      <style:paragraph-properties fo:margin-left="1.057cm" fo:margin-right="0cm" fo:line-height="0.811cm" fo:text-align="justify" style:justify-single-word="false" fo:text-indent="-1.057cm" style:auto-text-indent="false" style:snap-to-layout-grid="false"/>
      <style:text-properties style:font-name="標楷體1" fo:font-size="12pt" style:font-name-asian="標楷體1" style:font-size-asian="12pt" style:font-name-complex="Times New Roman1" style:font-size-complex="12pt"/>
    </style:style>
    <style:style style:name="T1" style:family="text">
      <style:text-properties style:font-name="標楷體" fo:font-size="18pt" style:font-name-asian="標楷體2" style:font-size-asian="18pt" style:font-name-complex="Times New Roman1" style:font-size-complex="20pt"/>
    </style:style>
    <style:style style:name="T2" style:family="text">
      <style:text-properties style:font-name="標楷體" fo:font-size="18pt" fo:font-weight="bold" style:font-name-asian="標楷體2" style:font-size-asian="18pt" style:font-weight-asian="bold" style:font-name-complex="Times New Roman1" style:font-size-complex="20pt"/>
    </style:style>
    <style:style style:name="T3" style:family="text">
      <style:text-properties style:font-name="標楷體" fo:font-size="18pt" fo:font-weight="bold" style:font-name-asian="標楷體2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2pt" style:font-name-asian="標楷體2" style:font-size-asian="12pt" style:font-name-complex="Times New Roman1" style:font-size-complex="12pt"/>
    </style:style>
    <style:style style:name="T5" style:family="text">
      <style:text-properties style:font-name="Times New Roman" style:font-name-asian="標楷體2" style:font-name-complex="Times New Roman1"/>
    </style:style>
    <style:style style:name="T6" style:family="text">
      <style:text-properties style:font-name-complex="標楷體2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position="super 58%" style:font-name="Times New Roman" style:font-name-asian="標楷體2" style:font-name-complex="Times New Roman1"/>
    </style:style>
    <style:style style:name="T10" style:family="text">
      <style:text-properties style:text-position="super 58%" style:font-name="Times New Roman" fo:font-size="12pt" style:font-name-asian="標楷體2" style:font-size-asian="12pt" style:font-name-complex="Times New Roman1" style:font-size-complex="12pt"/>
    </style:style>
    <style:style style:name="T11" style:family="text">
      <style:text-properties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<text:s/></text:span><text:span text:style-name="T2">實施農產品產銷履歷驗證制度之特定農產品類別及品項一覽表</text:span><text:span text:style-name="T3">修正規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類別</text:p>
          </table:table-cell>
          <table:covered-table-cell/>
          <table:table-cell table:style-name="表格1.A1" table:number-rows-spanned="2" office:value-type="string">
            <text:p text:style-name="P2">品項</text:p>
          </table:table-cell>
        </table:table-row>
        <table:table-row table:style-name="表格1.1">
          <table:table-cell table:style-name="表格1.A1" office:value-type="string">
            <text:p text:style-name="P2">主要</text:p>
          </table:table-cell>
          <table:table-cell table:style-name="表格1.B2" office:value-type="string">
            <text:p text:style-name="P2">次要</text:p>
          </table:table-cell>
          <table:covered-table-cell/>
        </table:table-row>
        <table:table-row table:style-name="表格1.3">
          <table:table-cell table:style-name="表格1.A1" table:number-rows-spanned="6" office:value-type="string">
            <text:p text:style-name="P2">農糧</text:p>
            <text:p text:style-name="P2">產品</text:p>
          </table:table-cell>
          <table:table-cell table:style-name="表格1.A1" office:value-type="string">
            <text:p text:style-name="P2">米類</text:p>
          </table:table-cell>
          <table:table-cell table:style-name="表格1.A1" office:value-type="string">
            <text:p text:style-name="P1">水稻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雜糧及特用作物類</text:p>
          </table:table-cell>
          <table:table-cell table:style-name="表格1.A1" office:value-type="string">
            <text:p text:style-name="P1">小麥、大麥、蕎麥、臺灣藜、粟（小米)、薏苡、高粱、甘蔗、甜玉米<text:span text:style-name="T7">1</text:span>、硬質玉米、甘藷、山藥、大豆、綠豆、紅豆、落花生、樹豆、胡麻、茶葉、咖啡、可可、仙草、洛神葵、杭菊、油茶、香水蓮花、愛玉子、土肉桂、金線連、小葉葡萄、藥食用石斛、香茹、咸豐草、當歸、丹參、餘甘子、茉莉花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3">蔬菜類</text:p>
          </table:table-cell>
          <table:table-cell table:style-name="表格1.A1" office:value-type="string">
            <text:list xml:id="list3944701996" text:style-name="WWNum4">
              <text:list-item>
                <text:p text:style-name="P19">包葉菜：甘藍、包心白菜、包心芥菜、結球萵苣、半結球萵苣</text:p>
              </text:list-item>
              <text:list-item>
                <text:p text:style-name="P20"><text:span text:style-name="T11">葉菜：小白菜、青梗白菜、芥藍、油菜</text:span><text:span text:style-name="T8">2</text:span><text:span text:style-name="T11">、小芥菜、葉用蘿蔔、甘藍芽、芥藍芽、芝麻菜、京都水菜、青油菜、青松菜、塔菇菜、羽衣甘藍、蕹菜、茼蒿、春菊（日本茼蒿）、菾菜、莧菜、葉用甘藷、葉萵苣、菠菜、青蒜、青蔥、韭菜</text:span><text:span text:style-name="T8">3</text:span><text:span text:style-name="T11">、九層塔、芫荽、山蘇、過溝菜蕨、龍骨瓣莕菜（野蓮）、葉用枸杞、龍鬚菜、山芹菜</text:span></text:p>
              </text:list-item>
              <text:list-item>
                <text:p text:style-name="P19">根菜：蘿蔔、胡蘿蔔、牛蒡、豆薯、<text:span text:style-name="T6">根菾菜（甜菜根）</text:span></text:p>
              </text:list-item>
              <text:list-item>
                <text:p text:style-name="P21"><text:span text:style-name="T11">莖菜：大蒜、洋蔥、分蔥</text:span><text:span text:style-name="T8">4</text:span><text:span text:style-name="T11">、芋、馬鈴薯、蓮藕、薑、綠竹筍、麻竹筍、孟宗竹筍、桂竹筍、茭白筍、蘆筍、芹菜、大芥菜、抱子芥菜</text:span><text:span text:style-name="T6">、碧玉筍</text:span></text:p>
              </text:list-item>
              <text:list-item>
                <text:p text:style-name="P20"><text:span text:style-name="T11">花菜：花椰菜</text:span><text:span text:style-name="T8">5</text:span><text:span text:style-name="T11">、青花菜、青花筍、金針</text:span></text:p>
              </text:list-item>
              <text:list-item>
                <text:p text:style-name="P19">豆菜：豇豆、菜豆、豌豆、毛豆、翼豆<text:span text:style-name="T6">、萊豆</text:span></text:p>
              </text:list-item>
              <text:list-item>
                <text:p text:style-name="P20"><text:span text:style-name="T11">瓜菜：胡瓜、冬瓜、南瓜</text:span><text:span text:style-name="T8">6</text:span><text:span text:style-name="T11">、絲瓜、苦瓜、扁蒲、越瓜、梨瓜（隼人瓜）、木虌果、西瓜、香瓜、洋香瓜</text:span></text:p>
              </text:list-item>
              <text:list-item>
                <text:p text:style-name="P20"><text:span text:style-name="T11">果菜：番茄、甜椒、茄子、辣椒、黃秋葵、樹番茄、草莓、蓮子</text:span><text:span text:style-name="T6">、菱角</text:span></text:p>
              </text:list-item>
              <text:list-item>
                <text:p text:style-name="P20"><text:span text:style-name="T11">非即食性豆芽菜</text:span><text:span text:style-name="T8">7</text:span></text:p>
              </text:list-item>
              <text:list-item>
                <text:p text:style-name="P19">蕈菜：洋菇、草菇、木耳、香菇、金針菇、秀珍菇、靈芝、巴西蘑菇、鴻喜菇、酒杯菇（豬肚菇、大杯蕈）、杏鮑菇、柳松菇、雞腿菇、猴頭菌、銀耳、珊瑚菇（玉米菇、黃金菇）、鮑魚菇、<text:soft-page-break/>高溫菇、粉紅玫瑰菇（補血珍菇）、雪耳、金福菇、美白菇（雪白菇、白精靈菇、白玉菇、白鴻喜菇）、舞菇、滑菇（珍珠菇）、蟲草、紫丁香蘑、茶樹菇、蠔菇（天喜菇）、竹蓀（竹笙）、白靈菇（阿魏蘑菇）、金耳、雲芝、桑黃、樟芝、茯苓、槐耳、小白靈</text:p>
              </text:list-item>
            </text:list>
          </table:table-cell>
        </table:table-row>
        <table:table-row table:style-name="表格1.5">
          <table:covered-table-cell/>
          <table:table-cell table:style-name="表格1.A1" office:value-type="string">
            <text:p text:style-name="P1">水果類</text:p>
          </table:table-cell>
          <table:table-cell table:style-name="表格1.A1" office:value-type="string">
            <text:p text:style-name="P4"><text:span text:style-name="T11">桃、李、梅、梨、枇杷、甜柿、澀柿、葡萄、棗、紅棗、桑椹、柑橘類</text:span><text:span text:style-name="T8">8</text:span><text:span text:style-name="T11">、荔枝、龍眼、酪梨</text:span><text:span text:style-name="T6">、臺灣橄欖</text:span><text:span text:style-name="T11">、無花果、香蕉、木瓜、芒果、百香果、紅龍果、番石榴、蓮霧、番荔枝、鳳梨釋迦、鳳梨、楊桃、嘉寶果、黃金果、榴槤蜜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">蜂產類</text:p>
          </table:table-cell>
          <table:table-cell table:style-name="表格1.A1" office:value-type="string">
            <text:p text:style-name="P1">蜂蜜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">農糧加工品類</text:p>
          </table:table-cell>
          <table:table-cell table:style-name="表格1.A1" office:value-type="string">
            <text:list xml:id="list34589962" text:style-name="WWNum1">
              <text:list-item>
                <text:p text:style-name="P22">米類加工品：包裝食米、米穀粉、米穀加工食品、其他米穀加工品</text:p>
              </text:list-item>
              <text:list-item>
                <text:p text:style-name="P22">雜糧及特用作物類加工品：乾燥雜糧及特用作物加工品、冷藏或冷凍雜糧及特用作物加工品、醃漬或釀造雜糧及特用作物加工品、雜糧及特用作物罐頭加工品、其他雜糧及特用作物加工製品</text:p>
              </text:list-item>
              <text:list-item>
                <text:p text:style-name="P22">蔬菜類加工品：乾燥蔬菜加工品、冷藏或冷凍蔬菜加工品、醃漬及釀造蔬菜加工品、蔬菜罐頭加工品、其他蔬菜加工製品</text:p>
              </text:list-item>
              <text:list-item>
                <text:p text:style-name="P22">水果類加工品：乾燥水果加工品、冷藏或冷凍水果加工品、醃漬及釀造水果加工品、水果罐頭加工品、其他水果加工品</text:p>
              </text:list-item>
              <text:list-item>
                <text:p text:style-name="P22">蜂產類加工品：蜂蜜水、蜂蜜醋、其他蜂蜜加工品</text:p>
              </text:list-item>
            </text:list>
          </table:table-cell>
        </table:table-row>
        <table:table-row table:style-name="表格1.9">
          <table:table-cell table:style-name="表格1.A1" table:number-rows-spanned="3" office:value-type="string">
            <text:p text:style-name="P2">畜禽</text:p>
            <text:p text:style-name="P2">產品</text:p>
          </table:table-cell>
          <table:table-cell table:style-name="表格1.A1" office:value-type="string">
            <text:p text:style-name="P1">家畜類</text:p>
          </table:table-cell>
          <table:table-cell table:style-name="表格1.A1" office:value-type="string">
            <text:list xml:id="list1735678611" text:style-name="WWNum5">
              <text:list-item>
                <text:p text:style-name="P12">肉用：豬、牛、山羊</text:p>
              </text:list-item>
              <text:list-item>
                <text:p text:style-name="P12">乳用：牛乳、羊乳</text:p>
              </text:list-item>
            </text:list>
          </table:table-cell>
        </table:table-row>
        <table:table-row table:style-name="表格1.10">
          <table:covered-table-cell/>
          <table:table-cell table:style-name="表格1.A1" office:value-type="string">
            <text:p text:style-name="P1">家禽類</text:p>
          </table:table-cell>
          <table:table-cell table:style-name="表格1.A1" office:value-type="string">
            <text:list xml:id="list1452936345" text:style-name="WWNum6">
              <text:list-item>
                <text:p text:style-name="P13">肉用：白肉雞、土雞、肉鴨、肉鵝、鴕鳥</text:p>
              </text:list-item>
              <text:list-item>
                <text:p text:style-name="P13">蛋用：雞蛋、鴨蛋、皮蛋、鹹蛋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P1">畜禽加工品類</text:p>
          </table:table-cell>
          <table:table-cell table:style-name="表格1.A1" office:value-type="string">
            <text:list xml:id="list3535021539" text:style-name="WWNum7">
              <text:list-item>
                <text:p text:style-name="P14">家畜類加工品：豬副產品加工、熟肉、豬肉香腸、豬肉鬆、豬肉貢丸、培根、火腿、豬肉乾、鹹豬肉、臘肉、牛肉精、牛肉貢丸</text:p>
              </text:list-item>
              <text:list-item>
                <text:p text:style-name="P14">家禽類加工品：雞精、油雞肉、醉雞肉</text:p>
              </text:list-item>
            </text:list>
          </table:table-cell>
        </table:table-row>
        <table:table-row table:style-name="表格1.1">
          <table:table-cell table:style-name="表格1.A1" table:number-rows-spanned="2" office:value-type="string">
            <text:p text:style-name="P2">養殖</text:p>
            <text:p text:style-name="P2">水產品</text:p>
          </table:table-cell>
          <table:table-cell table:style-name="表格1.A1" office:value-type="string">
            <text:p text:style-name="P1">養殖水產類</text:p>
          </table:table-cell>
          <table:table-cell table:style-name="表格1.A1" office:value-type="string">
            <text:list xml:id="list1749275086" text:style-name="WWNum9">
              <text:list-item>
                <text:p text:style-name="P15">養殖魚類：草魚、鯽魚、鯉魚、黑鰱、青嘴龍占、鱔魚、香魚、鱒魚、鱘龍魚、銀鱸、星雞魚、嘉鱲、黑鯛、黃鰭鯛、黃錫鯛、川紋笛鯛、赤鰭笛鯛、黑星笛鯛、白星笛鯛、斑點簾鯛、紅槽、<text:soft-page-break/>海鱺、烏魚、豆仔魚、金錢魚、花身雞魚、包公魚、加志、紅鼓魚、黃臘鰺、午仔魚、臺灣鯛、石斑魚、虱目魚、鱸魚、鰻魚、筍殼魚、墨瑞鱈、富貴魚</text:p>
              </text:list-item>
              <text:list-item>
                <text:p text:style-name="P15">甲殼類：草蝦、沙蝦、白蝦、淡水長腳大蝦、鋸緣青蟹（紅蟳）、大閘蟹</text:p>
              </text:list-item>
              <text:list-item>
                <text:p text:style-name="P15">貝類：牡蠣、文蛤、蜆、象牙鳳螺、鮑魚、九孔</text:p>
              </text:list-item>
              <text:list-item>
                <text:p text:style-name="P15">甲魚（鱉）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P1">養殖水產加工品類</text:p>
          </table:table-cell>
          <table:table-cell table:style-name="表格1.A1" office:value-type="string">
            <text:list xml:id="list2698716133" text:style-name="WWNum2">
              <text:list-item>
                <text:p text:style-name="P16">生鮮處理：</text:p>
              </text:list-item>
            </text:list>
            <text:list xml:id="list128223999" text:style-name="WWNum8">
              <text:list-item>
                <text:p text:style-name="P18">養殖魚類處理：養殖魚類分級、養殖魚類分切</text:p>
              </text:list-item>
              <text:list-item>
                <text:p text:style-name="P18">甲殼類處理：蝦類分級、蝦仁、蝦類汆燙、蟹類分級</text:p>
              </text:list-item>
              <text:list-item>
                <text:p text:style-name="P18">貝類處理：貝類分級、貝類去殼、貝類汆燙</text:p>
              </text:list-item>
              <text:list-item>
                <text:p text:style-name="P18">甲魚（鱉）處理：甲魚分級、甲魚分切</text:p>
              </text:list-item>
            </text:list>
            <text:list xml:id="list133748334122327" text:continue-list="list2698716133" text:style-name="WWNum2">
              <text:list-item>
                <text:p text:style-name="P16">蒸煮品：熟蝦類、熟蟹類、熟貝類</text:p>
              </text:list-item>
              <text:list-item>
                <text:p text:style-name="P17">冷凍調理品：蒲燒魚、白燒魚、海鮮湯品、海鮮粥品、滴魚精、滴文蛤精、滴蜆精、滴甲魚（鱉）精、其他調理加工品</text:p>
              </text:list-item>
              <text:list-item>
                <text:p text:style-name="P16">煉製品：魚漿製品、蝦漿製品</text:p>
              </text:list-item>
              <text:list-item>
                <text:p text:style-name="P16">罐頭品：養殖魚類罐頭製品、養殖甲殼類罐頭製品、養殖貝類罐頭製品、養殖甲魚罐頭製品</text:p>
              </text:list-item>
              <text:list-item>
                <text:p text:style-name="P16">乾鹽燻製品：魚絲（片）、魚鬆、花膠、煙燻魚、一夜乾、烏魚子、烏魚腱</text:p>
              </text:list-item>
            </text:list>
          </table:table-cell>
        </table:table-row>
        <table:table-row table:style-name="表格1.1">
          <table:table-cell table:style-name="表格1.A1" table:number-rows-spanned="2" office:value-type="string">
            <text:p text:style-name="P2">林產品</text:p>
          </table:table-cell>
          <table:table-cell table:style-name="表格1.A1" office:value-type="string">
            <text:p text:style-name="P1">林產物</text:p>
          </table:table-cell>
          <table:table-cell table:style-name="表格1.A1" office:value-type="string">
            <text:p text:style-name="P1">原木、山造角材、原竹、木製材品及竹製材品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林產加工品</text:p>
          </table:table-cell>
          <table:table-cell table:style-name="表格1.A1" office:value-type="string">
            <text:p text:style-name="P1">集成材</text:p>
          </table:table-cell>
        </table:table-row>
      </table:table>
      <text:p text:style-name="P5"/>
      <text:p text:style-name="P7"><text:span text:style-name="T10">1</text:span><text:span text:style-name="T4">含玉米筍</text:span></text:p>
      <text:p text:style-name="P8"><text:span text:style-name="T9">2</text:span><text:span text:style-name="T5">含油菜花</text:span></text:p>
      <text:p text:style-name="P8"><text:span text:style-name="T9">3</text:span><text:span text:style-name="T5">含韭黃及韭菜花</text:span></text:p>
      <text:p text:style-name="P9"><text:span text:style-name="T7">4</text:span>僅適用蔥球部位</text:p>
      <text:p text:style-name="P10"><text:span text:style-name="T7">5</text:span>含羅馬型花椰菜</text:p>
      <text:p text:style-name="P10"><text:span text:style-name="T7">6</text:span>含夏南瓜</text:p>
      <text:p text:style-name="P10"><text:span text:style-name="T7">7</text:span>僅適用綠豆、黃豆、黑豆</text:p>
      <text:p text:style-name="P11"><text:span text:style-name="T7">8</text:span>僅適用椪柑、溫州蜜柑、三寶柑、砂糖橘（珍珠柑）、安可柑、佛利蒙柑、豔陽柑、桶柑、海梨柑、茂谷柑、清見、不知火、明尼橘柚（美人柑）、白柚、文旦（麻豆文旦）、紅文旦、麻豆紅柚、西施柚、白金柚、泰國蜜柚、葡萄柚、甜葡萄柚、香櫞（香水檸檬）、佛手柑、檸檬、萊姆、四季橘、柳橙、紅肉甜橙、晚侖西亞（香丁）、臍橙、金棗（金柑）、寧波金柑、長壽金柑、黃水晶、金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6" style:display-name="ListLabel 6" style:family="text">
      <style:text-properties style:use-window-font-color="true" style:font-name="標楷體" fo:font-family="標楷體" style:font-family-generic="roman" style:font-pitch="variable" fo:font-size="14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企劃科張雅晶</meta:initial-creator>
    <meta:editing-cycles>16</meta:editing-cycles>
    <meta:print-date>2020-12-23T07:31:00</meta:print-date>
    <meta:creation-date>2020-12-14T11:27:00</meta:creation-date>
    <dc:date>2021-07-14T13:32:31.842000000</dc:date>
    <meta:editing-duration>PT25M2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74" meta:word-count="2059" meta:character-count="2060" meta:non-whitespace-character-count="20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