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1.072cm"/>
    </style:style>
    <style:style style:name="表格1.B" style:family="table-column">
      <style:table-column-properties style:column-width="1.27cm"/>
    </style:style>
    <style:style style:name="表格1.C" style:family="table-column">
      <style:table-column-properties style:column-width="3.463cm"/>
    </style:style>
    <style:style style:name="表格1.D" style:family="table-column">
      <style:table-column-properties style:column-width="6.387cm"/>
    </style:style>
    <style:style style:name="表格1.E"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26pt"/>
    </style:style>
    <style:style style:name="P6" style:family="paragraph" style:parent-style-name="Standard">
      <style:paragraph-properties fo:line-height="0.988cm"/>
      <style:text-properties fo:color="#000000" style:font-name="標楷體" fo:font-size="16pt" style:font-name-asian="標楷體" style:font-size-asian="16pt" style:font-name-complex="標楷體" style:font-size-complex="16pt" style:font-weight-complex="bold"/>
    </style:style>
    <style:style style:name="P7" style:family="paragraph" style:parent-style-name="Standard" style:list-style-name="WW8Num1">
      <style:paragraph-properties fo:text-align="justify" style:justify-single-word="false"/>
      <style:text-properties fo:color="#0d0d0d" style:font-name="標楷體" style:font-name-asian="標楷體" style:font-name-complex="Times New Roman" style:font-size-complex="12pt"/>
    </style:style>
    <style:style style:name="P8" style:family="paragraph" style:parent-style-name="Standard">
      <style:paragraph-properties fo:margin-left="2.219cm" fo:margin-right="0cm" fo:line-height="0.988cm" fo:text-align="justify" style:justify-single-word="false" fo:text-indent="-2.219cm" style:auto-text-indent="false"/>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margin-left="4.999cm" fo:margin-right="0cm" fo:line-height="0.988cm" fo:text-align="justify" style:justify-single-word="false" fo:text-indent="-0.998cm" style:auto-text-indent="false"/>
    </style:style>
    <style:style style:name="P10" style:family="paragraph" style:parent-style-name="Standard">
      <style:paragraph-properties fo:margin-left="4.999cm" fo:margin-right="0cm" fo:line-height="0.988cm" fo:text-align="justify" style:justify-single-word="false" fo:text-indent="-0.998cm" style:auto-text-indent="false"/>
      <style:text-properties fo:color="#000000"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2.963cm" fo:margin-right="0cm" fo:line-height="0.988cm" fo:text-align="justify" style:justify-single-word="false" fo:text-indent="1.129cm" style:auto-text-indent="false"/>
      <style:text-properties fo:color="#000000"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line-height="0.988cm" fo:break-before="page"/>
      <style:text-properties fo:color="#000000"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left="0cm" fo:margin-right="-0.191cm" fo:text-indent="0cm" style:auto-text-indent="false"/>
      <style:text-properties style:font-name="標楷體" style:font-name-asian="標楷體" style:font-name-complex="標楷體"/>
    </style:style>
    <style:style style:name="P14"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cm" fo:margin-right="-0.191cm" fo:text-indent="0cm" style:auto-text-indent="false" style:snap-to-layout-grid="false"/>
      <style:text-properties style:font-name="標楷體" fo:font-size="10pt" style:letter-kerning="false" style:font-name-asian="標楷體" style:font-size-asian="10pt" style:font-name-complex="標楷體" style:font-size-complex="26pt"/>
    </style:style>
    <style:style style:name="P16" style:family="paragraph" style:parent-style-name="Standard">
      <style:paragraph-properties fo:margin-left="0cm" fo:margin-right="-0.191cm" fo:text-indent="0cm" style:auto-text-indent="false"/>
      <style:text-properties style:font-name-asian="標楷體" style:font-size-complex="26pt"/>
    </style:style>
    <style:style style:name="P17" style:family="paragraph" style:parent-style-name="Standard">
      <style:paragraph-properties fo:margin-left="0cm" fo:margin-right="-0.191cm" fo:text-indent="0cm" style:auto-text-indent="false"/>
      <style:text-properties style:font-name-asian="標楷體" style:font-size-complex="26pt"/>
    </style:style>
    <style:style style:name="P18" style:family="paragraph" style:parent-style-name="Standard">
      <style:paragraph-properties fo:margin-left="0.762cm" fo:margin-right="0cm" fo:text-align="justify" style:justify-single-word="false" fo:text-indent="-0.762cm" style:auto-text-indent="false"/>
    </style:style>
    <style:style style:name="P19" style:family="paragraph" style:parent-style-name="Standard">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20" style:family="paragraph" style:parent-style-name="Standard">
      <style:paragraph-properties fo:margin-left="0.762cm" fo:margin-right="0cm" fo:text-align="justify" style:justify-single-word="false" fo:text-indent="-0.762cm" style:auto-text-indent="false"/>
      <style:text-properties style:font-name="標楷體" style:font-name-asian="標楷體"/>
    </style:style>
    <style:style style:name="P21" style:family="paragraph" style:parent-style-name="Standard">
      <style:paragraph-properties fo:margin-left="0.762cm" fo:margin-right="0cm" fo:text-align="justify" style:justify-single-word="false" fo:text-indent="-0.762cm" style:auto-text-indent="false"/>
      <style:text-properties fo:color="#0d0d0d" style:font-name="標楷體" style:font-name-asian="標楷體" style:font-name-complex="Times New Roman" style:font-size-complex="12pt"/>
    </style:style>
    <style:style style:name="P22" style:family="paragraph" style:parent-style-name="Standard">
      <style:paragraph-properties fo:margin-left="0.762cm" fo:margin-right="0cm" fo:text-align="justify" style:justify-single-word="false" fo:text-indent="-0.762cm" style:auto-text-indent="false"/>
      <style:text-properties fo:color="#0d0d0d" style:font-name="標楷體" style:font-name-asian="標楷體" style:font-name-complex="標楷體" style:font-size-complex="12pt"/>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0.847cm" fo:margin-right="0cm" fo:text-align="justify" style:justify-single-word="false" fo:text-indent="-0.847cm" style:auto-text-indent="false"/>
      <style:text-properties fo:color="#0d0d0d" style:font-name="標楷體" style:font-name-asian="標楷體" style:font-name-complex="標楷體" style:font-size-complex="12pt"/>
    </style:style>
    <style:style style:name="P26" style:family="paragraph" style:parent-style-name="Standard">
      <style:paragraph-properties fo:margin-left="1.27cm" fo:margin-right="0cm" fo:text-align="justify" style:justify-single-word="false" fo:text-indent="-1.27cm" style:auto-text-indent="false"/>
    </style:style>
    <style:style style:name="P27"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1.27cm" fo:margin-right="0cm" fo:text-align="justify" style:justify-single-word="false" fo:text-indent="-1.27cm" style:auto-text-indent="false"/>
      <style:text-properties style:font-name="標楷體" style:font-name-asian="標楷體"/>
    </style:style>
    <style:style style:name="P29" style:family="paragraph" style:parent-style-name="Standard" style:list-style-name="WW8Num1">
      <style:paragraph-properties fo:margin-top="0cm" fo:margin-bottom="0.042cm" loext:contextual-spacing="false" fo:line-height="0.635cm" fo:text-align="justify" style:justify-single-word="false"/>
      <style:text-properties fo:color="#0d0d0d" style:font-name="標楷體" style:font-name-asian="標楷體" style:font-name-complex="Times New Roman" style:font-size-complex="12pt"/>
    </style:style>
    <style:style style:name="P30" style:family="paragraph" style:parent-style-name="Standard" style:master-page-name="Standard">
      <style:paragraph-properties fo:text-align="justify" style:justify-single-word="false" fo:orphans="2" fo:widows="2" style:page-number="1"/>
    </style:style>
    <style:style style:name="P31" style:family="paragraph" style:parent-style-name="Footer">
      <style:text-properties style:font-name="Times New Roman" style:font-name-complex="Times New Roman"/>
    </style:style>
    <style:style style:name="P32"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letter-kerning="false"/>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complex="標楷體"/>
    </style:style>
    <style:style style:name="T6" style:family="text">
      <style:text-properties style:font-name-asian="標楷體"/>
    </style:style>
    <style:style style:name="T7" style:family="text">
      <style:text-properties style:font-name-asian="標楷體" style:font-size-complex="26pt"/>
    </style:style>
    <style:style style:name="T8" style:family="text">
      <style:text-properties style:font-name-asian="標楷體" style:font-size-complex="26pt"/>
    </style:style>
    <style:style style:name="T9" style:family="text">
      <style:text-properties style:font-name-asian="標楷體"/>
    </style:style>
    <style:style style:name="T10" style:family="text">
      <style:text-properties fo:color="#000000" style:font-name="標楷體" fo:font-size="20pt" style:letter-kerning="false" style:font-name-asian="標楷體" style:font-size-asian="20pt" style:font-name-complex="Arial Unicode MS" style:font-size-complex="20pt" style:font-weight-complex="bold"/>
    </style:style>
    <style:style style:name="T11" style:family="text">
      <style:text-properties fo:color="#000000" style:font-name="標楷體" fo:font-size="20pt" style:letter-kerning="false" style:font-name-asian="標楷體" style:font-size-asian="20pt" style:font-name-complex="Arial Unicode MS" style:font-size-complex="20pt" style:font-weight-complex="bold"/>
    </style:style>
    <style:style style:name="T12" style:family="text">
      <style:text-properties fo:color="#000000" style:font-name="標楷體" fo:font-size="16pt" style:font-name-asian="標楷體" style:font-size-asian="16pt" style:font-name-complex="標楷體" style:font-size-complex="16pt" style:font-weight-complex="bold"/>
    </style:style>
    <style:style style:name="T13" style:family="text">
      <style:text-properties style:font-name-complex="標楷體"/>
    </style:style>
    <style:style style:name="T14" style:family="text">
      <style:text-properties style:font-size-complex="26pt"/>
    </style:style>
    <style:style style:name="T15" style:family="text">
      <style:text-properties style:font-name="新細明體" style:font-name-complex="新細明體"/>
    </style:style>
    <style:style style:name="T16" style:family="text">
      <style:text-properties fo:color="#0d0d0d" style:font-name="標楷體" style:font-name-asian="標楷體" style:font-name-complex="標楷體" style:font-size-complex="12pt"/>
    </style:style>
    <style:style style:name="T17" style:family="text">
      <style:text-properties fo:color="#0d0d0d" style:font-name="標楷體" style:font-name-asian="標楷體" style:font-name-complex="標楷體" style:font-size-complex="12pt"/>
    </style:style>
    <style:style style:name="T18" style:family="text">
      <style:text-properties fo:color="#0d0d0d" style:font-name="標楷體" style:font-name-asian="標楷體" style:font-name-complex="Times New Roman" style:font-size-complex="12pt"/>
    </style:style>
    <style:style style:name="T19" style:family="text">
      <style:text-properties fo:color="#0d0d0d" style:font-name="標楷體" style:font-name-asian="標楷體" style:font-name-complex="Times New Roman" style:font-size-complex="12pt"/>
    </style:style>
    <style:style style:name="T20" style:family="text">
      <style:text-properties fo:color="#0d0d0d" style:font-name="新細明體" style:font-name-complex="新細明體" style:font-size-complex="12pt"/>
    </style:style>
    <style:style style:name="T21" style:family="text">
      <style:text-properties fo:font-size="26pt" style:font-size-asian="26pt" style:font-size-complex="26pt"/>
    </style:style>
    <style:style style:name="T22" style:family="text">
      <style:text-properties fo:font-size="26pt" style:font-name-asian="標楷體" style:font-size-asian="26pt" style:font-size-complex="26pt"/>
    </style:style>
    <style:style style:name="T23" style:family="text">
      <style:text-properties style:font-name="Times New Roman" style:font-name-complex="Times New Roman"/>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0">申請農業用地作農業設施容許使用審查辦法第二十三條</text:span></text:p>
      <text:p text:style-name="P2"><text:span text:style-name="T10">修正條文</text:span></text:p>
      <text:p text:style-name="P8">第二十三條 <text:s text:c="3"/>畜牧設施分為下列各類：</text:p>
      <text:p text:style-name="P10">一、養畜設施：指供飼養家畜生產及經營所需之設施。</text:p>
      <text:p text:style-name="P10">二、養禽設施：指供飼養家禽生產及經營所需之設施。</text:p>
      <text:p text:style-name="P10">三、孵化場（室）設施：指供專用孵化經營所需之設施。</text:p>
      <text:p text:style-name="P10">四、青貯設施：指供專用生產青貯料所需之設施。</text:p>
      <text:p text:style-name="P9"><text:span text:style-name="T12">五、禽畜糞尿資源化設施：指禽畜糞堆肥場或畜牧糞尿水處理設施。</text:span></text:p>
      <text:p text:style-name="P11">前項各類設施之許可使用細目、範圍及設施基準，除依附表五規定辦理外，應符合畜牧法、畜牧場主要設施設置標準及種畜禽生產場所之設備標準。</text:p>
      <text:p text:style-name="P12">第二十三條附表五 畜牧設施分類別規定修正規定</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設施</text:p>
            <text:p text:style-name="P14">種類</text:p>
          </table:table-cell>
          <table:table-cell table:style-name="表格1.A1" office:value-type="string">
            <text:p text:style-name="P14">類別</text:p>
          </table:table-cell>
          <table:table-cell table:style-name="表格1.A1" office:value-type="string">
            <text:p text:style-name="P3">許可使用</text:p>
            <text:p text:style-name="P3">細目</text:p>
          </table:table-cell>
          <table:table-cell table:style-name="表格1.A1" office:value-type="string">
            <text:p text:style-name="P3">申請基準或條件</text:p>
          </table:table-cell>
          <table:table-cell table:style-name="表格1.E1" office:value-type="string">
            <text:p text:style-name="P3">可申請用</text:p>
            <text:p text:style-name="P3">地別</text:p>
          </table:table-cell>
        </table:table-row>
        <table:table-row table:style-name="表格1.1">
          <table:table-cell table:style-name="表格1.A2" table:number-rows-spanned="4" office:value-type="string">
            <text:p text:style-name="P16">畜牧設施</text:p>
            <text:p text:style-name="P16"/>
          </table:table-cell>
          <table:table-cell table:style-name="表格1.A2" office:value-type="string">
            <text:p text:style-name="P16">養畜設施</text:p>
          </table:table-cell>
          <table:table-cell table:style-name="表格1.A2" office:value-type="string">
            <text:p text:style-name="P1"><text:span text:style-name="T2">指畜舍、管理室、廢水處理設施、堆肥舍（含共同處理堆肥場）、死廢畜及廢棄物處理設施、飼料調配或倉儲設施(含飼料桶、水塔、儲水設施)及防疫消毒設施、乳牛、乳羊之搾乳及儲乳設施、</text:span><text:span text:style-name="T4">種畜隔離檢疫場所、銷售專用承載區、檢驗室、資料處理室</text:span><text:span text:style-name="T2">及其他經核定之</text:span><text:span text:style-name="T4">農路、圍牆、擋土牆、運動場、自產乳製品殺菌處理室與其他畜牧</text:span><text:span text:style-name="T2">設施。</text:span></text:p>
          </table:table-cell>
          <table:table-cell table:style-name="表格1.A2" office:value-type="string">
            <text:p text:style-name="P19">一、其最小至最大興建面積如下：</text:p>
            <text:p text:style-name="P19">(一)種豬每頭五至八平方公尺。</text:p>
            <text:p text:style-name="P19">(二)肉豬每頭一至三平方公尺。</text:p>
            <text:p text:style-name="P19">(三)乳牛每頭二十五至五十平方公尺。</text:p>
            <text:p text:style-name="P19">(四)肉牛每頭五至二十五平方公尺。</text:p>
            <text:p text:style-name="P19">(五)乳羊每頭二‧五至四‧五平方公尺。</text:p>
            <text:p text:style-name="P19">(六)肉羊每頭二‧五至四平方公尺。</text:p>
            <text:p text:style-name="P19">(七)馬每頭二十五至一百平方公尺。</text:p>
            <text:p text:style-name="P19">(八)鹿每頭六．六至十八平方公尺。</text:p>
            <text:p text:style-name="P18"><text:span text:style-name="T2">(</text:span><text:span text:style-name="T6">九</text:span><text:span text:style-name="T2">)</text:span><text:span text:style-name="T6">種兔每百隻一百七十至二百平方公尺。</text:span></text:p>
            <text:p text:style-name="P18"><text:span text:style-name="T2">(</text:span><text:span text:style-name="T6">十</text:span><text:span text:style-name="T2">)</text:span><text:span text:style-name="T6">肉兔每百隻四十至五十二平方公尺。</text:span></text:p>
            <text:p text:style-name="P23"><text:span text:style-name="T4">二</text:span><text:span text:style-name="T15">、</text:span><text:span text:style-name="T4">畜舍為密閉式建築者，前點所定最小</text:span><text:span text:style-name="T2">興建</text:span><text:span text:style-name="T4">面積，得減少百分之二十；為水簾式建築者，得減少百分之四十。但肉豬舍之興建面積，不得低於每頭</text:span><text:span text:style-name="T2">○．</text:span><text:span text:style-name="T4">八平方公尺。</text:span></text:p>
            <text:p text:style-name="P23"><text:span text:style-name="T4">三</text:span><text:span text:style-name="T15">、</text:span><text:span text:style-name="T4">採友善式飼養者，第一點所定最大</text:span><text:span text:style-name="T2">興建</text:span><text:span text:style-name="T4">面積，得增加百分之三十。</text:span></text:p>
            <text:p text:style-name="P23"><text:span text:style-name="T4">四、申請設置管理室者</text:span><text:span text:style-name="T2">，每○．一公頃畜牧設施以三十三平方公尺計算，最大興建總樓地板</text:span><text:span text:style-name="T4">面積為二百平方公尺。</text:span></text:p>
            <text:p text:style-name="P23"><text:span text:style-name="T4">五、設置飼料調配或倉儲設施者，每</text:span><text:span text:style-name="T2">○．</text:span><text:span text:style-name="T4">一公頃畜牧設施合計以一百平方公尺計算，最大</text:span><text:span text:style-name="T2">興建總樓地板</text:span><text:span text:style-name="T4">面積為九百平方公尺。</text:span></text:p>
            <text:p text:style-name="P23"><text:span text:style-name="T4">六、申請設置隔離檢疫場所、檢驗室或資料處理室，每</text:span><text:span text:style-name="T2">○．</text:span><text:span text:style-name="T4">一</text:span><text:span text:style-name="T2">公頃</text:span><text:span text:style-name="T4">畜牧設施合計以三十三平方公尺計算，最大</text:span><text:span text:style-name="T2">興建總樓地板</text:span><text:span text:style-name="T4">面積合計為六百平方公尺。</text:span></text:p>
            <text:p text:style-name="P23"><text:span text:style-name="T4">七、申請設置自產乳製品殺菌處理室，每</text:span><text:span text:style-name="T2">○．一</text:span><text:span text:style-name="T4">公頃畜牧設</text:span><text:soft-page-break/><text:span text:style-name="T4">施以三十三平方公尺計算，最大</text:span><text:span text:style-name="T2">興建總樓地板</text:span><text:span text:style-name="T4">面積九百九十平方公尺。</text:span></text:p>
            <text:p text:style-name="P23"><text:span text:style-name="T4">八、申請設置畜舍、</text:span><text:span text:style-name="T2">廢水處理設施、死廢畜及廢棄物處理設施</text:span><text:span text:style-name="T4">、飼料調配設施及倉儲設施者，興建高度不得超過二十公尺。但設施特殊規格，經直轄市、縣(市)主管機關審認，並報經中央主管機關專案核定者，不在此限。</text:span></text:p>
            <text:p text:style-name="P24">九、申請設置共同處理堆肥場之畜牧場土地面積不得少於一公頃，其最大興建面積為一千五百平方公尺，且與畜舍距離不得低於五十公尺。</text:p>
            <text:p text:style-name="P23"><text:span text:style-name="T4">十、畜牧設施使用之土地面積不得超過</text:span><text:span text:style-name="T2">畜牧</text:span><text:span text:style-name="T4">場土地總面積百分之八十。</text:span></text:p>
            <text:p text:style-name="P27">十一、申請「其他畜牧設施」項目，應限畜牧經營所需且有其必要者，其面積依經營目的及需求核定。畜牧場範圍內之空地鋪設水泥、柏油，認屬本項設施之水泥柏油地者，其面積不計入前點畜牧設施使用之土地面積。</text:p>
          </table:table-cell>
          <table:table-cell table:style-name="表格1.E2" office:value-type="string">
            <text:p text:style-name="P23"><text:span text:style-name="T16">一、工業區、森林區及河川區以外之非都市土地農牧用地、養殖用地</text:span><text:span text:style-name="T20">。</text:span></text:p>
            <text:p text:style-name="P23"><text:span text:style-name="T16">二、森林區之農牧用地為原住民保留地</text:span><text:span text:style-name="T20">，</text:span><text:span text:style-name="T16">經會同原住民主管機關核准者。</text:span></text:p>
            <text:p text:style-name="P25">三、都市計畫範圍之農業區、保護區。</text:p>
          </table:table-cell>
        </table:table-row>
        <table:table-row table:style-name="表格1.1">
          <table:covered-table-cell/>
          <table:table-cell table:style-name="表格1.A2" office:value-type="string">
            <text:p text:style-name="P16">養禽設施</text:p>
          </table:table-cell>
          <table:table-cell table:style-name="表格1.A2" office:value-type="string">
            <text:p text:style-name="P1"><text:span text:style-name="T2">指禽舍、管理室、廢水處理設施、堆肥舍（含共同處理堆肥場）、孵化室、死廢禽或孵化廢棄物處理設施、飼料調配或倉儲設施(含飼料桶、水塔、儲水設施)及防疫消毒設施、鴨、鵝之水池、</text:span><text:span text:style-name="T4">種禽隔離檢疫場所、銷售專用承載區、檢驗室、資料處理室</text:span><text:span text:style-name="T2">及其他經核定之</text:span><text:span text:style-name="T4">農路、圍牆、擋土牆、停棲場或運動場、自產禽蛋洗選室與其他畜牧</text:span><text:span text:style-name="T2">設施。</text:span></text:p>
          </table:table-cell>
          <table:table-cell table:style-name="表格1.A2" office:value-type="string">
            <text:p text:style-name="P19">一、其最小至最大興建面積如下：</text:p>
            <text:p text:style-name="P19">(一)種雞每百隻十五至六十平方公尺。</text:p>
            <text:p text:style-name="P19">(二)蛋雞、白色肉雞每百隻六至三十平方公尺。</text:p>
            <text:p text:style-name="P19">(三)有色肉雞每百隻八至三十平方公尺。</text:p>
            <text:p text:style-name="P19">(四)放山雞每百隻三十至六十平方公尺。</text:p>
            <text:p text:style-name="P19">(五)種鴨每百隻五十至一百平方公尺。</text:p>
            <text:p text:style-name="P19">(六)肉鴨、蛋鴨每百隻三十三至五十平方公尺。</text:p>
            <text:p text:style-name="P19">(七)種鵝每百隻一百至二百三十三平方公尺。</text:p>
            <text:p text:style-name="P18"><text:span text:style-name="T4">(八)肉鵝每百隻七十至一百六十五平方</text:span><text:span text:style-name="T2">公尺</text:span><text:span text:style-name="T4">。</text:span></text:p>
            <text:p text:style-name="P20">(九)火雞每百隻八十至三百五十平方公尺。</text:p>
            <text:p text:style-name="P18"><text:span text:style-name="T4">(</text:span><text:span text:style-name="T6">十</text:span><text:span text:style-name="T4">)</text:span><text:span text:style-name="T6">鴕鳥、鴯鶓、食火雞每隻十六平方公尺。</text:span></text:p>
            <text:p text:style-name="P18"><text:soft-page-break/><text:span text:style-name="T4">(</text:span><text:span text:style-name="T6">十一</text:span><text:span text:style-name="T4">)</text:span><text:span text:style-name="T6">鵪鶉每百隻十平方公尺。</text:span></text:p>
            <text:p text:style-name="P23"><text:span text:style-name="T4">二、</text:span><text:span text:style-name="T2">放山雞、鴨、鵝、火雞及鴕鳥之禽舍為密閉式建築者，</text:span><text:span text:style-name="T4">前點所定最小</text:span><text:span text:style-name="T2">興建</text:span><text:span text:style-name="T4">面積，</text:span><text:span text:style-name="T2">得減少百分之二十；為水簾式建築者，得減少百分之四十。</text:span></text:p>
            <text:p text:style-name="P23"><text:span text:style-name="T4">三、</text:span><text:span text:style-name="T2">採友善式飼養者，</text:span><text:span text:style-name="T4">第一點所定最大</text:span><text:span text:style-name="T2">興建</text:span><text:span text:style-name="T4">面積，</text:span><text:span text:style-name="T2">得增加百分之三十。</text:span></text:p>
            <text:p text:style-name="P23"><text:span text:style-name="T4">四、</text:span><text:span text:style-name="T2">種雞舍、肉雞舍及蛋雞舍採水簾式建築且以籠架多層飼養者，</text:span><text:span text:style-name="T4">第一點所定最小</text:span><text:span text:style-name="T2">興建面積，得除以籠架層數</text:span><text:span text:style-name="T15">。</text:span><text:span text:style-name="T2">但籠架層數最高不得超過八層。</text:span></text:p>
            <text:p text:style-name="P23"><text:span text:style-name="T4">五、</text:span><text:span text:style-name="T2">蛋鴨舍以籠架多層飼養者，</text:span><text:span text:style-name="T4">第一點所定最小</text:span><text:span text:style-name="T2">興建面積</text:span><text:span text:style-name="T15">，</text:span><text:span text:style-name="T2">得除以籠架層數</text:span><text:span text:style-name="T15">。</text:span><text:span text:style-name="T2">但籠架層數最高不得超過三層。</text:span></text:p>
            <text:p text:style-name="P23"><text:span text:style-name="T4">六、申請設置管理室者，每</text:span><text:span text:style-name="T2">○．一</text:span><text:span text:style-name="T4">公頃畜牧設施以三十三</text:span><text:span text:style-name="T2">平方公尺計算</text:span><text:span text:style-name="T4">，最大</text:span><text:span text:style-name="T2">興建總樓地板面積為</text:span><text:span text:style-name="T4">二百平方公尺。</text:span></text:p>
            <text:p text:style-name="P23"><text:span text:style-name="T4">七、設置飼料調配或倉儲</text:span><text:span text:style-name="T2">設施</text:span><text:span text:style-name="T4">者，每</text:span><text:span text:style-name="T2">○．一</text:span><text:span text:style-name="T4">公頃畜牧設施合計以一百平方公尺計算，最大</text:span><text:span text:style-name="T2">興建總樓地板面積</text:span><text:span text:style-name="T4">為九百平方公尺。</text:span></text:p>
            <text:p text:style-name="P23"><text:span text:style-name="T4">八、申請設置隔離檢疫</text:span><text:span text:style-name="T2">場所</text:span><text:span text:style-name="T4">、檢驗室或資料處理室，每</text:span><text:span text:style-name="T2">○．一</text:span><text:span text:style-name="T4">公頃畜牧設施合計以三十三平方公尺計算，最大</text:span><text:span text:style-name="T2">興建總樓地板面積</text:span><text:span text:style-name="T4">合計為三百平方公尺。</text:span></text:p>
            <text:p text:style-name="P23"><text:span text:style-name="T4">九、申請設置自產禽蛋洗選室，每</text:span><text:span text:style-name="T2">○．一</text:span><text:span text:style-name="T4">公頃畜牧設施以</text:span><text:span text:style-name="T2">三十三</text:span><text:span text:style-name="T4">平方公尺計算，最大</text:span><text:span text:style-name="T2">興建總樓地板</text:span><text:span text:style-name="T4">面積九百九十平方公尺。</text:span></text:p>
            <text:p text:style-name="P23"><text:span text:style-name="T4">十、申請設置禽舍、</text:span><text:span text:style-name="T2">廢水處理設施、死廢禽及廢棄物處理設施</text:span><text:span text:style-name="T4">、飼料調配設施及倉儲設施者，興建高度不得超過二十公尺。但設施特殊規格，經直轄市、縣(市)主管機關審認，並報經中央主管機關專案核定者，不在此限。</text:span></text:p>
            <text:p text:style-name="P26"><text:span text:style-name="T4">十一</text:span><text:span text:style-name="T2">、申請</text:span><text:span text:style-name="T4">設置水池者，開挖深度不得超過六十公分。</text:span></text:p>
            <text:p text:style-name="P28">十二、申請設置共同處理堆肥場之畜牧場土地面積不得少<text:soft-page-break/>於一公頃，其最大興建面積為一千五百平方公尺，且與禽舍距離不得少於五十公尺。</text:p>
            <text:p text:style-name="P26"><text:span text:style-name="T4">十三、</text:span><text:span text:style-name="T2">畜牧</text:span><text:span text:style-name="T4">設施使用之土地</text:span><text:span text:style-name="T2">面積</text:span><text:span text:style-name="T4">不得超過畜牧場土地總面積百分之八十。</text:span></text:p>
            <text:p text:style-name="P27">十四、申請「其他畜牧設施」項目，應限畜牧經營所需且有其必要者，其面積依經營目的及需求核定。畜牧場範圍內之空地鋪設水泥、柏油，認屬本項設施之水泥柏油地者，其面積不計入前點畜牧設施使用之土地面積。</text:p>
          </table:table-cell>
          <table:table-cell table:style-name="表格1.E2" office:value-type="string">
            <text:p text:style-name="P23"><text:span text:style-name="T16">一、工業區、森林區及河川區以外之非都市土地農牧用地、養殖用地</text:span><text:span text:style-name="T20">。</text:span></text:p>
            <text:p text:style-name="P23"><text:span text:style-name="T16">二、森林區之農牧用地為原住民保留地</text:span><text:span text:style-name="T20">，</text:span><text:span text:style-name="T16">經會同原住民主管機關核准者。</text:span></text:p>
            <text:p text:style-name="P25">三、都市計畫範圍之農業區、保護區。</text:p>
          </table:table-cell>
        </table:table-row>
        <table:table-row table:style-name="表格1.1">
          <table:covered-table-cell/>
          <table:table-cell table:style-name="表格1.A2" office:value-type="string">
            <text:p text:style-name="P13">孵化場(室)設施</text:p>
          </table:table-cell>
          <table:table-cell table:style-name="表格1.A2" office:value-type="string">
            <text:p text:style-name="P1"><text:span text:style-name="T4">指器具燻煙消毒室、雛禽處理室、儲蛋室、管理室、孵化廢棄物處理設施、防疫消毒設施、銷售專用承載區</text:span><text:span text:style-name="T2">及其他依生產需要核定之設施。</text:span></text:p>
          </table:table-cell>
          <table:table-cell table:style-name="表格1.A2" office:value-type="string">
            <text:p text:style-name="P18"><text:span text:style-name="T18">一、其最大</text:span><text:span text:style-name="T16">興建</text:span><text:span text:style-name="T18">面積，依每批孵化量計算如下：</text:span></text:p>
            <text:list xml:id="list851166872" text:style-name="WW8Num1">
              <text:list-item>
                <text:p text:style-name="P29">雞每一萬隻不逾一千平方公尺。</text:p>
              </text:list-item>
              <text:list-item>
                <text:p text:style-name="P29">鴨每一萬隻不逾二千平方公尺。</text:p>
              </text:list-item>
              <text:list-item>
                <text:p text:style-name="P29">鵝、火雞每一千隻不逾一千三百平方公尺。</text:p>
              </text:list-item>
              <text:list-item>
                <text:p text:style-name="P7">鴕鳥每二百隻不逾一千三百平方公尺。</text:p>
              </text:list-item>
            </text:list>
            <text:p text:style-name="P18"><text:span text:style-name="T18">二、申請設置管理室者，每</text:span><text:span text:style-name="T16">○．一</text:span><text:span text:style-name="T18">公頃畜牧設施以三十三平方公尺計算，最大</text:span><text:span text:style-name="T16">興</text:span><text:span text:style-name="T18">建總樓地板面積為一百二十平方公尺。</text:span></text:p>
            <text:p text:style-name="P21">三、畜牧設施使用之土地面積不得超過畜牧場土地總面積百分之八十。</text:p>
          </table:table-cell>
          <table:table-cell table:style-name="表格1.E2" office:value-type="string">
            <text:p text:style-name="P18"><text:span text:style-name="T16">一、工業區、森林區及河川區以外之非都市土地農牧用地、養殖用地</text:span><text:span text:style-name="T20">。</text:span></text:p>
            <text:p text:style-name="P18"><text:span text:style-name="T16">二、森林區之農牧用地為原住民保留地</text:span><text:span text:style-name="T20">，</text:span><text:span text:style-name="T16">經會同原住民主管機關核准者。</text:span></text:p>
            <text:p text:style-name="P22">三、都市計畫範圍之農業區、保護區。</text:p>
          </table:table-cell>
        </table:table-row>
        <table:table-row table:style-name="表格1.1">
          <table:covered-table-cell/>
          <table:table-cell table:style-name="表格1.A2" office:value-type="string">
            <text:p text:style-name="P13">青貯設施</text:p>
          </table:table-cell>
          <table:table-cell table:style-name="表格1.A2" office:value-type="string">
            <text:p text:style-name="P4">指青貯壕、青貯窖及其他生產青貯料之設施。</text:p>
          </table:table-cell>
          <table:table-cell table:style-name="表格1.A2" office:value-type="string">
            <text:p text:style-name="P24">一、其設施申請面積依生產需要核定。</text:p>
            <text:p text:style-name="P23"><text:span text:style-name="T4">二、應於經營計畫書中，詳細說明容許使用設施之使用目的</text:span><text:span text:style-name="T15">，</text:span><text:span text:style-name="T4">並應檢附各項設施之平面圖及配置圖。</text:span></text:p>
            <text:p text:style-name="P24">三、青貯設施使用之土地面積不得超過設施坐落土地面積之百分之八十。</text:p>
          </table:table-cell>
          <table:table-cell table:style-name="表格1.E2" office:value-type="string">
            <text:p text:style-name="P18"><text:span text:style-name="T16">一、工業區、森林區及河川區以外之非都市土地農牧用地、養殖用地</text:span><text:span text:style-name="T20">。</text:span></text:p>
            <text:p text:style-name="P18"><text:span text:style-name="T16">二、森林區之農牧用地為原住民保留地</text:span><text:span text:style-name="T20">，</text:span><text:span text:style-name="T16">經會同原住民主管機關核准者。</text:span></text:p>
            <text:p text:style-name="P22">三、都市計畫範圍之農業區、保護區。</text:p>
          </table:table-cell>
        </table:table-row>
        <table:table-row table:style-name="表格1.1">
          <table:table-cell table:style-name="表格1.A1" office:value-type="string">
            <text:p text:style-name="P5"/>
          </table:table-cell>
          <table:table-cell table:style-name="表格1.A2" office:value-type="string">
            <text:p text:style-name="P13">禽畜糞尿資源化設施</text:p>
          </table:table-cell>
          <table:table-cell table:style-name="表格1.A2" office:value-type="string">
            <text:p text:style-name="P24">一、禽畜糞堆肥場(含原料處理、發酵或乾燥處理、成品處<text:soft-page-break/>理、污染防治、衛生消毒及管理室等設施)。</text:p>
            <text:p text:style-name="P24">二、畜牧糞尿水處理設施 (含厭氣處理、脫硫或純化、沼氣發電設備、好氣處理、污泥處理、管理室、辦公室、發電機房、輸送、污染防治、衛生消毒等設施)。</text:p>
          </table:table-cell>
          <table:table-cell table:style-name="表格1.A2" office:value-type="string">
            <text:p text:style-name="P23"><text:span text:style-name="T4">一、其設施申請土地總面積二．○公頃以下者，且設施使用之土地面積不得超過設施坐落土地面積之百分之六十。</text:span></text:p>
            <text:p text:style-name="P24">二、其設施興建高度不得超過二<text:soft-page-break/>十公尺。但設施特殊規格，經直轄市、縣(市)主管機關審認，並報經中央主管機關專案核定者，不在此限。</text:p>
            <text:p text:style-name="P24">三、申請設置管理室或辦公室者，每○．一公頃畜牧設施以三十三平方公尺計算，最大興建總樓地板面積為三百平方公尺。</text:p>
            <text:p text:style-name="P23"><text:span text:style-name="T4">四、應於經營計畫書中，詳細說明容許使用設施之使用目的、使用農業廢棄物種類、數量、來源、資源化處理流程、方式、產物或產品種類</text:span><text:span text:style-name="T15">、</text:span><text:span text:style-name="T4">相關污染防治設施之設置與運作、與周邊環境之隔離方式（包括設置隔離綠帶</text:span><text:span text:style-name="T15">、</text:span><text:span text:style-name="T4">隔離設施或其他友善環境設施，其寬度應自申請土地地界起算達一點五公尺以上），並應檢附各項設施之平面圖、面積計算圖及配置圖。但本辦法中華民國一百零七年三月二十三日修正施行前，已以農業用地作農業設施容許使用方式取得營運許可之禽畜糞堆肥場，於原容許使用土地範圍擴、增、改建</text:span><text:span text:style-name="T15">，</text:span><text:span text:style-name="T4">並設置相關污染防治設施者，不受有關與周邊環境之隔離方式規定之限制。</text:span></text:p>
          </table:table-cell>
          <table:table-cell table:style-name="表格1.E2" office:value-type="string">
            <text:p text:style-name="P18"><text:span text:style-name="T16">一、工業區、森林區及河川區以外之非都市土地農牧用地、養殖用地</text:span><text:span text:style-name="T20">。</text:span></text:p>
            <text:p text:style-name="P18"><text:span text:style-name="T16">二、森林區之農牧用地為原住民保留地</text:span><text:span text:style-name="T20">，</text:span><text:span text:style-name="T16">經會</text:span><text:soft-page-break/><text:span text:style-name="T16">同原住民主管機關核准者。</text:span></text:p>
            <text:p text:style-name="P22">三、都市計畫範圍之農業區、保護區。</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5f497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0.43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1cm" fo:margin-top="1.46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農地利用科林珈芝</meta:initial-creator>
    <meta:creation-date>2021-04-01T14:12:00</meta:creation-date>
    <dc:creator>農地利用科盧又銘</dc:creator>
    <dc:date>2021-05-10T08:35:00</dc:date>
    <meta:print-date>2021-04-01T14:18:00</meta:print-date>
    <meta:editing-cycles>6</meta:editing-cycles>
    <meta:editing-duration>PT8M</meta:editing-duration>
    <meta:document-statistic meta:table-count="1" meta:image-count="0" meta:object-count="0" meta:page-count="6" meta:paragraph-count="106" meta:word-count="3696" meta:character-count="3702" meta:non-whitespace-character-count="3696"/>
    <meta:generator>NDC_ODF_Application_Tools/2.0.4$Windows_X86_64 LibreOffice_project/ace8b54cb4771cd6636f2ccb1aac7c9dad875112</meta:generator>
  </office:meta>
</office:document-meta>
</file>