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1.0493in" style:use-optimal-column-width="false"/>
    </style:style>
    <style:style style:name="Table2" style:family="table">
      <style:table-properties style:width="6.6701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Row26" style:family="table-row">
      <style:table-row-properties style:min-row-height="1.012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P4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style:font-name-asian="標楷體" style:font-name-complex="Times New Roman" fo:font-style="italic" style:font-style-asian="italic" fo:color="#000000" fo:font-size="11pt" style:font-size-asian="11pt"/>
    </style:style>
    <style:style style:name="P6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84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清單段落" style:list-style-name="WWNum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91" style:parent-style-name="清單段落" style:list-style-name="WWNum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92" style:family="table-row">
      <style:table-row-properties style:min-row-height="1.8423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清單段落" style:list-style-name="WWNum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13" style:parent-style-name="清單段落" style:list-style-name="WWNum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8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0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清單段落" style:list-style-name="WWNum3" style:family="paragraph">
      <style:paragraph-properties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37" style:parent-style-name="清單段落" style:list-style-name="WWNum3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38" style:parent-style-name="清單段落" style:list-style-name="WWNum3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標楷體" style:font-name-complex="Times New Roman" fo:color="#000000" fo:font-size="11pt" style:font-size-asian="11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08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309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P32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P367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Textbody" style:family="paragraph">
      <style:paragraph-properties fo:text-align="justify" fo:margin-left="0.1576in" fo:text-indent="-0.1576in">
        <style:tab-stops/>
      </style:paragraph-properties>
    </style:style>
    <style:style style:name="T389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390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P391" style:parent-style-name="Standard" style:family="paragraph">
      <style:paragraph-properties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96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397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398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10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11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12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15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16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17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P42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23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424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P425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441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text-properties style:font-name-asian="標楷體" style:font-name-complex="Times New Roman" fo:color="#000000" fo:font-size="11pt" style:font-size-asian="11pt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</office:automatic-styles>
  <office:body>
    <office:text text:use-soft-page-breaks="true">
      <text:p text:style-name="P1">免登記植物保護資材第一點附表修正規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序號</text:p>
          </table:table-cell>
          <table:table-cell table:style-name="TableCell16" table:number-rows-spanned="3">
            <text:p text:style-name="P17">中文名稱</text:p>
          </table:table-cell>
          <table:table-cell table:style-name="TableCell18" table:number-rows-spanned="3">
            <text:p text:style-name="P19">英文名稱</text:p>
          </table:table-cell>
          <table:table-cell table:style-name="TableCell20" table:number-rows-spanned="3">
            <text:p text:style-name="P21">成分或含量</text:p>
          </table:table-cell>
          <table:table-cell table:style-name="TableCell22" table:number-columns-spanned="5">
            <text:p text:style-name="P23">使用範圍</text:p>
          </table:table-cell>
          <table:covered-table-cell/>
          <table:covered-table-cell/>
          <table:covered-table-cell/>
          <table:covered-table-cell/>
          <table:table-cell table:style-name="TableCell24" table:number-rows-spanned="3">
            <text:p text:style-name="P25">注意事項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columns-spanned="3">
            <text:p text:style-name="P28">用於防除農林作物或其產物之有害生物</text:p>
          </table:table-cell>
          <table:covered-table-cell/>
          <table:covered-table-cell/>
          <table:table-cell table:style-name="TableCell29" table:number-rows-spanned="2">
            <text:p text:style-name="P30">用於調節農林作物之生長或影響其生理作用</text:p>
          </table:table-cell>
          <table:table-cell table:style-name="TableCell31" table:number-rows-spanned="2">
            <text:p text:style-name="P32">用於調節有益昆蟲生長</text:p>
          </table:table-cell>
          <table:covered-table-cell>
            <text:p text:style-name="內文"/>
          </table:covered-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害蟲</text:p>
          </table:table-cell>
          <table:table-cell table:style-name="TableCell36">
            <text:p text:style-name="P37">病菌</text:p>
          </table:table-cell>
          <table:table-cell table:style-name="TableCell38">
            <text:p text:style-name="P39">其他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甲殼素</text:p>
            <text:p text:style-name="P45">（甲殼素鹽酸鹽）</text:p>
          </table:table-cell>
          <table:table-cell table:style-name="TableCell46">
            <text:p text:style-name="P47">Chitosan (Chitosan Hydrochloride)</text:p>
          </table:table-cell>
          <table:table-cell table:style-name="TableCell48">
            <text:p text:style-name="P49"/>
          </table:table-cell>
          <table:table-cell table:style-name="TableCell50">
            <text:p text:style-name="P51">ˇ</text:p>
          </table:table-cell>
          <table:table-cell table:style-name="TableCell52">
            <text:p text:style-name="P53">ˇ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大型褐藻萃取物</text:p>
          </table:table-cell>
          <table:table-cell table:style-name="TableCell67">
            <text:p text:style-name="P68">Ecklonia Maxima</text:p>
            <text:p text:style-name="P69">Seaweed extract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ˇ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苦楝油</text:p>
          </table:table-cell>
          <table:table-cell table:style-name="TableCell89">
            <text:p text:style-name="P90">Neem oil</text:p>
          </table:table-cell>
          <table:table-cell table:style-name="TableCell91">
            <text:p text:style-name="P92">印楝素（Azadirechtin）含量不得超過0.5%。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矽藻土</text:p>
          </table:table-cell>
          <table:table-cell table:style-name="TableCell110">
            <text:p text:style-name="P111">Diatomaceous earth</text:p>
          </table:table-cell>
          <table:table-cell table:style-name="TableCell112">
            <text:p text:style-name="P113">含結晶態二氧化矽量不得超過3%，且其直徑50微米以下者不得超過0.1%。</text:p>
          </table:table-cell>
          <table:table-cell table:style-name="TableCell114">
            <text:p text:style-name="P115">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施用時需有適當呼吸防護措施。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次氯酸鹽類</text:p>
          </table:table-cell>
          <table:table-cell table:style-name="TableCell131">
            <text:p text:style-name="P132">Hypochlorite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碳酸氫鈉</text:p>
          </table:table-cell>
          <table:table-cell table:style-name="TableCell152">
            <text:p text:style-name="P153">Sodium hydrogen carbona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ˇ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苦茶粕（皂素）</text:p>
          </table:table-cell>
          <table:table-cell table:style-name="TableCell173">
            <text:p text:style-name="P174">Camillia oil meal (saponin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ˇ</text:span><text:span text:style-name="T184">軟體動物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list text:style-name="WWNum1" text:continue-numbering="true">
              <text:list-item>
                <text:p text:style-name="P190">不得用於農林作物之栽培水域。</text:p>
              </text:list-item>
              <text:list-item>
                <text:p text:style-name="P191">施用時需有適當防護措施。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無患子（皂素）</text:p>
          </table:table-cell>
          <table:table-cell table:style-name="TableCell197">
            <text:p text:style-name="P198">Soapberry (saponin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WWNum2" text:continue-numbering="true">
              <text:list-item>
                <text:p text:style-name="P212">不得用於農林作物之栽培水域。</text:p>
              </text:list-item>
              <text:list-item>
                <text:p text:style-name="P213">施用時需有適當防護措施。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Standard"><text:span text:style-name="T218">脂肪酸鹽類（皂鹽類）</text:span></text:p>
          </table:table-cell>
          <table:table-cell table:style-name="TableCell219">
            <text:p text:style-name="Standard"><text:span text:style-name="T220">Fatty acid salts (soap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ˇ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list text:style-name="WWNum3" text:continue-numbering="true">
              <text:list-item>
                <text:p text:style-name="P234"><text:span text:style-name="T235">含十二至十八個碳</text:span><text:soft-page-break/><text:span text:style-name="T236">數之長鏈脂肪酸為主。</text:span></text:p>
              </text:list-item>
              <text:list-item>
                <text:p text:style-name="P237">不得用於農林作物之栽培水域。</text:p>
              </text:list-item>
              <text:list-item>
                <text:p text:style-name="P238">施用時需有適當防護措施。</text:p>
              </text:list-item>
            </text:list>
          </table:table-cell>
        </table:table-row>
        <text:soft-page-break/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二氧化矽</text:p>
          </table:table-cell>
          <table:table-cell table:style-name="TableCell244">
            <text:p text:style-name="P245">Silicon dioxcide</text:p>
          </table:table-cell>
          <table:table-cell table:style-name="TableCell246">
            <text:p text:style-name="P247">含結晶態二氧化矽量不得超過3%，且其直徑50微米以下者不得超過0.1%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ˇ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施用時需有適當防護措施。</text:p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碳酸鈣</text:p>
          </table:table-cell>
          <table:table-cell table:style-name="TableCell265">
            <text:p text:style-name="P266">Calcium carbonat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ˇ</text:p>
          </table:table-cell>
          <table:table-cell table:style-name="TableCell271">
            <text:p text:style-name="P272">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施用時需有適當防護措施。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高嶺石</text:p>
          </table:table-cell>
          <table:table-cell table:style-name="TableCell286">
            <text:p text:style-name="P287">Kaolinit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施用時需有適當防護措施。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中性化亞磷酸</text:p>
          </table:table-cell>
          <table:table-cell table:style-name="TableCell307">
            <text:p text:style-name="Standard"><text:span text:style-name="T308">Phosphorous acid +</text:span><text:s/><text:span text:style-name="T309">Potassium hydroxid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ˇ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.<text:tab/>亞磷酸及氫氧化鉀以1：1比例調配。</text:p>
            <text:p text:style-name="P324">2.施用時需有適當防護措施。</text:p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>矽酸鉀</text:p>
          </table:table-cell>
          <table:table-cell table:style-name="TableCell330">
            <text:p text:style-name="P331">Potassium silicat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ˇ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施用時需有適當防護措施。</text:p>
          </table:table-cell>
        </table:table-row>
        <table:table-row table:style-name="TableRow346">
          <table:table-cell table:style-name="TableCell347">
            <text:p text:style-name="P348">15</text:p>
          </table:table-cell>
          <table:table-cell table:style-name="TableCell349">
            <text:p text:style-name="P350">柑桔精油<text:line-break/>（D-檸檬烯）</text:p>
          </table:table-cell>
          <table:table-cell table:style-name="TableCell351">
            <text:p text:style-name="P352">Orange oil (D-limonene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ˇ</text:p>
          </table:table-cell>
          <table:table-cell table:style-name="TableCell357">
            <text:p text:style-name="P358">ˇ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.<text:tab/>不得用於農林作物之栽培水域。</text:p>
            <text:p text:style-name="P367">2.<text:tab/>施用時需有適當防護措施。</text:p>
          </table: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>
            <text:p text:style-name="P372">木醋液、竹醋液及其他植物源乾餾醋液</text:p>
          </table:table-cell>
          <table:table-cell table:style-name="TableCell373">
            <text:p text:style-name="P374">Vinegar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ˇ</text:p>
          </table:table-cell>
          <table:table-cell table:style-name="TableCell379">
            <text:p text:style-name="P380">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1.</text:span><text:span text:style-name="T390">其他植物源如稻殻、椰子殼、菱角殼、大蒜膜及小花蔓澤蘭等。</text:span></text:p>
            <text:p text:style-name="P391">2.<text:tab/>施用時需<text:soft-page-break/>有適當防護措施。</text:p>
          </table:table-cell>
        </table:table-row>
        <text:soft-page-break/>
        <table:table-row table:style-name="TableRow392">
          <table:table-cell table:style-name="TableCell393">
            <text:p text:style-name="P394">17</text:p>
          </table:table-cell>
          <table:table-cell table:style-name="TableCell395">
            <text:p text:style-name="Standard"><text:span text:style-name="T396">壬酸</text:span><text:span text:style-name="T397">/</text:span><text:span text:style-name="T398">壬酸胺</text:span><text:span text:style-name="T399">（鹽類）</text:span></text:p>
          </table:table-cell>
          <table:table-cell table:style-name="TableCell400">
            <text:p text:style-name="P401">Pelargonic acid (Nonanoic acid)/ Ammonium nonanoat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  <text:p text:style-name="P411">ˇ</text:p>
            <text:p text:style-name="P412">雜草</text:p>
          </table:table-cell>
          <table:table-cell table:style-name="TableCell413">
            <text:p text:style-name="P414"/>
            <text:p text:style-name="P415"/>
            <text:p text:style-name="P416">ˇ</text:p>
            <text:p text:style-name="P417">植株乾燥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.作為防除雜草用途不可噴及作物，以免發生藥害。</text:p>
            <text:p text:style-name="P422"><text:span text:style-name="T423">2.</text:span><text:s/><text:span text:style-name="T424">不得用於農林作物之栽培水域。</text:span></text:p>
            <text:p text:style-name="P425">3.施用時需有適當防護措施。</text:p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幾丁質</text:p>
          </table:table-cell>
          <table:table-cell table:style-name="TableCell431">
            <text:p text:style-name="P432">Chitin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ˇ</text:p>
            <text:p text:style-name="P441">線蟲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註：chitin經去乙醯化處理後為Chitosan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style:text-underline-type="none" style:text-underline-color="font-color"/>
    </style:style>
    <style:style style:name="ListLabel29" style:display-name="ListLabel 29" style:family="text">
      <style:text-properties style:font-name-complex="Times New Roman" style:text-underline-type="none" style:text-underline-color="font-color"/>
    </style:style>
    <style:style style:name="ListLabel30" style:display-name="ListLabel 30" style:family="text">
      <style:text-properties style:font-name-complex="Times New Roman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style:text-underline-type="none" style:text-underline-color="font-color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en0830</meta:initial-creator>
    <dc:creator>user</dc:creator>
    <meta:creation-date>2021-05-19T07:53:00Z</meta:creation-date>
    <dc:date>2021-05-19T07:53:00Z</dc:date>
    <meta:print-date>2021-04-30T15:0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1" meta:character-count="1348" meta:row-count="9" meta:non-whitespace-character-count="1149"/>
  </office:meta>
</office:document-meta>
</file>