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text-indent="0.2777in"/>
      <style:text-properties style:font-name="標楷體" style:font-name-asian="標楷體" style:font-weight-complex="bold" fo:color="#000000" style:letter-kerning="true" fo:font-size="20pt" style:font-size-asian="20pt" style:font-size-complex="20pt"/>
    </style:style>
    <style:style style:name="P3" style:parent-style-name="內文" style:family="paragraph">
      <style:paragraph-properties style:punctuation-wrap="simple" style:snap-to-layout-grid="false" fo:text-align="center" style:vertical-align="auto" fo:text-indent="0.2777in"/>
      <style:text-properties style:font-name="標楷體" style:font-name-asian="標楷體" style:font-weight-complex="bold" fo:color="#000000" style:letter-kerning="true" fo:font-size="20pt" style:font-size-asian="20pt" style:font-size-complex="20pt"/>
    </style:style>
    <style:style style:name="P4" style:parent-style-name="內文" style:family="paragraph">
      <style:paragraph-properties style:punctuation-wrap="simple" style:snap-to-layout-grid="false" fo:text-align="center" style:vertical-align="auto" fo:margin-bottom="0.1666in" fo:text-indent="0.2777in"/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6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5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6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7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18" style:parent-style-name="預設段落字型" style:family="text">
      <style:text-properties fo:color="#000000" fo:font-size="16pt" style:font-size-asian="16pt" style:font-size-complex="16pt"/>
    </style:style>
    <style:style style:name="T19" style:parent-style-name="預設段落字型" style:family="text">
      <style:text-properties fo:color="#000000" fo:font-size="16pt" style:font-size-asian="16pt" style:font-size-complex="16pt"/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P2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9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5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9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40" style:parent-style-name="內文" style:family="paragraph">
      <style:paragraph-properties fo:text-align="center" style:vertical-align="auto"/>
    </style:style>
    <style:style style:name="T41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/>
    </style:style>
  </office:automatic-styles>
  <office:body>
    <office:text text:use-soft-page-breaks="true">
      <text:p text:style-name="P1">雲林縣斗南鎮</text:p>
      <text:p text:style-name="P3">非公用不動產公開標租</text:p>
      <text:p text:style-name="P4">投標文件真實無虛偽不實之切結書</text:p>
      <text:p text:style-name="P5"/>
      <text:p text:style-name="P6"><text:span text:style-name="T7">本</text:span><text:span text:style-name="T8">投標</text:span><text:span text:style-name="T9">人</text:span><text:span text:style-name="T10"><text:s text:c="29"/></text:span><text:span text:style-name="T11">因參與</text:span><text:span text:style-name="T12">「</text:span><text:span text:style-name="T13">雲林縣斗南鎮小東</text:span><text:span text:style-name="T14">段</text:span><text:span text:style-name="T15">174-2</text:span><text:span text:style-name="T16">地號</text:span><text:span text:style-name="T17">土地公開</text:span><text:span text:style-name="T18">標租</text:span><text:span text:style-name="T19">」案之投標，茲切結所提送之投標文件記載均為真實，如有虛偽不實，其所發生之任何糾紛及後果，</text:span><text:span text:style-name="T20">概由</text:span><text:span text:style-name="T21">本投標人</text:span><text:span text:style-name="T22">負責，並負責賠償 貴</text:span><text:span text:style-name="T23">所</text:span><text:span text:style-name="T24">因此所致之一切損失及費用，並同意貴</text:span><text:span text:style-name="T25">所</text:span><text:span text:style-name="T26">沒收押標金</text:span><text:span text:style-name="T27">。</text:span></text:p>
      <text:p text:style-name="P28"/>
      <text:p text:style-name="P29"/>
      <text:p text:style-name="P30">此 <text:s text:c="2"/>致</text:p>
      <text:p text:style-name="P31">雲林縣斗南鎮公所</text:p>
      <text:p text:style-name="P32"/>
      <text:p text:style-name="P33"/>
      <text:p text:style-name="P34"/>
      <text:p text:style-name="P35">投<text:s/><text:s/>標<text:s text:c="2"/>人： <text:s text:c="34"/>蓋章</text:p>
      <text:p text:style-name="P36">法定代理人： <text:s text:c="34"/>蓋章</text:p>
      <text:p text:style-name="P37">地<text:s/><text:s text:c="5"/>址：</text:p>
      <text:p text:style-name="P38">電<text:s/><text:s text:c="5"/>話：</text:p>
      <text:p text:style-name="P39"/>
      <text:p text:style-name="P40"><text:span text:style-name="T41">中華民國 <text:s text:c="2"/>年 <text:s text:c="3"/>月 <text:s text:c="2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user</dc:creator>
    <meta:creation-date>2021-04-27T07:31:00Z</meta:creation-date>
    <dc:date>2021-04-27T07:31:00Z</dc:date>
    <meta:print-date>2016-02-23T02:44:00Z</meta:print-date>
    <meta:template xlink:href="細圓版一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