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line-height="0.2777in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" style:parent-style-name="內文" style:family="paragraph">
      <style:paragraph-properties fo:line-height="0.2777in"/>
    </style:style>
  </office:automatic-styles>
  <office:body>
    <office:text text:use-soft-page-breaks="true">
      <text:p text:style-name="P1">委託書</text:p>
      <text:p text:style-name="P2"/>
      <text:p text:style-name="P3"><text:span text:style-name="T4"><text:s text:c="5"/></text:span><text:span text:style-name="T5">茲委託</text:span><text:span text:style-name="T6"><text:s text:c="9"/></text:span><text:span text:style-name="T7">代為到場參加</text:span><text:span text:style-name="T8">「雲林縣斗南鎮小東</text:span><text:span text:style-name="T9">段174-2地號土地公開</text:span><text:span text:style-name="T10">標租」</text:span><text:span text:style-name="T11">開標、當場比價</text:span><text:span text:style-name="T12">(</text:span><text:span text:style-name="T13">最高標價有二標以上金額相同時</text:span><text:span text:style-name="T14">)</text:span><text:span text:style-name="T15">及領回保證金支票，ㄧ切手續均願依照貴</text:span><text:span text:style-name="T16">所</text:span><text:span text:style-name="T17">規定辦理。</text:span></text:p>
      <text:p text:style-name="P18"><text:s text:c="5"/></text:p>
      <text:p text:style-name="P19"/>
      <text:p text:style-name="P20"><text:s text:c="4"/>此致</text:p>
      <text:p text:style-name="P21">雲林縣斗南鎮公所</text:p>
      <text:p text:style-name="P22"/>
      <text:p text:style-name="P23"/>
      <text:p text:style-name="P24"/>
      <text:p text:style-name="P25">投標人</text:p>
      <text:p text:style-name="P26">身分證統一編號</text:p>
      <text:p text:style-name="P27">住址</text:p>
      <text:p text:style-name="P28">電話</text:p>
      <text:p text:style-name="P29"/>
      <text:p text:style-name="P30"/>
      <text:p text:style-name="P31"/>
      <text:p text:style-name="P32">受託人</text:p>
      <text:p text:style-name="P33">身分證統一編號</text:p>
      <text:p text:style-name="P34">住址</text:p>
      <text:p text:style-name="P35">電話</text:p>
      <text:p text:style-name="P36"/>
      <text:p text:style-name="P37"/>
      <text:p text:style-name="P38"/>
      <text:p text:style-name="P39"/>
      <text:p text:style-name="P40">中華民國<text:s text:c="12"/>年<text:s text:c="9"/><text:s/><text:s text:c="3"/>月<text:s text:c="6"/><text:s/><text:s text:c="5"/>日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7T07:32:00Z</meta:creation-date>
    <dc:date>2021-04-27T07:32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