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7305in"/>
    </style:style>
    <style:style style:name="Table37" style:family="table">
      <style:table-properties style:width="1.7305in" fo:margin-left="0.0388in" table:align="left"/>
    </style:style>
    <style:style style:name="TableRow39" style:family="table-row">
      <style:table-row-properties style:min-row-height="0.363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8" style:parent-style-name="內文" style:family="paragraph">
      <style:paragraph-properties fo:text-indent="0.4166in"/>
      <style:text-properties style:font-name="標楷體" style:font-name-asian="標楷體"/>
    </style:style>
    <style:style style:name="P49" style:parent-style-name="內文" style:family="paragraph">
      <style:paragraph-properties fo:text-indent="0.4166in"/>
      <style:text-properties style:font-name="標楷體" style:font-name-asian="標楷體"/>
    </style:style>
    <style:style style:name="P50" style:parent-style-name="內文" style:family="paragraph">
      <style:paragraph-properties fo:text-indent="1.8486in"/>
      <style:text-properties style:font-name="標楷體" style:font-name-asian="標楷體" fo:letter-spacing="0.0291in" fo:font-size="20pt" style:font-size-asian="20pt" style:font-size-complex="20pt"/>
    </style:style>
    <style:style style:name="P51" style:parent-style-name="內文" style:family="paragraph">
      <style:paragraph-properties fo:text-indent="1.8055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indent="1.8055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indent="1.8055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text-indent="1.263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標租地號：斗南鎮小東段0174-0002地號</text:p>
      <text:p text:style-name="P3"><text:span text:style-name="T4"><draw:frame draw:z-index="251658240" draw:id="id0" draw:style-name="a0" draw:name="Text Box 5" text:anchor-type="paragraph" svg:x="9.46042in" svg:y="0.15972in" svg:width="1.55139in" svg:height="1.07153in" style:rel-width="scale" style:rel-height="scale"><draw:text-box><text:p text:style-name="P5">掛<text:s text:c="2"/>號</text:p></draw:text-box><svg:title/><svg:desc/></draw:frame></text:span><text:span text:style-name="T6">截止收件：民</text:span><text:span text:style-name="T7">國</text:span><text:span text:style-name="T8">1</text:span><text:span text:style-name="T9">10</text:span><text:span text:style-name="T10">年</text:span><text:span text:style-name="T11">5</text:span><text:span text:style-name="T12">月</text:span><text:span text:style-name="T13">13</text:span><text:span text:style-name="T14">日上午</text:span><text:span text:style-name="T15">09</text:span><text:span text:style-name="T16">時</text:span><text:span text:style-name="T17">00</text:span><text:span text:style-name="T18">分</text:span></text:p>
      <text:p text:style-name="P19"><text:span text:style-name="T20">開標時間：</text:span><text:span text:style-name="T21">民</text:span><text:span text:style-name="T22">國</text:span><text:span text:style-name="T23">1</text:span><text:span text:style-name="T24">1</text:span><text:span text:style-name="T25">0</text:span><text:span text:style-name="T26">年</text:span><text:span text:style-name="T27">5</text:span><text:span text:style-name="T28">月</text:span><text:span text:style-name="T29">13</text:span><text:span text:style-name="T30">日上午</text:span><text:span text:style-name="T31">10</text:span><text:span text:style-name="T32">時</text:span><text:span text:style-name="T33">0</text:span><text:span text:style-name="T34">0</text:span><text:span text:style-name="T35">分</text:span></text:p>
      <text:p text:style-name="內文"><text:span text:style-name="T36"><draw:frame draw:z-index="251657216" draw:id="id1" draw:style-name="a1" draw:name="Text Box 4" text:anchor-type="paragraph" svg:x="-0.24792in" svg:y="0.24792in" svg:width="2.12292in" svg:height="1.62708in" style:rel-width="scale" style:rel-height="scale"><draw:text-box><table:table table:style-name="Table37"><table:table-columns><table:table-column table:style-name="TableColumn38"/></table:table-columns><table:table-row table:style-name="TableRow39"><table:table-cell table:style-name="TableCell40"><text:p text:style-name="P41">編號</text:p></table:table-cell></table:table-row><table:table-row table:style-name="TableRow42"><table:table-cell table:style-name="TableCell43"><text:p text:style-name="內文"/></table:table-cell></table:table-row></table:table><text:p text:style-name="P44">(本欄由主辦機關於</text:p><text:p text:style-name="P45">開標時編列號碼)</text:p></draw:text-box><svg:title/><svg:desc/></draw:frame></text:span></text:p>
      <text:p text:style-name="P46"/>
      <text:p text:style-name="P47">斗南郵政第十八號信箱 <text:s text:c="3"/>啟</text:p>
      <text:p text:style-name="P48"/>
      <text:p text:style-name="P49"/>
      <text:p text:style-name="P50">投<text:s/>標<text:s/>人：<text:s/></text:p>
      <text:p text:style-name="P51">法定代表人：<text:s/></text:p>
      <text:p text:style-name="P52">地 <text:s text:c="5"/>址：</text:p>
      <text:p text:style-name="P53">統一編號或身分證字號：<text:s text:c="15"/>電話：</text:p>
      <text:p text:style-name="P54"><text:s text:c="6"/>注意事項：</text:p>
      <text:p text:style-name="P55"><text:s text:c="19"/>一、請將證件，標單裝入標封內。</text:p>
      <text:p text:style-name="P56"><text:s text:c="19"/>二、以郵遞方式者，應於截止收件時間內寄達上列信箱。</text:p>
      <text:p text:style-name="P57"><text:span text:style-name="T58"><text:s text:c="19"/>三、以專人送達者，應於截止收件時間內送達本所收發室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 商 名 稱 ：</dc:title>
    <dc:description/>
    <dc:subject/>
    <meta:initial-creator>斗六市公所</meta:initial-creator>
    <dc:creator>user</dc:creator>
    <meta:creation-date>2021-04-27T07:33:00Z</meta:creation-date>
    <dc:date>2021-04-27T07:33:00Z</dc:date>
    <meta:print-date>2020-09-10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