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1LVL3"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text:start-value="8">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color="#000000" fo:font-size="18pt" style:font-size-asian="18pt" style:font-size-complex="20pt"/>
    </style:style>
    <style:style style:name="T3" style:parent-style-name="預設段落字型" style:family="text">
      <style:text-properties style:font-name-asian="標楷體" fo:color="#000000" fo:font-size="18pt" style:font-size-asian="18pt" style:font-size-complex="18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20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20pt"/>
    </style:style>
    <style:style style:name="P8"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3194in"/>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snap-to-layout-grid="false" fo:text-align="justify" fo:line-height="0.3194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194in" fo:margin-left="0.3722in" fo:text-indent="-0.0972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P45"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 style:parent-style-name="內文" style:family="paragraph">
      <style:paragraph-properties style:snap-to-layout-grid="false" fo:text-align="justify" fo:line-height="0.3194in"/>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snap-to-layout-grid="false" fo:text-align="justify" fo:line-height="0.3194in" fo:margin-left="0.4166in" fo:text-indent="-0.4166in">
        <style:tab-stops>
          <style:tab-stop style:type="left" style:position="0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 style:parent-style-name="內文" style:family="paragraph">
      <style:paragraph-properties style:text-autospace="none" fo:margin-bottom="0.0625in" fo:line-height="0.3194in" fo:text-indent="-0.625in"/>
      <style:text-properties style:font-name="標楷體" style:font-name-asian="標楷體" style:font-name-complex="標楷體" fo:color="#000000" style:letter-kerning="false" fo:font-size="14pt" style:font-size-asian="14pt" style:font-size-complex="14pt"/>
    </style:style>
    <style:style style:name="P57" style:parent-style-name="內文" style:family="paragraph">
      <style:paragraph-properties style:text-autospace="none" fo:margin-bottom="0.0625in" fo:line-height="0.3194in" fo:text-indent="-0.625in"/>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 style:parent-style-name="內文" style:family="paragraph">
      <style:paragraph-properties style:text-autospace="none" fo:margin-bottom="0.0625in" fo:line-height="0.3194in" fo:text-indent="-0.625in"/>
      <style:text-properties style:font-name="標楷體" style:font-name-asian="標楷體" style:font-name-complex="標楷體" fo:color="#000000" style:letter-kerning="false" fo:font-size="14pt" style:font-size-asian="14pt" style:font-size-complex="14pt"/>
    </style:style>
    <style:style style:name="P62"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63"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65"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66" style:parent-style-name="內文" style:family="paragraph">
      <style:paragraph-properties style:text-autospace="none" fo:margin-bottom="0.0638in" fo:line-height="0.3194in"/>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73"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75"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text-autospace="none" fo:margin-bottom="0.0638in" fo:line-height="0.3194in"/>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style:text-autospace="none" fo:margin-bottom="0.0625in" fo:line-height="0.3194in" fo:text-indent="-0.625in"/>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fo:line-height="0.3194in" fo:margin-left="0.9166in">
        <style:tab-stops/>
      </style:paragraph-properties>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194in" fo:text-indent="0.5833in"/>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5" style:parent-style-name="標題3" style:family="paragraph">
      <style:paragraph-properties style:snap-to-layout-grid="false" fo:text-align="justify" fo:margin-top="0in" fo:margin-bottom="0in" fo:line-height="0.3194in" fo:margin-right="0.05in"/>
      <style:text-properties style:font-name="標楷體" style:font-name-asian="標楷體" style:font-name-complex="Times New Roman" fo:font-weight="normal" style:font-weight-asian="normal" style:font-weight-complex="normal" fo:color="#000000" style:letter-kerning="true" fo:font-size="14pt" style:font-size-asian="14pt" style:font-size-complex="14pt"/>
    </style:style>
    <style:style style:name="P86" style:parent-style-name="標題3" style:family="paragraph">
      <style:paragraph-properties style:snap-to-layout-grid="false" fo:text-align="justify" fo:margin-top="0in" fo:margin-bottom="0in" fo:line-height="0.3194in" fo:margin-right="0.05in"/>
      <style:text-properties style:font-name="標楷體" style:font-name-asian="標楷體" style:font-name-complex="Times New Roman" fo:font-weight="normal" style:font-weight-asian="normal" style:font-weight-complex="normal" fo:color="#000000" style:letter-kerning="true" fo:font-size="14pt" style:font-size-asian="14pt" style:font-size-complex="14pt"/>
    </style:style>
    <style:style style:name="P87" style:parent-style-name="標題3" style:family="paragraph">
      <style:paragraph-properties style:snap-to-layout-grid="false" fo:text-align="justify" fo:margin-top="0in" fo:margin-bottom="0in" fo:line-height="0.3194in" fo:margin-right="0.05in"/>
      <style:text-properties style:font-name="標楷體" style:font-name-asian="標楷體" style:font-name-complex="Times New Roman" fo:font-weight="normal" style:font-weight-asian="normal" style:font-weight-complex="normal" fo:color="#000000" style:letter-kerning="true" fo:font-size="14pt" style:font-size-asian="14pt" style:font-size-complex="14pt"/>
    </style:style>
    <style:style style:name="P88" style:parent-style-name="標題3" style:family="paragraph">
      <style:paragraph-properties style:snap-to-layout-grid="false" fo:text-align="justify" fo:margin-top="0in" fo:margin-bottom="0in" fo:line-height="0.3194in" fo:margin-left="0.9166in" fo:margin-right="0.05in" fo:text-indent="-0.5833in">
        <style:tab-stops>
          <style:tab-stop style:type="left" style:position="0in"/>
        </style:tab-stops>
      </style:paragraph-properties>
    </style:style>
    <style:style style:name="T89" style:parent-style-name="預設段落字型" style:family="text">
      <style:text-properties style:font-name="標楷體" style:font-name-asian="標楷體" fo:font-weight="normal" style:font-weight-asian="normal" fo:font-size="14pt" style:font-size-asian="14pt" style:font-size-complex="14pt"/>
    </style:style>
    <style:style style:name="T90"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4pt" style:font-size-asian="14pt" style:font-size-complex="14pt"/>
    </style:style>
    <style:style style:name="P91" style:parent-style-name="標題3" style:family="paragraph">
      <style:paragraph-properties style:snap-to-layout-grid="false" fo:text-align="justify" fo:margin-top="0in" fo:margin-bottom="0in" fo:line-height="0.3194in" fo:margin-left="0.9166in" fo:margin-right="0.05in" fo:text-indent="-0.5833in">
        <style:tab-stops>
          <style:tab-stop style:type="left" style:position="0in"/>
        </style:tab-stops>
      </style:paragraph-properties>
      <style:text-properties style:font-name="標楷體" style:font-name-asian="標楷體" style:font-name-complex="Times New Roman" fo:font-weight="normal" style:font-weight-asian="normal" style:font-weight-complex="normal" fo:color="#000000" style:letter-kerning="true" fo:font-size="14pt" style:font-size-asian="14pt" style:font-size-complex="14pt"/>
    </style:style>
    <style:style style:name="P92" style:parent-style-name="內文" style:family="paragraph">
      <style:paragraph-properties style:snap-to-layout-grid="false" fo:text-align="justify" fo:line-height="0.3194in" fo:text-indent="0.4861in"/>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194in" fo:text-indent="0.4861in"/>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 style:parent-style-name="內文" style:family="paragraph">
      <style:paragraph-properties style:text-autospace="none" fo:margin-bottom="0.0625in" fo:line-height="0.3194in" fo:margin-left="0.9166in" fo:text-indent="-0.5833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內文" style:family="paragraph">
      <style:paragraph-properties style:text-autospace="none" fo:margin-bottom="0.0625in" fo:line-height="0.3194in" fo:margin-left="0.9166in" fo:text-indent="-0.5833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內文" style:family="paragraph">
      <style:paragraph-properties style:text-autospace="none" fo:line-height="0.3194in" fo:text-indent="0.1354in"/>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3" style:parent-style-name="內文" style:family="paragraph">
      <style:paragraph-properties style:text-autospace="none" fo:line-height="0.3194in" fo:margin-left="1.1666in" fo:text-indent="-0.3333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style>
    <style:style style:name="P104" style:parent-style-name="內文" style:family="paragraph">
      <style:paragraph-properties style:text-autospace="none" fo:line-height="0.3194in" fo:margin-left="1.1666in" fo:text-indent="-0.3333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內文" style:family="paragraph">
      <style:paragraph-properties style:text-autospace="none" fo:line-height="0.3194in" fo:margin-left="1in" fo:text-indent="-0.25in">
        <style:tab-stops>
          <style:tab-stop style:type="left" style:position="-0.3854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fo:line-height="0.3194in" fo:margin-left="0.5833in">
        <style:tab-stops/>
      </style:paragraph-properties>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fo:line-height="0.3194in" fo:margin-left="0.583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text-autospace="none" fo:margin-bottom="0.0902in" fo:line-height="0.3194in"/>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text-autospace="none" fo:margin-bottom="0.0902in" fo:line-height="0.3194in"/>
      <style:text-properties style:font-name="標楷體" style:font-name-asian="標楷體" style:font-name-complex="標楷體" fo:color="#000000" style:letter-kerning="false" fo:font-size="14pt" style:font-size-asian="14pt" style:font-size-complex="14pt"/>
    </style:style>
    <style:style style:name="P118" style:parent-style-name="內文" style:family="paragraph">
      <style:paragraph-properties style:text-autospace="none" fo:margin-bottom="0.0902in" fo:line-height="0.3194in"/>
      <style:text-properties style:font-name="標楷體" style:font-name-asian="標楷體" style:font-name-complex="標楷體" fo:color="#000000" style:letter-kerning="false" fo:font-size="14pt" style:font-size-asian="14pt" style:font-size-complex="14pt"/>
    </style:style>
    <style:style style:name="P119"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3194in" fo:margin-left="0.5833in" fo:text-indent="-0.5833in">
        <style:tab-stops>
          <style:tab-stop style:type="left" style:position="0in"/>
        </style:tab-stops>
      </style:paragraph-properties>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7"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P128" style:parent-style-name="內文" style:family="paragraph">
      <style:paragraph-properties style:text-autospace="none" fo:line-height="0.3194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3194in" fo:margin-lef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style:snap-to-layout-grid="false" fo:text-align="justify" fo:line-height="0.3194in" fo:margin-left="0.8333in" fo:text-indent="-0.8333in">
        <style:tab-stops>
          <style:tab-stop style:type="left" style:position="0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snap-to-layout-grid="false" fo:text-align="justify" fo:line-height="0.3194in" fo:margin-left="0.8319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2" style:parent-style-name="內文" style:family="paragraph">
      <style:paragraph-properties style:snap-to-layout-grid="false" fo:text-align="justify" fo:line-height="0.3194in" fo:margin-left="0.8333in" fo:text-indent="-0.83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3194in" fo:margin-left="0.8333in" fo:text-indent="-0.8333in">
        <style:tab-stops>
          <style:tab-stop style:type="left" style:position="0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雲林縣</text:span><text:span text:style-name="T3">斗南鎮</text:span><text:span text:style-name="T4">公所</text:span><text:span text:style-name="T5">標租</text:span><text:span text:style-name="T6">鎮</text:span><text:span text:style-name="T7">有非公用不動產投標須知</text:span></text:p>
      <text:list text:style-name="LFO1" text:continue-numbering="true">
        <text:list-item>
          <text:p text:style-name="P8">本次標租之鎮有非公用不動產共1標，詳如清冊，其現況請投標人親至現場參觀。</text:p>
        </text:list-item>
        <text:list-item>
          <text:p text:style-name="P9"><text:span text:style-name="T10">凡中華民國領域內之國內外公、私法人及具有行為能力之中華民國國民或外國人民，均得參加投標。但外國人參加投標，並應受土地法第十七條至第二十條及第二十四條之限制</text:span><text:span text:style-name="T11">；</text:span><text:span text:style-name="T12">大陸地區人民、法人、團體或其他機構，或其於第三地區投資之公司參加投標，應受臺灣地區與大陸地區人民關係條例第六十九條及相關規定之限制</text:span><text:span text:style-name="T13">。</text:span></text:p>
        </text:list-item>
        <text:list-item>
          <text:p text:style-name="P14"><text:span text:style-name="T15">標租</text:span><text:span text:style-name="T16">不動產</text:span><text:span text:style-name="T17">以租金率競標。土地及建築改良物一併標租時，以土地年租金率競標。</text:span></text:p>
        </text:list-item>
        <text:list-item>
          <text:p text:style-name="P18">標租不動產租期及使用限制：（詳公告事項）</text:p>
        </text:list-item>
        <text:list-item>
          <text:p text:style-name="P19"><text:span text:style-name="T20">得標人於租賃期間內，需於承租之土地上增加設施，依建築法規定需申請建築執照時，應事先經本</text:span><text:span text:style-name="T21">所</text:span><text:span text:style-name="T22">同意，並以本</text:span><text:span text:style-name="T23">所</text:span><text:span text:style-name="T24">為起造人名義申請，於興建完成後登記本</text:span><text:span text:style-name="T25">所</text:span><text:span text:style-name="T26">所有，相關費用由承租人負擔，租賃期間該地上物不計收租金。</text:span></text:p>
        </text:list-item>
        <text:list-item>
          <text:p text:style-name="P27">投標單之填寫，應依下列規定：</text:p>
        </text:list-item>
      </text:list>
      <text:list text:style-name="LFO2" text:continue-numbering="true">
        <text:list-item>
          <text:list>
            <text:list-item>
              <text:p text:style-name="P28">以毛筆、自來水筆、原子筆書寫或機器打印。</text:p>
            </text:list-item>
            <text:list-item>
              <text:p text:style-name="P29"><text:span text:style-name="T30">投標租金率以中文大寫書寫，最多至小數第二位，並不得低於標租底價（年租金率）。書寫方式：如年租金率</text:span><text:span text:style-name="T31">5.25%</text:span><text:span text:style-name="T32">，書寫為百分之伍點貳伍。</text:span></text:p>
            </text:list-item>
            <text:list-item>
              <text:p text:style-name="P33"><text:span text:style-name="T34">填妥投標人姓名、出生年月日、</text:span><text:span text:style-name="T35">國民身分證統一編號、外僑居留證或外國護照號碼、國內聯絡電話號碼及住址</text:span><text:span text:style-name="T36">，及代理收件人姓名地址。法人應註明法人名稱、地址、電話號碼、法人登記文件字號及法定代表人姓名。外國法人應加填在臺灣地區送達代收人。</text:span></text:p>
            </text:list-item>
          </text:list>
        </text:list-item>
      </text:list>
      <text:list text:style-name="LFO1" text:continue-numbering="true">
        <text:list-item>
          <text:p text:style-name="P37"><text:span text:style-name="T38">投標人應繳納之押標金，限以下列票據繳納： <text:s/></text:span><text:span text:style-name="T39"><text:s/></text:span></text:p>
        </text:list-item>
      </text:list>
      <text:list text:style-name="LFO3" text:continue-numbering="true">
        <text:list-item>
          <text:list>
            <text:list-item>
              <text:p text:style-name="P40">經政府依法核准於國內經營金融業務之銀行、信託投資公司、信用合作社、郵局、農會及漁會信用部之劃線支票（指以上列金融機構為發票人及付款人之劃線支票）或保付支<text:soft-page-break/>票。</text:p>
            </text:list-item>
            <text:list-item>
              <text:p text:style-name="P41">郵局之匯票。</text:p>
            </text:list-item>
          </text:list>
        </text:list-item>
      </text:list>
      <text:p text:style-name="P42"><text:span text:style-name="T43"><text:s/>押標金之支票，</text:span><text:span text:style-name="T44">應為即期並以機關為受款人。未填寫受款人者，以執票之機關為受款人。</text:span></text:p>
      <text:list text:style-name="LFO1" text:continue-numbering="true">
        <text:list-item>
          <text:p text:style-name="P45"><text:span text:style-name="T46">投標人應將填妥之投標單連同應繳押標金之票據及資格證明文件妥予密封於投標封內，以掛號函件於開啟信箱前寄達指定之郵政信箱。逾信箱開啟時間寄達者無效，原件退還。</text:span></text:p>
        </text:list-item>
      </text:list>
      <text:p text:style-name="P47"><text:span text:style-name="T48"><text:s text:c="4"/>投標信件經寄達指定之郵政信箱後，不得撤回。</text:span></text:p>
      <text:list text:style-name="LFO1" text:continue-numbering="true">
        <text:list-item>
          <text:p text:style-name="P49"><text:span text:style-name="T50">凡投二標以上者，各標應分別填寫投標單、繳付押標金及資格證明文件，不得併填一張標單，並應一標一信封分別投寄，否則以無效標處理。</text:span></text:p>
        </text:list-item>
        <text:list-item>
          <text:p text:style-name="P51"><text:span text:style-name="T52">投標人可於開標</text:span><text:span text:style-name="T53">時到場參觀。</text:span></text:p>
        </text:list-item>
        <text:list-item>
          <text:p text:style-name="P54"><text:span text:style-name="T55">開標及決標：</text:span></text:p>
          <text:list text:continue-numbering="true">
            <text:list-item>
              <text:p text:style-name="P56">由本所派員於開標時間前，向郵局領取投標封信件回至開標場所，當眾點明開啟。同時審核投標單、押標金及資格證明文件，其合於規定者，即予唱標決標，不合規定者，亦當場宣佈。</text:p>
            </text:list-item>
            <text:list-item>
              <text:p text:style-name="P57"><text:span text:style-name="T58">停止招標一部或全部</text:span><text:span text:style-name="T59">不動產</text:span><text:span text:style-name="T60">時，由主持人於開標時當場宣佈，投標人不得異議。</text:span></text:p>
            </text:list-item>
            <text:list-item>
              <text:p text:style-name="P61">有下列情形之一者，投標無效：</text:p>
              <text:list text:continue-numbering="true">
                <text:list-item>
                  <text:p text:style-name="P62">投標信封未封口及封口破損可疑，足以影響開標決標者。<text:s/></text:p>
                </text:list-item>
                <text:list-item>
                  <text:p text:style-name="P63">投標單、資格證明文件及押標金票據，三者缺其一者。</text:p>
                </text:list-item>
                <text:list-item>
                  <text:p text:style-name="P64">投標單所填租金率經塗改未認章、或雖經認章而無法辨識、或低於標租底價、或未依本須知第六點規定方式書寫者。</text:p>
                </text:list-item>
                <text:list-item>
                  <text:p text:style-name="P65">押標金金額不足或其票據不符本須知第七點規定者。</text:p>
                </text:list-item>
                <text:list-item>
                  <text:p text:style-name="P66"><text:span text:style-name="T67">投標單所填標的物、姓名，</text:span><text:span text:style-name="T68">經主持人及監標人共同認定</text:span><text:soft-page-break/><text:span text:style-name="T69">無法辨識者</text:span><text:span text:style-name="T70">。</text:span><text:span text:style-name="T71"><text:s/></text:span></text:p>
                </text:list-item>
                <text:list-item>
                  <text:p text:style-name="P72">投標單之格式與本所規定之格式不符者。</text:p>
                </text:list-item>
                <text:list-item>
                  <text:p text:style-name="P73">投標單內另附條件或期限者。<text:s/></text:p>
                </text:list-item>
                <text:list-item>
                  <text:p text:style-name="P74">投標信封未寄至指定郵政信箱。</text:p>
                </text:list-item>
                <text:list-item>
                  <text:p text:style-name="P75">不依規定期限前寄達者。</text:p>
                </text:list-item>
                <text:list-item>
                  <text:p text:style-name="P76">所投標價低於標租公告底價者。</text:p>
                </text:list-item>
                <text:list-item>
                  <text:p text:style-name="P77">其他經標租機關認定依法不合者。<text:s/></text:p>
                </text:list-item>
              </text:list>
            </text:list-item>
            <text:list-item>
              <text:p text:style-name="P78">決標：</text:p>
            </text:list-item>
          </text:list>
        </text:list-item>
      </text:list>
      <text:p text:style-name="P79"><text:span text:style-name="T80">以有效投標單中，投標租金率最高者為得標人，次高者為次得標人。最高標有二人以上投標租金率相同時，</text:span><text:span text:style-name="T81">應當場由主持人抽籤決定得標人及次得標人，次高標者有二標以上相同時，比照辦理。</text:span></text:p>
      <text:p text:style-name="P82"><text:s text:c="3"/>土地及建築改良物一併標租時，以土地租金率競標。</text:p>
      <text:list text:style-name="LFO1" text:continue-numbering="true">
        <text:list-item>
          <text:p text:style-name="P83">押標金於開標後，除得標人外，其餘應由未得標人持國民身分證及與投標單所蓋相同之印章無息領回押標金之票據。</text:p>
        </text:list-item>
        <text:list-item>
          <text:p text:style-name="P84">得標人有下列情形之一者，所繳納之押標金，不予發還，其已發還者，並予追回：</text:p>
        </text:list-item>
      </text:list>
      <text:list text:style-name="LFO4" text:continue-numbering="true">
        <text:list-item>
          <text:p text:style-name="P85">以偽造、變造之文件投標。</text:p>
        </text:list-item>
      </text:list>
      <text:list text:style-name="LFO4" text:continue-numbering="true">
        <text:list-item>
          <text:p text:style-name="P86">冒用他人名義或證件投標。</text:p>
        </text:list-item>
      </text:list>
      <text:list text:style-name="LFO4" text:continue-numbering="true">
        <text:list-item>
          <text:p text:style-name="P87">開標後應得標者不接受決標或拒不簽約。</text:p>
        </text:list-item>
      </text:list>
      <text:list text:style-name="LFO4" text:continue-numbering="true">
        <text:list-item>
          <text:p text:style-name="P88"><text:span text:style-name="T89">逾期未繳清履約保證金及簽訂標租契約書者</text:span><text:span text:style-name="T90">。</text:span></text:p>
        </text:list-item>
      </text:list>
      <text:list text:style-name="LFO4" text:continue-numbering="true">
        <text:list-item>
          <text:p text:style-name="P91">依投標單所填投標人或代理收件人住址寄送之通知書無法送達或被拒收。</text:p>
        </text:list-item>
      </text:list>
      <text:p text:style-name="P92">決標後標租機關始發現得標人為無行為能力人等不具投標資格之情形</text:p>
      <text:p text:style-name="P93">時，其所繳之全部押標金及履約保證金應予沒收。</text:p>
      <text:list text:style-name="LFO1" text:continue-numbering="true">
        <text:list-item>
          <text:p text:style-name="P94">決標或簽約後，發現得標人有前點情形者，應撤銷決標，終止契約或解除契約，其所繳之押標金及履約保證金應予沒收，本<text:soft-page-break/>所並得依第十六點第二項通知次得標人按最高標之租金率取得得標權。</text:p>
        </text:list-item>
        <text:list-item>
          <text:p text:style-name="P95"><text:span text:style-name="T96">得標人應給付履約保證金及租金，計收標準如下：</text:span></text:p>
        </text:list-item>
      </text:list>
      <text:list text:style-name="LFO5" text:continue-numbering="true">
        <text:list-item>
          <text:p text:style-name="P97">履約保證金依標租公告計收，其不得低於得標年租金乘以租期計算租金總額之百分之十。</text:p>
        </text:list-item>
        <text:list-item>
          <text:p text:style-name="P98">租金：</text:p>
          <text:list text:continue-numbering="true">
            <text:list-item>
              <text:p text:style-name="P99"><text:span text:style-name="T100">標租</text:span><text:span text:style-name="T101">不動產</text:span><text:span text:style-name="T102">年租金計收標準如下：</text:span></text:p>
            </text:list-item>
          </text:list>
        </text:list-item>
      </text:list>
      <text:list text:style-name="LFO3" text:continue-numbering="true">
        <text:list-item>
          <text:list>
            <text:list-item>
              <text:list>
                <text:list-item>
                  <text:list>
                    <text:list-item>
                      <text:list>
                        <text:list-item>
                          <text:list>
                            <text:list-item>
                              <text:list>
                                <text:list-item>
                                  <text:p text:style-name="P103">標租土地按訂約當期申報地價（即公告地價）總額乘以得標之租金率計收。</text:p>
                                </text:list-item>
                                <text:list-item>
                                  <text:p text:style-name="P104">土地及建築改良物一併標租者，土地按當期申報地價總額乘得標之租金率計收；建築改良物按當期評定現值乘百分之十租金率計收。</text:p>
                                </text:list-item>
                              </text:list>
                            </text:list-item>
                          </text:list>
                        </text:list-item>
                      </text:list>
                    </text:list-item>
                  </text:list>
                </text:list-item>
              </text:list>
            </text:list-item>
          </text:list>
        </text:list-item>
      </text:list>
      <text:list text:style-name="LFO5" text:continue-numbering="true">
        <text:list-item>
          <text:list>
            <text:list-item>
              <text:p text:style-name="P105"><text:span text:style-name="T106">租賃期間土地申報地價、房屋</text:span><text:span text:style-name="T107">評定</text:span><text:span text:style-name="T108">現值有變動時，其租金應配合調整</text:span><text:span text:style-name="T109">。</text:span><text:span text:style-name="T110"><text:s/></text:span></text:p>
            </text:list-item>
          </text:list>
        </text:list-item>
      </text:list>
      <text:list text:style-name="LFO1" text:continue-numbering="true">
        <text:list-item>
          <text:p text:style-name="P111"><text:span text:style-name="T112">得標人除本須知另有規定外，得標人應於三十日內繳納履約保證金（所繳押標金得抵繳履約保證金）並於繳清履約保證金之日起三十日內完成簽訂契約書，契約之起租日期為簽約日。</text:span></text:p>
        </text:list-item>
      </text:list>
      <text:p text:style-name="P113">得標人未依規定期限繳納履約保證金及訂約者，由本所通知次得標人按最高標之租金率取得得標權，並於三十日內繳納履約保證金及訂約，如次得標人未依限繳款、訂約時，由本所另行處理。</text:p>
      <text:p text:style-name="P114"><text:span text:style-name="T115">需公證之案件，公證書應載明承租人積欠租金、違約金或其他應繳費用，或租賃期限屆滿後未依期限返還租賃物時，應逕受強制執行之意旨。公證費用由標租機關與承租人平均負擔。履約保證金之處理如下：</text:span></text:p>
      <text:list text:style-name="LFO6" text:continue-numbering="true">
        <text:list-item>
          <text:p text:style-name="P116">因租期屆滿或不可歸責於承租人之事由而終止租約，承租人已繳納之履約保證金，於扣抵積欠之租金、違約金、其他應繳費用及損害賠償後，如有賸餘，應無息退還承租人；如有不足，由承租人另行給付。</text:p>
        </text:list-item>
        <text:list-item>
          <text:p text:style-name="P117">因可歸責於承租人之事由或承租人於租期屆滿前申請終止租約，承租人已繳交之履約保證金，不予退還。</text:p>
        </text:list-item>
        <text:list-item>
          <text:p text:style-name="P118">承租人不得主張以履約保證金抵繳租金。</text:p>
        </text:list-item>
      </text:list>
      <text:list text:style-name="LFO1" text:continue-numbering="true">
        <text:list-item>
          <text:p text:style-name="P119">租賃關係存續期間，承租人不繼續使用時，應於預定終止日前三個月通知本所終止租約。契約終止後，已繳租金有賸餘按比例無息退還。</text:p>
        </text:list-item>
        <text:list-item>
          <text:p text:style-name="P120">標租契約書簽訂後，除於標租公告有特別聲明不點交外，本所應將租賃物點交予得標人。按現狀標租者，其地上物之騰空、拆遷補償等事宜，概由得標人自行處理。</text:p>
        </text:list-item>
        <text:list-item>
          <text:p text:style-name="P121"><text:span text:style-name="T122">標租之</text:span><text:span text:style-name="T123">不動產</text:span><text:span text:style-name="T124">租期屆滿需重新標租者（詳公告備註欄），如得標人非原承租人，本</text:span><text:span text:style-name="T125">所</text:span><text:span text:style-name="T126">應通知原承租人於接獲通知之日起十日內，以書面表示是否願以決標之租金率優先承租，並依下列方式辦理：</text:span></text:p>
        </text:list-item>
      </text:list>
      <text:list text:style-name="LFO7" text:continue-numbering="true">
        <text:list-item>
          <text:p text:style-name="P127">原承租人表示願意承租者，應同時繳納相當於押標金之金額，並於接獲通知之日起三十日內繳納履約保證金及辦理訂約事宜。</text:p>
        </text:list-item>
        <text:list-item>
          <text:p text:style-name="P128"><text:span text:style-name="T129">原承租人逾期未表示優先承租，或於表示優先承租而未繳納相當於押標金之金額、或逾期未繳納履約保證金辦理訂約者，其優先權視為放棄，由本</text:span><text:span text:style-name="T130">所</text:span><text:span text:style-name="T131">於原租期屆滿，原承租人騰空後，收回租賃物，通知得標人於通知送達之次日起三十日內繳納履約保證金及辦理訂約事宜。倘本</text:span><text:span text:style-name="T132">所</text:span><text:span text:style-name="T133">未能於原租期屆滿之日騰空收回租賃物，得標人得於原租期屆滿後六十日內向本</text:span><text:span text:style-name="T134">公所</text:span><text:span text:style-name="T135">無息領回押標金，並放棄承租權。</text:span></text:p>
        </text:list-item>
      </text:list>
      <text:p text:style-name="P136">前項重新標租，於租期屆滿前，由原承租人得標，其起租日期為原有租期屆滿之次日。</text:p>
      <text:list text:style-name="LFO1" text:continue-numbering="true">
        <text:list-item>
          <text:p text:style-name="P137"><text:span text:style-name="T138">標租</text:span><text:span text:style-name="T139">不動產</text:span><text:span text:style-name="T140">租期屆滿或終止時，本</text:span><text:span text:style-name="T141">所</text:span><text:span text:style-name="T142">不重新辦理標租或標租後得標人非原承租人並放棄優先承租權，原承租人於租賃期間增加之設施等，除經本</text:span><text:span text:style-name="T143">所</text:span><text:span text:style-name="T144">同意以現況辦理點交外，應由原承租人負責拆除，不得要求任何補償；其未拆除者，視</text:span><text:soft-page-break/><text:span text:style-name="T145">同拋棄所有權，由本</text:span><text:span text:style-name="T146">所</text:span><text:span text:style-name="T147">逕為處置，所需處置費用由原承租人負擔，並得由履約保證金扣抵。</text:span></text:p>
        </text:list-item>
      </text:list>
      <text:p text:style-name="P148"><text:span text:style-name="T149">承租人拒不返還者，由本</text:span><text:span text:style-name="T150">所</text:span><text:span text:style-name="T151">循民事訴訟程序排除占用，並依原得標之年租金按實際使用期間追收無權占用使用補償金及相當於使用補償金額一至三倍之懲罰性違約金。</text:span></text:p>
      <text:list text:style-name="LFO1" text:continue-numbering="true">
        <text:list-item>
          <text:p text:style-name="P152">決標後簽訂標租契約書時，本投標須知作為契約附件。</text:p>
        </text:list-item>
        <text:list-item>
          <text:p text:style-name="P153">本須知及投標公告，未規定事項，本所有增訂及解釋之權，如未違反有關法令投標人不得異議。</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2" style:family="text">
      <style:text-properties fo:font-weight="normal" style:font-weight-asian="normal" fo:font-size="14pt" style:font-size-asian="14pt" style:font-size-complex="14pt"/>
    </style:style>
    <style:style style:name="WW_CharLFO1LVL3" style:family="text">
      <style:text-properties fo:font-weight="normal" style:font-weight-asian="normal" fo:font-size="14pt" style:font-size-asian="14pt" style:font-size-complex="14pt"/>
    </style:style>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1LVL3"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text:start-value="8">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27T07:34:00Z</meta:creation-date>
    <dc:date>2021-04-27T07:34:00Z</dc:date>
    <meta:template xlink:href="Normal" xlink:type="simple"/>
    <meta:editing-cycles>2</meta:editing-cycles>
    <meta:editing-duration>PT60S</meta:editing-duration>
    <meta:document-statistic meta:page-count="6" meta:paragraph-count="6" meta:word-count="469" meta:character-count="3142" meta:row-count="22" meta:non-whitespace-character-count="2679"/>
  </office:meta>
</office:document-meta>
</file>