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style:punctuation-wrap="simple" style:snap-to-layout-grid="false" fo:line-height="0.2777in" fo:margin-left="1.0444in" fo:text-indent="-1.0444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" style:parent-style-name="內文" style:family="paragraph">
      <style:paragraph-properties style:punctuation-wrap="simple" style:snap-to-layout-grid="false" fo:line-height="0.2777in" fo:margin-left="1.0444in" fo:text-indent="-1.0444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5" style:parent-style-name="內文" style:family="paragraph">
      <style:paragraph-properties style:punctuation-wrap="simple" style:snap-to-layout-grid="false" fo:line-height="0.2777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6" style:parent-style-name="內文" style:family="paragraph">
      <style:paragraph-properties style:punctuation-wrap="simple" style:snap-to-layout-grid="false" fo:line-height="0.2777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style:punctuation-wrap="simple" style:snap-to-layout-grid="false" fo:line-height="0.2777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8" style:parent-style-name="內文" style:family="paragraph">
      <style:text-properties style:font-name="標楷體" style:font-name-asian="標楷體" fo:color="#000000"/>
    </style:style>
    <style:style style:name="TableColumn10" style:family="table-column">
      <style:table-column-properties style:column-width="0.7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6784in" style:use-optimal-column-width="false"/>
    </style:style>
    <style:style style:name="TableColumn15" style:family="table-column">
      <style:table-column-properties style:column-width="0.6784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9" style:family="table">
      <style:table-properties style:width="7.2361in" fo:margin-left="0in" table:align="left"/>
    </style:style>
    <style:style style:name="TableRow17" style:family="table-row">
      <style:table-row-properties style:min-row-height="1.247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2444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166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2222in" style:use-optimal-row-height="false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2222in" style:use-optimal-row-height="false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 fo:margin-left="0.1555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444in" style:use-optimal-row-height="false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 fo:margin-left="0.1555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654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="華康儷楷書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華康儷楷書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雲林縣斗南鎮</text:p>
      <text:p text:style-name="P2">非公用不動產公開標租投標人文件審查表</text:p>
      <text:p text:style-name="P3"/>
      <text:p text:style-name="P4">標的名稱：小東段174-2地號土地</text:p>
      <text:p text:style-name="P5"/>
      <text:p text:style-name="P6">投標人：</text:p>
      <text:p text:style-name="P7"/>
      <text:p text:style-name="P8">＊資格審查所需證件以投標須知為主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文件</text:p>
          </table:table-cell>
          <table:table-cell table:style-name="TableCell20" table:number-columns-spanned="3">
            <text:p text:style-name="P21">項 <text:s text:c="14"/>目</text:p>
          </table:table-cell>
          <table:covered-table-cell/>
          <table:covered-table-cell/>
          <table:table-cell table:style-name="TableCell22">
            <text:p text:style-name="P23">符合</text:p>
          </table:table-cell>
          <table:table-cell table:style-name="TableCell24">
            <text:p text:style-name="P25">不符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rows-spanned="9">
            <text:p text:style-name="P30">一般資格文件</text:p>
          </table:table-cell>
          <table:table-cell table:style-name="TableCell31" table:number-columns-spanned="3">
            <text:p text:style-name="P32">1.投標時間是否符合規定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2.投標人資格文件是否符合規定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3.投標單格式及所填資料是否符合規定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4.押標金是否符合規定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5.公職人員及關係人身份關係揭露表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6.</text:span><text:span text:style-name="T84">投標文件真實無虛偽不實之切結書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7.委託書（得於開標時現場提出）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審查意見</text:p>
          </table:table-cell>
          <table:table-cell table:style-name="TableCell124">
            <text:p text:style-name="P125"/>
            <text:p text:style-name="P126">□符合規定</text:p>
            <text:p text:style-name="P127">□不符合規定，原因：</text:p>
            <text:p text:style-name="P128"/>
            <text:p text:style-name="P129"/>
          </table:table-cell>
          <table:table-cell table:style-name="TableCell130">
            <text:p text:style-name="P131">審查者</text:p>
            <text:p text:style-name="P132"><text:span text:style-name="T133">簽章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user</dc:creator>
    <meta:creation-date>2021-04-27T07:29:00Z</meta:creation-date>
    <dc:date>2021-04-27T07:29:00Z</dc:date>
    <meta:print-date>2019-07-02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