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作業規範標題4" style:master-page-name="MP0" style:family="paragraph">
      <style:paragraph-properties fo:break-before="page" fo:line-height="100%"/>
      <style:text-properties style:font-name="標楷體" fo:font-weight="bold" style:font-weight-asian="bold" fo:font-size="18pt" style:font-size-asian="18pt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1.2493in"/>
    </style:style>
    <style:style style:name="TableColumn9" style:family="table-column">
      <style:table-column-properties style:column-width="1.2138in"/>
    </style:style>
    <style:style style:name="TableColumn10" style:family="table-column">
      <style:table-column-properties style:column-width="1.2729in"/>
    </style:style>
    <style:style style:name="TableColumn11" style:family="table-column">
      <style:table-column-properties style:column-width="1.2784in"/>
    </style:style>
    <style:style style:name="Table5" style:family="table">
      <style:table-properties style:width="6.9861in" style:rel-width="104.48%" fo:margin-left="0in" table:align="center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1.137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" style:family="table-row">
      <style:table-row-properties style:min-row-height="1.468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1.717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4" style:family="table-row">
      <style:table-row-properties style:min-row-height="1.481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8" style:family="table-row">
      <style:table-row-properties style:min-row-height="0.974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867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4" style:family="table-row">
      <style:table-row-properties style:min-row-height="0.781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 style:min-row-height="0.596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231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1.9541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0" style:family="table-row">
      <style:table-row-properties style:min-row-height="0.469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4" style:family="table-row">
      <style:table-row-properties style:min-row-height="1.462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1.162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0" style:family="table-row">
      <style:table-row-properties style:min-row-height="0.079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1.8256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min-row-height="1.4402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3" style:family="table-row">
      <style:table-row-properties style:min-row-height="0.459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6" style:family="table-row">
      <style:table-row-properties style:min-row-height="0.488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9" style:family="table-row">
      <style:table-row-properties style:min-row-height="0.321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fo:font-weight="bold" style:font-weight-asian="bold"/>
    </style:style>
    <style:style style:name="P333" style:parent-style-name="內文" style:family="paragraph">
      <style:paragraph-properties fo:margin-left="-0.196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text-autospace="none"/>
      <style:text-properties style:font-name="標楷體" style:font-name-asian="標楷體"/>
    </style:style>
  </office:automatic-styles>
  <office:body>
    <office:text text:use-soft-page-breaks="true">
      <text:p text:style-name="P1">附件十、數位發展程度1至5級區域列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縣市別</text:p>
            </table:table-cell>
            <table:table-cell table:style-name="TableCell15">
              <text:p text:style-name="P16">1級區域</text:p>
            </table:table-cell>
            <table:table-cell table:style-name="TableCell17">
              <text:p text:style-name="P18">2級區域</text:p>
            </table:table-cell>
            <table:table-cell table:style-name="TableCell19">
              <text:p text:style-name="P20">3級區域</text:p>
            </table:table-cell>
            <table:table-cell table:style-name="TableCell21">
              <text:p text:style-name="P22">4級區域</text:p>
            </table:table-cell>
            <table:table-cell table:style-name="TableCell23">
              <text:p text:style-name="P24">5級區域</text:p>
            </table:table-cell>
          </table:table-row>
        </table:table-header-rows>
        <table:table-row table:style-name="TableRow25">
          <table:table-cell table:style-name="TableCell26">
            <text:p text:style-name="P27">臺北市</text:p>
          </table:table-cell>
          <table:table-cell table:style-name="TableCell28">
            <text:p text:style-name="P29">松山區、信義區</text:p>
            <text:p text:style-name="P30">大安區、中山區</text:p>
            <text:p text:style-name="P31">中正區、文山區</text:p>
            <text:p text:style-name="P32">內湖區、士林區</text:p>
            <text:p text:style-name="P33">北投區</text:p>
          </table:table-cell>
          <table:table-cell table:style-name="TableCell34">
            <text:p text:style-name="P35">大同區、萬華區南港區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新北市</text:p>
          </table:table-cell>
          <table:table-cell table:style-name="TableCell45">
            <text:p text:style-name="P46">板橋區、三重區中和區、新莊區新店區</text:p>
          </table:table-cell>
          <table:table-cell table:style-name="TableCell47">
            <text:p text:style-name="P48">永和區、樹林區</text:p>
            <text:p text:style-name="P49">鶯歌區、三峽區</text:p>
            <text:p text:style-name="P50">淡水區、汐止區</text:p>
            <text:p text:style-name="P51">土城區、蘆洲區</text:p>
            <text:p text:style-name="P52">五股區、泰山區</text:p>
            <text:p text:style-name="P53">林口區、深坑區</text:p>
            <text:p text:style-name="P54">八里區</text:p>
          </table:table-cell>
          <table:table-cell table:style-name="TableCell55">
            <text:p text:style-name="P56">瑞芳區、三芝區金山區、萬里區烏來區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石碇區、坪林區石門區、平溪區雙溪區、貢寮區</text:p>
            <text:p text:style-name="P62"/>
          </table:table-cell>
        </table:table-row>
        <table:table-row table:style-name="TableRow63">
          <table:table-cell table:style-name="TableCell64">
            <text:p text:style-name="P65">臺中市</text:p>
          </table:table-cell>
          <table:table-cell table:style-name="TableCell66">
            <text:p text:style-name="P67">大里區、西區</text:p>
            <text:p text:style-name="P68">北區、西屯區</text:p>
            <text:p text:style-name="P69">南屯區、北屯區</text:p>
          </table:table-cell>
          <table:table-cell table:style-name="TableCell70">
            <text:p text:style-name="P71">中區、東區</text:p>
            <text:p text:style-name="P72">南區、豐原區</text:p>
            <text:p text:style-name="P73">大甲區、清水區沙鹿區、梧棲區后里區、神岡區潭子區、大雅區烏日區、龍井區霧峰區、太平區</text:p>
          </table:table-cell>
          <table:table-cell table:style-name="TableCell74">
            <text:p text:style-name="P75">東勢區、新社區石岡區、外埔區大安區、大肚區</text:p>
          </table:table-cell>
          <table:table-cell table:style-name="TableCell76">
            <text:p text:style-name="P77"/>
          </table:table-cell>
          <table:table-cell table:style-name="TableCell78">
            <text:p text:style-name="P79">和平區</text:p>
          </table:table-cell>
        </table:table-row>
        <table:table-row table:style-name="TableRow80">
          <table:table-cell table:style-name="TableCell81">
            <text:p text:style-name="P82">臺南市</text:p>
          </table:table-cell>
          <table:table-cell table:style-name="TableCell83">
            <text:p text:style-name="P84">永康區、東區</text:p>
          </table:table-cell>
          <table:table-cell table:style-name="TableCell85">
            <text:p text:style-name="P86">新營區、佳里區善化區、新市區仁德區、歸仁區南區、北區</text:p>
            <text:p text:style-name="P87">中西區、安南區安平區</text:p>
          </table:table-cell>
          <table:table-cell table:style-name="TableCell88">
            <text:p text:style-name="P89">鹽水區、白河區柳營區、後壁區麻豆區、下營區六甲區、官田區學甲區、西港區七股區、新化區安定區、山上區關廟區</text:p>
          </table:table-cell>
          <table:table-cell table:style-name="TableCell90">
            <text:p text:style-name="P91"/>
          </table:table-cell>
          <table:table-cell table:style-name="TableCell92">
            <text:p text:style-name="P93">東山區、大內區將軍區、北門區玉井區、楠西區南化區、左鎮區龍崎區</text:p>
          </table:table-cell>
        </table:table-row>
        <table:table-row table:style-name="TableRow94">
          <table:table-cell table:style-name="TableCell95">
            <text:p text:style-name="P96">高雄市</text:p>
          </table:table-cell>
          <table:table-cell table:style-name="TableCell97">
            <text:p text:style-name="P98">左營區、三民區鳳山區</text:p>
          </table:table-cell>
          <table:table-cell table:style-name="TableCell99">
            <text:p text:style-name="P100">大寮區、大社區仁武區、鳥松區岡山區、路竹區鹽埕區、鼓山區楠梓區、新興區前金區、苓雅區前鎮區、小港區</text:p>
          </table:table-cell>
          <table:table-cell table:style-name="TableCell101">
            <text:p text:style-name="P102">林園區、大樹區橋頭區、燕巢區阿蓮區、湖內區茄萣區、永安區彌陀區、梓官區旗山區、美濃區旗津區</text:p>
          </table:table-cell>
          <table:table-cell table:style-name="TableCell103">
            <text:p text:style-name="P104">桃源區、</text:p>
            <text:p text:style-name="P105">那瑪夏區</text:p>
          </table:table-cell>
          <table:table-cell table:style-name="TableCell106">
            <text:p text:style-name="P107">田寮區、六龜區甲仙區、杉林區內門區、茂林區</text:p>
          </table:table-cell>
        </table:table-row>
        <table:table-row table:style-name="TableRow108">
          <table:table-cell table:style-name="TableCell109">
            <text:p text:style-name="P110">宜蘭縣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宜蘭市、羅東鎮</text:p>
          </table:table-cell>
          <table:table-cell table:style-name="TableCell115">
            <text:p text:style-name="P116">蘇澳鎮、頭城鎮礁溪鄉、壯圍鄉員山鄉、冬山鄉五結鄉、三星鄉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大同鄉、南澳鄉<text:s/></text:p>
          </table:table-cell>
        </table:table-row>
        <text:soft-page-break/>
        <table:table-row table:style-name="TableRow121">
          <table:table-cell table:style-name="TableCell122">
            <text:p text:style-name="P123">基隆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中正區、七堵區暖暖區、仁愛區中山區、安樂區信義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桃園市</text:p>
          </table:table-cell>
          <table:table-cell table:style-name="TableCell137">
            <text:p text:style-name="P138">桃園區、中壢區平鎮區</text:p>
          </table:table-cell>
          <table:table-cell table:style-name="TableCell139">
            <text:p text:style-name="P140">大溪鎮、楊梅市蘆竹鄉、大園鄉龜山鄉、八德市龍潭鄉、觀音鄉</text:p>
          </table:table-cell>
          <table:table-cell table:style-name="TableCell141">
            <text:p text:style-name="P142">新屋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復興鄉</text:p>
          </table:table-cell>
        </table:table-row>
        <table:table-row table:style-name="TableRow147">
          <table:table-cell table:style-name="TableCell148">
            <text:p text:style-name="P149">新竹縣</text:p>
          </table:table-cell>
          <table:table-cell table:style-name="TableCell150">
            <text:p text:style-name="P151">竹北市</text:p>
          </table:table-cell>
          <table:table-cell table:style-name="TableCell152">
            <text:p text:style-name="P153">竹東鎮、湖口鄉新豐鄉、寶山鄉</text:p>
          </table:table-cell>
          <table:table-cell table:style-name="TableCell154">
            <text:p text:style-name="P155">新埔鎮、關西鎮芎林鄉、橫山鄉北埔鄉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峨眉鄉、尖石鄉五峰鄉</text:p>
          </table:table-cell>
        </table:table-row>
        <table:table-row table:style-name="TableRow160">
          <table:table-cell table:style-name="TableCell161">
            <text:p text:style-name="P162">新竹市</text:p>
          </table:table-cell>
          <table:table-cell table:style-name="TableCell163">
            <text:p text:style-name="P164">東區</text:p>
          </table:table-cell>
          <table:table-cell table:style-name="TableCell165">
            <text:p text:style-name="P166">北區、香山區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苗栗縣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苗栗市、竹南鎮頭份鎮</text:p>
          </table:table-cell>
          <table:table-cell table:style-name="TableCell180">
            <text:p text:style-name="P181">苑裡鎮、通霄鎮後龍鎮、卓蘭鎮公館鄉、銅鑼鄉頭屋鄉、三義鄉造橋鄉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大湖鄉、南庄鄉西湖鄉、三灣鄉獅潭鄉、泰安鄉</text:p>
            <text:p text:style-name="P186"/>
          </table:table-cell>
        </table:table-row>
        <table:table-row table:style-name="TableRow187">
          <table:table-cell table:style-name="TableCell188">
            <text:p text:style-name="P189">彰化縣</text:p>
          </table:table-cell>
          <table:table-cell table:style-name="TableCell190">
            <text:p text:style-name="P191">彰化市</text:p>
          </table:table-cell>
          <table:table-cell table:style-name="TableCell192">
            <text:p text:style-name="P193">鹿港鎮、和美鎮員林鎮</text:p>
          </table:table-cell>
          <table:table-cell table:style-name="TableCell194">
            <text:p text:style-name="P195">線西鄉、伸港鄉福興鄉、秀水鄉花壇鄉、芬園鄉溪湖鎮、田中鎮大村鄉、埔鹽鄉埔心鄉、永靖鄉社頭鄉、二水鄉北斗鎮、二林鎮田尾鄉、埤頭鄉溪州鄉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芳苑鄉、大城鄉竹塘鄉</text:p>
          </table:table-cell>
        </table:table-row>
        <table:table-row table:style-name="TableRow200">
          <table:table-cell table:style-name="TableCell201">
            <text:p text:style-name="P202">南投縣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南投市、草屯鎮</text:p>
          </table:table-cell>
          <table:table-cell table:style-name="TableCell207">
            <text:p text:style-name="P208">埔里鎮、竹山鎮集集鎮、名間鄉魚池鄉、水里鄉</text:p>
          </table:table-cell>
          <table:table-cell table:style-name="TableCell209">
            <text:p text:style-name="P210">仁愛鄉</text:p>
            <text:p text:style-name="P211"/>
          </table:table-cell>
          <table:table-cell table:style-name="TableCell212">
            <text:p text:style-name="P213">鹿谷鄉、中寮鄉國姓鄉、信義鄉</text:p>
          </table:table-cell>
        </table:table-row>
        <table:table-row table:style-name="TableRow214">
          <table:table-cell table:style-name="TableCell215">
            <text:p text:style-name="P216">雲林縣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斗六市、虎尾鎮</text:p>
          </table:table-cell>
          <table:table-cell table:style-name="TableCell221">
            <text:p text:style-name="P222">斗南鎮、西螺鎮土庫鎮、北港鎮古坑鄉、大埤鄉莿桐鄉、林內鄉二崙鄉、崙背鄉麥寮鄉、褒忠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東勢鄉、臺西鄉元長鄉、四湖鄉口湖鄉、水林鄉</text:p>
          </table:table-cell>
        </table:table-row>
        <table:table-row table:style-name="TableRow227">
          <table:table-cell table:style-name="TableCell228">
            <text:p text:style-name="P229">嘉義縣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民雄鄉</text:p>
          </table:table-cell>
          <table:table-cell table:style-name="TableCell234">
            <text:p text:style-name="P235">太保市、朴子市布袋鎮、大林鎮溪口鄉、新港鄉六腳鄉、義竹鄉水上鄉、中埔鄉竹崎鄉</text:p>
          </table:table-cell>
          <table:table-cell table:style-name="TableCell236">
            <text:p text:style-name="P237">大埔鄉</text:p>
          </table:table-cell>
          <table:table-cell table:style-name="TableCell238">
            <text:p text:style-name="P239">東石鄉、鹿草鄉梅山鄉、番路鄉阿里山鄉</text:p>
          </table:table-cell>
        </table:table-row>
        <table:table-row table:style-name="TableRow240">
          <table:table-cell table:style-name="TableCell241">
            <text:p text:style-name="P242">嘉義市</text:p>
          </table:table-cell>
          <table:table-cell table:style-name="TableCell243">
            <text:p text:style-name="P244">東區</text:p>
          </table:table-cell>
          <table:table-cell table:style-name="TableCell245">
            <text:p text:style-name="P246">西區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屏東縣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屏東市</text:p>
          </table:table-cell>
          <table:table-cell table:style-name="TableCell260">
            <text:p text:style-name="P261">潮州鎮、東港鎮萬丹鄉、長治鄉麟洛鄉、九如鄉里港鄉、鹽埔鄉萬巒鄉、內埔鄉竹田鄉、枋寮鄉新園鄉、崁頂鄉林邊鄉、南州鄉瑪家鄉</text:p>
          </table:table-cell>
          <table:table-cell table:style-name="TableCell262">
            <text:p text:style-name="P263">恆春鎮、琉球鄉滿州鄉</text:p>
          </table:table-cell>
          <table:table-cell table:style-name="TableCell264">
            <text:p text:style-name="P265">高樹鄉、新埤鄉佳冬鄉、車城鄉枋山鄉、霧臺鄉泰武鄉、來義鄉春日鄉、獅子鄉牡丹鄉、三地門鄉</text:p>
          </table:table-cell>
        </table:table-row>
        <table:table-row table:style-name="TableRow266">
          <table:table-cell table:style-name="TableCell267">
            <text:p text:style-name="P268">花蓮縣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花蓮市、鳳林鎮玉里鎮、新城鄉吉安鄉、壽豐鄉光復鄉、豐濱鄉瑞穗鄉、富里鄉秀林鄉、萬榮鄉卓溪鄉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臺東縣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臺東市、成功鎮關山鎮、卑南鄉鹿野鄉、池上鄉東河鄉、長濱鄉綠島鄉、海端鄉延平鄉、金峰鄉蘭嶼鄉</text:p>
          </table:table-cell>
          <table:table-cell table:style-name="TableCell290">
            <text:p text:style-name="P291">大武鄉、達仁鄉太麻里鄉</text:p>
            <text:p text:style-name="P292"/>
          </table:table-cell>
        </table:table-row>
        <table:table-row table:style-name="TableRow293">
          <table:table-cell table:style-name="TableCell294">
            <text:p text:style-name="P295">澎湖縣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馬公市、湖西鄉白沙鄉、西嶼鄉望安鄉、七美鄉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金門縣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烈嶼鄉、金城鎮金寧鄉、金沙鎮金湖鎮、烏坵鄉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連江縣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莒光鄉、北竿鄉南竿鄉、東引鄉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tab/><text:span text:style-name="T334">資料來源：國家發展委員會(前研考會) 101年</text:span><text:span text:style-name="T335">鄉鎮市區數位發展分類研究報告</text:span></text:p>
      <text:p text:style-name="P3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作業規範標題4" style:display-name="作業規範標題4" style:family="paragraph" style:parent-style-name="內文">
      <style:paragraph-properties fo:widows="2" fo:orphans="2" style:vertical-align="baseline" fo:line-height="0.3333in"/>
      <style:text-properties style:font-name="Times New Roman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8" text:anchor-type="paragraph" svg:x="0.99375in" svg:y="-0.11389in" svg:width="5.51597in" svg:height="0.375in" style:rel-width="scale" style:rel-height="scale"><draw:text-box><text:p text:style-name="P2"/></draw:text-box><svg:title/><svg:desc/></draw:frame><draw:frame draw:z-index="251660288" draw:style-name="a1" draw:name="Picture 9" text:anchor-type="paragraph" svg:x="-0.09653in" svg:y="-0.08403in" svg:width="1.125in" svg:height="0.375in" style:rel-width="scale" style:rel-height="scale"><draw:image xlink:href="media/image1.png" xlink:type="simple" xlink:show="embed" xlink:actuate="onLoad"/><svg:title/><svg:desc>MOEALOGO</svg:desc></draw:frame></text:p>
        <text:p text:style-name="頁首"/>
      </style:header>
      <style:footer>
        <text:p text:style-name="P3"><text:span text:style-name="T4"><text:page-number text:fixed="false">3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江珮綺</meta:initial-creator>
    <dc:creator>中華軟協-江珮綺</dc:creator>
    <meta:creation-date>2020-12-15T11:04:00Z</meta:creation-date>
    <dc:date>2020-12-15T11:04:00Z</dc: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91" meta:row-count="11" meta:non-whitespace-character-count="1357"/>
  </office:meta>
</office:document-meta>
</file>