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line-height="0.3194in"/>
      <style:text-properties style:font-name="Times New Roman" style:font-name-asian="標楷體" style:font-name-complex="CIDFont+F1" style:letter-kerning="false" fo:font-size="20pt" style:font-size-asian="20pt" style:font-size-complex="20pt"/>
    </style:style>
    <style:style style:name="P2" style:parent-style-name="Textbodyuser" style:family="paragraph">
      <style:paragraph-properties fo:text-align="justify" fo:margin-top="0.1666in" fo:line-height="0.3194in" fo:margin-left="0.5909in" fo:text-indent="-0.590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細明體, MingLiU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細明體, MingLiU" fo:color="#000000" style:letter-kerning="false" fo:font-size="14pt" style:font-size-asian="14pt" style:font-size-complex="14pt"/>
    </style:style>
    <style:style style:name="P6" style:parent-style-name="Textbodyuser" style:family="paragraph">
      <style:paragraph-properties fo:text-align="justify" fo:line-height="0.3194in" fo:margin-left="0.5902in" fo:text-indent="0.3937in">
        <style:tab-stops/>
      </style:paragraph-properties>
      <style:text-properties style:font-name="Times New Roman" style:font-name-asian="標楷體" style:font-name-complex="細明體, MingLiU" fo:color="#000000" style:letter-kerning="false" fo:font-size="14pt" style:font-size-asian="14pt" style:font-size-complex="14pt"/>
    </style:style>
    <style:style style:name="P7" style:parent-style-name="Textbodyuser" style:family="paragraph">
      <style:paragraph-properties style:punctuation-wrap="simple" fo:text-align="justify" fo:line-height="0.3194in" fo:margin-left="0.5902in" fo:text-indent="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細明體, MingLiU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細明體, MingLiU" fo:color="#000000" style:letter-kerning="false" fo:font-size="14pt" style:font-size-asian="14pt" style:font-size-complex="14pt"/>
    </style:style>
    <style:style style:name="P10" style:parent-style-name="Textbodyuser" style:family="paragraph">
      <style:paragraph-properties fo:text-align="justify" fo:line-height="0.3194in" fo:margin-left="0.5902in" fo:text-indent="0.3937in">
        <style:tab-stops/>
      </style:paragraph-properties>
      <style:text-properties style:font-name="Times New Roman" style:font-name-asian="標楷體" style:font-name-complex="細明體, MingLiU" fo:color="#000000" style:letter-kerning="false" fo:font-size="14pt" style:font-size-asian="14pt" style:font-size-complex="14pt"/>
    </style:style>
    <style:style style:name="P11" style:parent-style-name="Textbodyuser" style:family="paragraph">
      <style:paragraph-properties fo:text-align="justify" fo:line-height="0.3194in" fo:margin-left="0.5902in" fo:text-indent="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細明體, MingLiU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工程技術顧問公司管理條例施行細則第十條修正條文</text:p>
      <text:p text:style-name="P2"><text:span text:style-name="T3">第十條</text:span><text:span text:style-name="T4"><text:s text:c="8"/></text:span><text:span text:style-name="T5">本條例第十三條所稱專任，指在任職之工程技術顧問公司或受該公司之支配於公司外執行業務，並支領公司營業全部時間報酬之工作；所稱繼續性從業人員，指持續在工程技術顧問公司工作，不包括臨時性、短期性、季節性或特定性之工作者。</text:span></text:p>
      <text:p text:style-name="P6">本條例第十三條所定之執業技師，執行本條例第三條及第四條所定工程技術服務業務，僅得以任職公司名義為之。</text:p>
      <text:p text:style-name="P7"><text:span text:style-name="T8">工程技術顧問公司執業技師兼任公司以外之非技師業務或職務，不得與所任職之工程技術顧問公司業務衝突；於公司營業時間內兼任者，並應經公司同意，但兼任技師公會之業務或職務者，免經公司同意</text:span><text:span text:style-name="T9">。</text:span></text:p>
      <text:p text:style-name="P10">工程技術顧問公司為前項同意時，不得違反本條例第十三條規定。</text:p>
      <text:p text:style-name="P11"><text:span text:style-name="T12">第二項之執業技師就辦理之業務，應由本人或在本人監督下完成；涉及現場作業者，並應親自赴現場實地查核，始得於相關圖樣及書表簽署並加蓋技師執業圖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礦業申請及年度施工計畫相關書圖專業技師簽證規則</dc:title>
    <dc:subject/>
    <meta:initial-creator>張上濮</meta:initial-creator>
    <dc:creator>user</dc:creator>
    <meta:creation-date>2021-01-28T03:37:00Z</meta:creation-date>
    <dc:date>2021-01-28T03:37:00Z</dc:date>
    <meta:print-date>2019-10-01T17:4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6" meta:row-count="2" meta:non-whitespace-character-count="330"/>
  </office:meta>
</office:document-meta>
</file>