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Textbody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Textbody" style:family="paragraph">
      <style:paragraph-properties style:text-autospace="none" fo:text-align="center" fo:margin-left="0.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5" style:parent-style-name="Textbody" style:family="paragraph">
      <style:paragraph-properties style:text-autospace="none" fo:text-align="center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16" style:parent-style-name="Textbody" style:family="paragraph">
      <style:paragraph-properties style:text-autospace="none" fo:text-align="end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行政院農業委員會　公告</text:p>
      <text:p text:style-name="P2"/>
      <text:p text:style-name="P3">發文日期：中華民國109年11月30日</text:p>
      <text:p text:style-name="P4">發文字號：農授防字第1091489570G號</text:p>
      <text:p text:style-name="P5"/>
      <text:p text:style-name="P6"/>
      <text:p text:style-name="P7">主旨：公告修正「伏滅鼠」農藥使用方法及其範圍如附件。</text:p>
      <text:p text:style-name="P8">依據：農藥管理法第13條暨本會92年12月18日農糧字第0920021778號公告。</text:p>
      <text:p text:style-name="P9"/>
      <text:p text:style-name="P10"/>
      <text:p text:style-name="P11"><text:span text:style-name="T12">主任委員</text:span><text:span text:style-name="T13"><text:s/></text:span><text:span text:style-name="T14">陳吉仲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筱婷</meta:initial-creator>
    <dc:creator>htwang</dc:creator>
    <meta:creation-date>2020-06-19T03:47:00Z</meta:creation-date>
    <dc:date>2020-11-27T10:11:00Z</dc:date>
    <meta:template xlink:href="Normal" xlink:type="simple"/>
    <meta:editing-cycles>4</meta:editing-cycles>
    <meta:editing-duration>PT120S</meta:editing-duration>
    <meta:document-statistic meta:page-count="1" meta:paragraph-count="1" meta:word-count="21" meta:character-count="140" meta:row-count="1" meta:non-whitespace-character-count="120"/>
  </office:meta>
</office:document-meta>
</file>