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style:line-height-at-least="0.111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olumn4" style:family="table-column">
      <style:table-column-properties style:column-width="1.1541in" style:use-optimal-column-width="false"/>
    </style:style>
    <style:style style:name="TableColumn5" style:family="table-column">
      <style:table-column-properties style:column-width="1.7958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3.5625in" style:use-optimal-column-width="false"/>
    </style:style>
    <style:style style:name="Table3" style:family="table">
      <style:table-properties style:width="7.6375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2777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 fo:color="#000000" fo:letter-spacing="-0.0027in" fo:font-size="18pt" style:font-size-asian="18pt" style:font-size-complex="18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777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777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33" style:parent-style-name="Standard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vertical-align="auto" fo:line-height="0.2777in" fo:margin-left="0.1666in" fo:text-indent="-0.1666in">
        <style:tab-stops>
          <style:tab-stop style:type="left" style:position="2.83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line-height="0.2777in" fo:margin-left="0.1666in" fo:text-indent="-0.1666in">
        <style:tab-stops>
          <style:tab-stop style:type="left" style:position="2.8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清單段落" style:family="paragraph">
      <style:paragraph-properties fo:text-align="justify" fo:line-height="0.2222in" fo:margin-left="0.1666in" fo:text-indent="-0.1666in">
        <style:tab-stops>
          <style:tab-stop style:type="left" style:position="2.833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82" style:parent-style-name="Standard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justify" fo:line-height="0.3333in"/>
    </style:style>
    <style:style style:name="T84" style:parent-style-name="預設段落字型" style:family="text">
      <style:text-properties style:font-name-asian="Times New Roman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Times New Roman" fo:font-size="14pt" style:font-size-asian="14pt" style:font-size-complex="14pt"/>
    </style:style>
    <style:style style:name="T90" style:parent-style-name="預設段落字型" style:family="text">
      <style:text-properties style:font-name-asian="Times New Roman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Times New Roman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Standard" style:family="paragraph">
      <style:paragraph-properties fo:line-height="0.3333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-asian="Times New Roman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Times New Roman" fo:font-size="14pt" style:font-size-asian="14pt" style:font-size-complex="14pt"/>
    </style:style>
    <style:style style:name="T103" style:parent-style-name="預設段落字型" style:family="text">
      <style:text-properties style:font-name-asian="Times New Roman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Times New Roman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Times New Roman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Standard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監察院109年度地方機關巡察第8組責任區巡察委員巡察行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109</text:span><text:span text:style-name="T12">年</text:span><text:span text:style-name="T13">11</text:span><text:span text:style-name="T14">月</text:span><text:span text:style-name="T15">26</text:span><text:span text:style-name="T16">日（星期四）雲林縣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 text:c="2"/>時<text:s/>間</text:p>
          </table:table-cell>
          <table:table-cell table:style-name="TableCell20">
            <text:p text:style-name="P21">巡察重點項目</text:p>
          </table:table-cell>
          <table:table-cell table:style-name="TableCell22">
            <text:p text:style-name="P23">地點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4:10~15:10</text:p>
          </table:table-cell>
          <table:table-cell table:style-name="TableCell29">
            <text:p text:style-name="P30">受理民眾陳情</text:p>
          </table:table-cell>
          <table:table-cell table:style-name="TableCell31">
            <text:p text:style-name="P32">古坑鄉公所</text:p>
            <text:p text:style-name="P33">二樓簡報室</text:p>
          </table:table-cell>
          <table:table-cell table:style-name="TableCell34">
            <text:p text:style-name="P35"><text:span text:style-name="T36">1.</text:span><text:span text:style-name="T37">受理民眾陳情，請本府</text:span><text:span text:style-name="T38">新聞處</text:span><text:span text:style-name="T39">協助於巡察前</text:span><text:span text:style-name="T40">3</text:span><text:span text:style-name="T41">日連續發布新聞</text:span><text:span text:style-name="T42">(</text:span><text:span text:style-name="T43">當地平面及電子媒體</text:span><text:span text:style-name="T44">)</text:span></text:p>
            <text:p text:style-name="P45"><text:span text:style-name="T46">2.</text:span><text:span text:style-name="T47">如有民眾陳情案件登記時，計畫處將另行通知相關單位先行瞭解案情，並屆時準時與會備詢說明。</text:span><text:span text:style-name="T48">(</text:span><text:span text:style-name="T49">陳訴書表單</text:span><text:span text:style-name="T50">格式，請本府各單位及各鄉鎮</text:span><text:span text:style-name="T51">(</text:span><text:span text:style-name="T52">市</text:span><text:span text:style-name="T53">)</text:span><text:span text:style-name="T54">公所轉知民眾可至本府全球資訊網站</text:span><text:span text:style-name="T55">(</text:span><text:span text:style-name="T56">www.yunlin.gov.tw</text:span><text:span text:style-name="T57">)/</text:span><text:span text:style-name="T58">縣民服務</text:span><text:span text:style-name="T59">/</text:span><text:span text:style-name="T60">雲端聯合服務中心</text:span><text:span text:style-name="T61">/</text:span><text:span text:style-name="T62">表單下載</text:span><text:span text:style-name="T63">/</text:span><text:span text:style-name="T64">計畫處</text:span><text:span text:style-name="T65">(2)/</text:span><text:span text:style-name="T66">綜合規劃科</text:span><text:span text:style-name="T67">/</text:span><text:span text:style-name="T68">項下查詢</text:span><text:span text:style-name="T69">)</text:span></text:p>
            <text:p text:style-name="P70"><text:span text:style-name="T71">3.</text:span><text:span text:style-name="T72">請本府</text:span><text:span text:style-name="T73">警察局</text:span><text:span text:style-name="T74">於各巡察項目協助支援警力，以維現場秩序及巡察組人員安全。</text:span></text:p>
          </table:table-cell>
        </table:table-row>
      </table:table>
      <text:p text:style-name="Standard"/>
      <text:p text:style-name="P75"><text:span text:style-name="T76">一、</text:span><text:span text:style-name="T77">本次巡察人員：</text:span><text:span text:style-name="T78"><text:line-break/></text:span><text:span text:style-name="T79">陳景峻委員、賴鼎銘委員及巡察秘書謝季珍、呂孟樺、李展其等</text:span><text:span text:style-name="T80">5</text:span><text:span text:style-name="T81">人</text:span></text:p>
      <text:p text:style-name="P82">二、相關人員聯絡電話：</text:p>
      <text:p text:style-name="P83"><text:span text:style-name="T84"><text:s text:c="2"/></text:span><text:span text:style-name="T85">1</text:span><text:span text:style-name="T86">、監察院地方機關巡察第</text:span><text:span text:style-name="T87">8</text:span><text:span text:style-name="T88">組</text:span><text:span text:style-name="T89"><text:line-break/></text:span><text:span text:style-name="T90"><text:s text:c="5"/></text:span><text:span text:style-name="T91">雲林縣：秘書呂孟樺</text:span><text:span text:style-name="T92">(</text:span><text:span text:style-name="T93">02-23413183</text:span><text:span text:style-name="T94">轉</text:span><text:span text:style-name="T95">445</text:span><text:span text:style-name="T96">、</text:span><text:span text:style-name="T97">0933-733396)</text:span></text:p>
      <text:p text:style-name="P98"><text:span text:style-name="T99"><text:s text:c="2"/></text:span><text:span text:style-name="T100">2</text:span><text:span text:style-name="T101">、雲林縣</text:span><text:span text:style-name="T102"><text:line-break/></text:span><text:span text:style-name="T103"><text:s/></text:span><text:span text:style-name="T104">計畫處綜規科科長王秋嵐</text:span><text:span text:style-name="T105">(</text:span><text:span text:style-name="T106">05-5522974</text:span><text:span text:style-name="T107">、</text:span><text:span text:style-name="T108">0934-155930)</text:span><text:span text:style-name="T109"><text:line-break/></text:span><text:span text:style-name="T110"><text:s/></text:span><text:span text:style-name="T111">計畫處綜規科約僱人員蔡瑞容</text:span><text:span text:style-name="T112">(</text:span><text:span text:style-name="T113">05-5522977</text:span><text:span text:style-name="T114">、</text:span><text:span text:style-name="T115">0978-358719)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>
        <style:tab-stops>
          <style:tab-stop style:type="left" style:position="2.8333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新細明體, PMingLiU"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字元字元6" style:display-name="字元 字元6" style:family="text">
      <style:text-properties style:font-name-asian="細明體, MingLiU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察院109年度地方機關巡察第8組責任區巡察委員巡察流程表</dc:title>
    <meta:initial-creator>蔡瑞容</meta:initial-creator>
    <dc:creator>user</dc:creator>
    <meta:creation-date>2020-11-18T02:51:00Z</meta:creation-date>
    <dc:date>2020-11-18T02:5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77" meta:character-count="521" meta:row-count="3" meta:non-whitespace-character-count="445"/>
  </office:meta>
</office:document-meta>
</file>