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7cm" table:align="left" style:writing-mode="lr-tb"/>
    </style:style>
    <style:style style:name="表格1.A" style:family="table-column">
      <style:table-column-properties style:column-width="0.847cm"/>
    </style:style>
    <style:style style:name="表格1.B" style:family="table-column">
      <style:table-column-properties style:column-width="1.27cm"/>
    </style:style>
    <style:style style:name="表格1.C" style:family="table-column">
      <style:table-column-properties style:column-width="2.54cm"/>
    </style:style>
    <style:style style:name="表格1.D" style:family="table-column">
      <style:table-column-properties style:column-width="0.572cm"/>
    </style:style>
    <style:style style:name="表格1.N" style:family="table-column">
      <style:table-column-properties style:column-width="0.635cm"/>
    </style:style>
    <style:style style:name="表格1.O" style:family="table-column">
      <style:table-column-properties style:column-width="0.706cm"/>
    </style:style>
    <style:style style:name="表格1.W" style:family="table-column">
      <style:table-column-properties style:column-width="1.799cm"/>
    </style:style>
    <style:style style:name="表格1.Y" style:family="table-column">
      <style:table-column-properties style:column-width="2.381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Y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298cm" fo:keep-together="always"/>
    </style:style>
    <style:style style:name="表格1.O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926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Y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6.87cm" fo:keep-together="auto"/>
    </style:style>
    <style:style style:name="表格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7.619cm" fo:margin-left="-0.076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0.635cm"/>
    </style:style>
    <style:style style:name="表格2.E" style:family="table-column">
      <style:table-column-properties style:column-width="8.043cm"/>
    </style:style>
    <style:style style:name="表格2.H" style:family="table-column">
      <style:table-column-properties style:column-width="14.658cm"/>
    </style:style>
    <style:style style:name="表格2.1" style:family="table-row">
      <style:table-row-properties style:min-row-height="0.53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07cm" fo:keep-together="always"/>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51cm" fo:keep-together="always"/>
    </style:style>
    <style:style style:name="表格2.4" style:family="table-row">
      <style:table-row-properties style:min-row-height="0.582cm" fo:keep-together="always"/>
    </style:style>
    <style:style style:name="表格2.5" style:family="table-row">
      <style:table-row-properties style:min-row-height="1.272cm" fo:keep-together="always"/>
    </style:style>
    <style:style style:name="表格2.6" style:family="table-row">
      <style:table-row-properties style:min-row-height="1.385cm" fo:keep-together="always"/>
    </style:style>
    <style:style style:name="表格2.7" style:family="table-row">
      <style:table-row-properties style:min-row-height="0.893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8" style:family="table-row">
      <style:table-row-properties style:min-row-height="4.26cm" fo:keep-together="always"/>
    </style:style>
    <style:style style:name="表格2.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E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9" style:family="table-row">
      <style:table-row-properties style:min-row-height="1.57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snap-to-layout-grid="false"/>
      <style:text-properties style:font-name="標楷體" fo:font-size="10pt" style:font-name-asian="標楷體" style:font-size-asian="10pt"/>
    </style:style>
    <style:style style:name="P6" style:family="paragraph" style:parent-style-name="Standard">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529cm" style:snap-to-layout-grid="false"/>
      <style:text-properties style:font-name="標楷體" fo:font-size="11pt" style:font-name-asian="標楷體" style:font-size-asian="11pt" style:font-name-complex="標楷體"/>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1pt" fo:language="zh" fo:country="TW" fo:font-weight="bold" style:font-name-asian="標楷體" style:font-size-asian="11pt" style:language-asian="zh" style:country-asian="TW" style:font-weight-asian="bold" style:font-name-complex="標楷體"/>
    </style:style>
    <style:style style:name="P14"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706cm" style:snap-to-layout-grid="false"/>
    </style:style>
    <style:style style:name="P21" style:family="paragraph" style:parent-style-name="Standard">
      <style:paragraph-properties fo:margin-top="0.318cm" fo:margin-bottom="0cm" loext:contextual-spacing="false"/>
    </style:style>
    <style:style style:name="P22" style:family="paragraph" style:parent-style-name="Standard">
      <style:paragraph-properties fo:margin-left="0.423cm" fo:margin-right="0cm" fo:margin-top="0.127cm" fo:margin-bottom="0cm" loext:contextual-spacing="false" fo:text-indent="-0.423cm" style:auto-text-indent="false" style:snap-to-layout-grid="false"/>
    </style:style>
    <style:style style:name="P23" style:family="paragraph" style:parent-style-name="Standard">
      <style:paragraph-properties fo:margin-left="0.423cm" fo:margin-right="0cm" fo:margin-top="0.127cm" fo:margin-bottom="0cm" loext:contextual-spacing="false" fo:text-indent="-0.423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462cm" fo:margin-right="0cm" fo:margin-top="0.127cm" fo:margin-bottom="0cm" loext:contextual-spacing="false" fo:text-indent="-0.462cm" style:auto-text-indent="false" style:snap-to-layout-grid="false"/>
    </style:style>
    <style:style style:name="P25" style:family="paragraph" style:parent-style-name="Standard">
      <style:paragraph-properties fo:margin-left="0.462cm" fo:margin-right="0cm" fo:margin-top="0.127cm" fo:margin-bottom="0cm" loext:contextual-spacing="false" fo:text-indent="-0.462cm" style:auto-text-indent="false" style:snap-to-layout-grid="false"/>
      <style:text-properties style:font-name="標楷體" fo:letter-spacing="0.019cm" style:letter-kerning="true" style:font-name-asian="標楷體" style:font-name-complex="新細明體" style:font-size-complex="12pt"/>
    </style:style>
    <style:style style:name="P26"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10"/>
    <style:style style:name="P29" style:family="paragraph" style:parent-style-name="Standard" style:list-style-name="WW8Num10">
      <style:text-properties style:font-name="標楷體" style:font-name-asian="標楷體" style:font-name-complex="標楷體" style:font-size-complex="12pt"/>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letter-kerning="true" style:font-name-asian="標楷體" style:font-weight-asian="bold" style:font-name-complex="新細明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font-weight-complex="bold"/>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fo:letter-spacing="-0.071cm" style:font-name-asian="標楷體" style:font-size-asian="11pt" style:font-name-complex="標楷體" style:font-size-complex="11pt"/>
    </style:style>
    <style:style style:name="T18" style:family="text">
      <style:text-properties style:font-name="標楷體" fo:font-size="11pt" fo:letter-spacing="-0.071cm"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9cm" style:letter-kerning="true" style:font-name-asian="標楷體" style:font-name-complex="新細明體"/>
    </style:style>
    <style:style style:name="T20" style:family="text">
      <style:text-properties style:font-name="標楷體" style:letter-kerning="true" style:font-name-asian="標楷體" style:font-name-complex="新細明體" style:font-size-complex="12pt"/>
    </style:style>
    <style:style style:name="T21" style:family="text">
      <style:text-properties fo:font-weight="bold" style:font-name-asian="標楷體" style:font-weight-asian="bold"/>
    </style:style>
    <style:style style:name="T2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20.311cm" svg:y="0.626cm" svg:width="7.565cm" svg:height="2.558cm" draw:z-index="1"><draw:text-box><text:p text:style-name="P3">具領政府其他各項補助代號</text:p><text:p text:style-name="P5">(1) 低收入戶補助 <text:s/>(2) 身心障礙生活補助</text:p><text:p text:style-name="P5">(3) 老人生活津貼 <text:s/>(4) 老年農民福利津貼</text:p><text:p text:style-name="P5">(5) 托育養護補助 <text:s/>(6) 榮民院外就養金</text:p><text:p text:style-name="P1"><text:span text:style-name="T1">(7）退休俸 <text:s text:c="7"/>(8) 其他</text:span><text:span text:style-name="T3"> <text:s text:c="10"/></text:span></text:p></draw:text-box></draw:frame>雲林縣政府辦理身心障礙者購屋貸款利息補貼申請表</text:p>
      <text:p text:style-name="Standard"><text:span text:style-name="T6">收件日期：</text:span><text:span text:style-name="T7"> <text:s text:c="4"/></text:span><text:span text:style-name="T6">年</text:span><text:span text:style-name="T7"> <text:s text:c="4"/></text:span><text:span text:style-name="T6">月</text:span><text:span text:style-name="T7"> <text:s text:c="4"/></text:span><text:span text:style-name="T6">日、編號</text:span><text:span text:style-name="T7"> <text:s text:c="9"/></text:span><text:span text:style-name="T6">（本欄由縣府承辦人填寫.請勿填寫）</text:span></text:p>
      <text:p text:style-name="Standard"><text:span text:style-name="T11">一、</text:span><text:span text:style-name="T12">身心障礙者</text:span><text:span text:style-name="T11">基本資料（申請人）</text:span></text:p>
      <text:p text:style-name="Standard"><text:span text:style-name="T14">1.申請人姓名：</text:span><text:span text:style-name="T16"> <text:s text:c="15"/></text:span><text:span text:style-name="T14"><text:s text:c="4"/>2.性別：□男□女 <text:s text:c="3"/>3.出生年月日：</text:span><text:span text:style-name="T16"> <text:s text:c="3"/></text:span><text:span text:style-name="T14">年</text:span><text:span text:style-name="T16"> <text:s text:c="3"/></text:span><text:span text:style-name="T14">月</text:span><text:span text:style-name="T16"> <text:s text:c="3"/></text:span><text:span text:style-name="T14">日</text:span><text:span text:style-name="T16"> <text:s text:c="3"/></text:span><text:span text:style-name="T14">歲</text:span></text:p>
      <text:p text:style-name="Standard"><text:span text:style-name="T14">4.國民身分證字號：</text:span><text:span text:style-name="T16"> <text:s text:c="21"/></text:span><text:span text:style-name="T14"><text:s text:c="6"/>5.身心障礙程度：類別</text:span><text:span text:style-name="T16"> <text:s text:c="10"/></text:span><text:span text:style-name="T14">等級</text:span><text:span text:style-name="T16"> <text:s text:c="10"/></text:span></text:p>
      <text:p text:style-name="Standard"><text:span text:style-name="T14">6.代理申請人姓名：</text:span><text:span text:style-name="T16"> <text:s text:c="14"/></text:span><text:span text:style-name="T14"><text:s text:c="2"/>7.性別：□男□女 <text:s text:c="2"/>8.出生年月日：</text:span><text:span text:style-name="T16"> <text:s text:c="3"/></text:span><text:span text:style-name="T14">年</text:span><text:span text:style-name="T16"> <text:s text:c="3"/></text:span><text:span text:style-name="T14">月</text:span><text:span text:style-name="T16"> <text:s text:c="3"/></text:span><text:span text:style-name="T14">日 <text:s text:c="2"/>9.國民身分證字號：</text:span><text:span text:style-name="T16"> <text:s text:c="18"/></text:span></text:p>
      <text:p text:style-name="Standard"><text:span text:style-name="T14">10.戶籍地址： 雲林縣</text:span><text:span text:style-name="T16"> <text:s text:c="6"/></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1.通訊地址：</text:span><text:span text:style-name="T16"> <text:s text:c="8"/></text:span><text:span text:style-name="T14">縣</text:span><text:span text:style-name="T16"> <text:s text:c="6"/></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2.承購住宅地址：雲林縣</text:span><text:span text:style-name="T16"> <text:s text:c="7"/></text:span><text:span text:style-name="T14">鄉鎮市</text:span><text:span text:style-name="T16"> <text:s text:c="5"/></text:span><text:span text:style-name="T14">里</text:span><text:span text:style-name="T16"> <text:s text:c="4"/></text:span><text:span text:style-name="T14">鄰</text:span><text:span text:style-name="T16"> <text:s text:c="8"/></text:span><text:span text:style-name="T14">路(街)</text:span><text:span text:style-name="T16"> <text:s text:c="4"/></text:span><text:span text:style-name="T14">段</text:span><text:span text:style-name="T16"> <text:s text:c="4"/></text:span><text:span text:style-name="T14">巷</text:span><text:span text:style-name="T16"> <text:s text:c="4"/></text:span><text:span text:style-name="T14">弄</text:span><text:span text:style-name="T16"> <text:s text:c="4"/></text:span><text:span text:style-name="T14">號</text:span><text:span text:style-name="T16"> <text:s text:c="4"/></text:span><text:span text:style-name="T14">樓之</text:span><text:span text:style-name="T16"> <text:s text:c="4"/></text:span></text:p>
      <text:p text:style-name="Standard"><text:span text:style-name="T14">13.聯絡電話：</text:span><text:span text:style-name="T17">【日】 </text:span><text:span text:style-name="T18"><text:s text:c="74"/></text:span><text:span text:style-name="T17">【夜】 </text:span><text:span text:style-name="T18"><text:s text:c="73"/></text:span><text:span text:style-name="T14">手機號碼：</text:span><text:span text:style-name="T16"> <text:s text:c="18"/></text:span></text:p>
      <text:p text:style-name="P11">15.承購房屋時間： <text:s text:c="2"/>年 <text:s text:c="3"/>月 <text:s text:c="3"/>日。 <text:s/>16.設籍本縣日期：□世居 <text:s text:c="6"/>□於 <text:s text:c="3"/>年 <text:s text:c="3"/>月 <text:s text:c="3"/>日由 <text:s text:c="6"/>縣(市) <text:s text:c="6"/>鄉(鎮、市、區)遷入</text:p>
      <text:p text:style-name="Standard"><text:span text:style-name="T14">17.領有政府其他法令規定之各項補助金額每月共計</text:span><text:span text:style-name="T16"> <text:s text:c="13"/></text:span><text:span text:style-name="T14">元。</text:span></text:p>
      <text:p text:style-name="P6">二、全家人口</text:p>
      <table:table table:name="表格1" table:style-name="表格1">
        <table:table-column table:style-name="表格1.A"/>
        <table:table-column table:style-name="表格1.B"/>
        <table:table-column table:style-name="表格1.C"/>
        <table:table-column table:style-name="表格1.D" table:number-columns-repeated="10"/>
        <table:table-column table:style-name="表格1.N"/>
        <table:table-column table:style-name="表格1.O" table:number-columns-repeated="3"/>
        <table:table-column table:style-name="表格1.A"/>
        <table:table-column table:style-name="表格1.B"/>
        <table:table-column table:style-name="表格1.C"/>
        <table:table-column table:style-name="表格1.B"/>
        <table:table-column table:style-name="表格1.C"/>
        <table:table-column table:style-name="表格1.W" table:number-columns-repeated="2"/>
        <table:table-column table:style-name="表格1.Y"/>
        <table:table-row table:style-name="表格1.1">
          <table:table-cell table:style-name="表格1.A1" table:number-rows-spanned="2" office:value-type="string">
            <text:p text:style-name="P8">編</text:p>
            <text:p text:style-name="P8">號</text:p>
          </table:table-cell>
          <table:table-cell table:style-name="表格1.B1" table:number-rows-spanned="2" office:value-type="string">
            <text:p text:style-name="P8">稱謂</text:p>
          </table:table-cell>
          <table:table-cell table:style-name="表格1.B1" table:number-rows-spanned="2" office:value-type="string">
            <text:p text:style-name="P8">姓名</text:p>
          </table:table-cell>
          <table:table-cell table:style-name="表格1.B1" table:number-rows-spanned="2" table:number-columns-spanned="10" office:value-type="string">
            <text:p text:style-name="P8">身分證字號</text:p>
          </table: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8">性</text:p>
            <text:p text:style-name="P8">別</text:p>
          </table:table-cell>
          <table:table-cell table:style-name="表格1.B1" table:number-columns-spanned="3" office:value-type="string">
            <text:p text:style-name="P8">出生</text:p>
          </table:table-cell>
          <table:covered-table-cell/>
          <table:covered-table-cell/>
          <table:table-cell table:style-name="表格1.B1" table:number-rows-spanned="2" office:value-type="string">
            <text:p text:style-name="P8">足</text:p>
            <text:p text:style-name="P8">齡</text:p>
          </table:table-cell>
          <table:table-cell table:style-name="表格1.B1" table:number-columns-spanned="4" office:value-type="string">
            <text:p text:style-name="P19"><text:span text:style-name="T13">具領政府其他補助</text:span><text:span text:style-name="T2">(請填代號與每月領取金額)</text:span></text:p>
          </table:table-cell>
          <table:covered-table-cell/>
          <table:covered-table-cell/>
          <table:covered-table-cell/>
          <table:table-cell table:style-name="表格1.B1" table:number-columns-spanned="2" office:value-type="string">
            <text:p text:style-name="P8">是否與申請人同住</text:p>
          </table:table-cell>
          <table:covered-table-cell/>
          <table:table-cell table:style-name="表格1.Y1" table:number-rows-spanned="2" office:value-type="string">
            <text:p text:style-name="P8">職業</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4">年</text:p>
          </table:table-cell>
          <table:table-cell table:style-name="表格1.O2" office:value-type="string">
            <text:p text:style-name="P4">月</text:p>
          </table:table-cell>
          <table:table-cell table:style-name="表格1.O2" office:value-type="string">
            <text:p text:style-name="P4">日</text:p>
          </table:table-cell>
          <table:covered-table-cell/>
          <table:table-cell table:style-name="表格1.O2" office:value-type="string">
            <text:p text:style-name="P4">代號</text:p>
          </table:table-cell>
          <table:table-cell table:style-name="表格1.O2" office:value-type="string">
            <text:p text:style-name="P4">金額</text:p>
          </table:table-cell>
          <table:table-cell table:style-name="表格1.O2" office:value-type="string">
            <text:p text:style-name="P4">代號</text:p>
          </table:table-cell>
          <table:table-cell table:style-name="表格1.O2" office:value-type="string">
            <text:p text:style-name="P4">金額</text:p>
          </table:table-cell>
          <table:table-cell table:style-name="表格1.O2" office:value-type="string">
            <text:p text:style-name="P4">是</text:p>
          </table:table-cell>
          <table:table-cell table:style-name="表格1.O2" office:value-type="string">
            <text:p text:style-name="P4">否</text:p>
          </table:table-cell>
          <table:covered-table-cell/>
        </table:table-row>
        <table:table-row table:style-name="表格1.3">
          <table:table-cell table:style-name="表格1.A3" office:value-type="string">
            <text:p text:style-name="P8">1</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2</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3</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4</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3">
          <table:table-cell table:style-name="表格1.A3" office:value-type="string">
            <text:p text:style-name="P8">5</text:p>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O2" office:value-type="string">
            <text:p text:style-name="P9"/>
          </table:table-cell>
          <table:table-cell table:style-name="表格1.Y3" office:value-type="string">
            <text:p text:style-name="P9"/>
          </table:table-cell>
        </table:table-row>
        <table:table-row table:style-name="表格1.8">
          <table:table-cell table:style-name="表格1.A8" office:value-type="string">
            <text:p text:style-name="P10"/>
            <text:p text:style-name="P7">切</text:p>
            <text:p text:style-name="P7"/>
            <text:p text:style-name="P7"/>
            <text:p text:style-name="P7"/>
            <text:p text:style-name="P7">結</text:p>
            <text:p text:style-name="P7"/>
            <text:p text:style-name="P7"/>
            <text:p text:style-name="P7"/>
            <text:p text:style-name="P7">書</text:p>
          </table:table-cell>
          <table:table-cell table:style-name="表格1.B8" table:number-columns-spanned="24" office:value-type="string">
            <text:p text:style-name="P21"><text:span text:style-name="T11">具結人</text:span><text:span text:style-name="T7"> <text:s text:c="13"/></text:span><text:span text:style-name="T6">，已詳閱</text:span><text:span text:style-name="T7">雲林縣政府辦理身心障礙者購屋貸款利息補貼作業要點（以下稱本要點）</text:span><text:span text:style-name="T6">，</text:span><text:span text:style-name="T4">保證符合申請條件及下列切結事項。</text:span></text:p>
            <text:list xml:id="list2513407627534741576" text:style-name="WW8Num10">
              <text:list-item>
                <text:p text:style-name="P29">身心障礙者(申請人)設籍雲林縣，且購置之住宅座落於雲林縣。</text:p>
              </text:list-item>
              <text:list-item>
                <text:p text:style-name="P28"><text:span text:style-name="T6">身心障礙者(申請人)現未接受雲林縣政府相關房屋租金</text:span><text:span text:style-name="T19">補貼</text:span><text:span text:style-name="T6">及</text:span><text:span text:style-name="T19">購屋貸款利息補貼或興建住宅費用補助。</text:span></text:p>
              </text:list-item>
              <text:list-item>
                <text:p text:style-name="P29">身心障礙者(申請人)、配偶及戶籍內之直系親屬均無自有住宅或僅有一戶於向雲林縣政府提出本貸款申請日前五年內購買且辦有貸款之住宅，尚未全部清償者。</text:p>
              </text:list-item>
              <text:list-item>
                <text:p text:style-name="P29">申請本貸款利息補貼，以身心障礙者(申請人)持有之住宅或與配偶、同戶籍之直系親屬共同持有之住宅作為貸款之抵押物。</text:p>
              </text:list-item>
              <text:list-item>
                <text:p text:style-name="P28"><text:span text:style-name="T8">身心障礙者(申請人)</text:span><text:span text:style-name="T9">無本要點第三點、第七點規定之情事</text:span><text:span text:style-name="T20">。</text:span></text:p>
              </text:list-item>
            </text:list>
            <text:p text:style-name="P15"/>
            <text:p text:style-name="Standard"><text:span text:style-name="T11">上開各項如有不實或違反情事之一經查獲者，願接受</text:span><text:span text:style-name="T8">雲林縣政府</text:span><text:span text:style-name="T11">撤銷資格並返還購屋貸款利息補貼，暨負擔法律責任，特立此切結書為憑。</text:span></text:p>
            <text:p text:style-name="P6"><text:s text:c="8"/>此 <text:s text:c="5"/>致 <text:s text:c="3"/>雲林縣政府 <text:s text:c="3"/></text:p>
            <text:p text:style-name="P6"/>
            <text:p text:style-name="P15">申請人（代理人）簽名 <text:s text:c="20"/>（蓋章） <text:s text:c="4"/>申請人（代理人）身份證統一編號： <text:s text:c="15"/>與申請人之關係： <text:s text:c="17"/></text:p>
            <text:p text:style-name="P16">中華民國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0">三、應備文件</text:span><text:span text:style-name="T21">（影本部份均應加蓋申請人私章並加註與正本相符）</text:span></text:p>
      <text:p text:style-name="P13"><draw:frame draw:style-name="fr2" draw:name="框架2" text:anchor-type="char" svg:x="-0.012cm" svg:y="0.009cm" svg:width="27.541cm" svg:height="3.002cm" draw:z-index="0"><draw:text-box><text:p text:style-name="P20"><text:span text:style-name="T14">□1.申請表一份。 <text:s text:c="45"/>□6.</text:span><text:span text:style-name="T5"> 申請人或配偶、其戶籍內之直系親屬貸款金融機構或郵局存摺封面影本一份。</text:span></text:p><text:p text:style-name="P1"><text:span text:style-name="T14">□2.身心障礙手冊（或證明）正、反面影本。 <text:s text:c="36"/>□7.</text:span><text:span text:style-name="T5">申請人郵局存摺封面影本一份。</text:span></text:p><text:p text:style-name="P12">□3.申請人、配偶、及其戶籍內之直系親屬全戶之戶口名簿正、反面影本。 <text:s text:c="10"/>□8.貸款餘額證明書一份。</text:p><text:p text:style-name="P1"><text:span text:style-name="T14">□4.申請人、配偶、及其戶籍內之直系親屬全戶所得稅暨財產歸戶證明。 <text:s text:c="12"/>□</text:span><text:span text:style-name="T22">9.繳款證明</text:span><text:span text:style-name="T15">書</text:span><text:span text:style-name="T14">一份。</text:span></text:p><text:p text:style-name="P12">□5.土地、建物謄本及所有權狀影本各一份。 <text:s text:c="36"/>□10.收據一份。</text:p></draw:text-box></draw:frame></text:p>
      <text:p text:style-name="P14"/>
      <text:p text:style-name="P14"/>
      <text:p text:style-name="P14"/>
      <text:p text:style-name="P14"/>
      <text:p text:style-name="P2"><text:span text:style-name="T8">本線以下申請人免填，</text:span>留供審查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row table:style-name="表格2.1">
          <table:table-cell table:style-name="表格2.A1" table:number-rows-spanned="6" office:value-type="string">
            <text:p text:style-name="P26"><text:s text:c="2"/>審核標準</text:p>
          </table:table-cell>
          <table:table-cell table:style-name="表格2.B1" table:number-columns-spanned="7" office:value-type="string">
            <text:p text:style-name="P17">符 <text:s text:c="4"/>合 <text:s text:c="4"/>補 <text:s text:c="4"/>助 <text:s text:c="4"/>原 <text:s text:c="4"/>因（請打ˇ）</text:p>
          </table: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18">代碼號</text:p>
          </table:table-cell>
          <table:covered-table-cell/>
          <table:table-cell table:style-name="表格2.B2" table:number-columns-spanned="2" office:value-type="string">
            <text:p text:style-name="P18">不符合項目</text:p>
          </table:table-cell>
          <table:covered-table-cell/>
          <table:table-cell table:style-name="表格2.B2" table:number-columns-spanned="2" office:value-type="string">
            <text:p text:style-name="P18">代碼號</text:p>
          </table:table-cell>
          <table:covered-table-cell/>
          <table:table-cell table:style-name="表格2.H2" office:value-type="string">
            <text:p text:style-name="P18">不符合項目</text:p>
          </table:table-cell>
        </table:table-row>
        <table:table-row table:style-name="表格2.3">
          <table:covered-table-cell/>
          <table:table-cell table:style-name="表格2.B2" table:number-rows-spanned="4" office:value-type="string">
            <text:p text:style-name="P18"/>
          </table:table-cell>
          <table:table-cell table:style-name="表格2.B2" table:number-rows-spanned="4" office:value-type="string">
            <text:p text:style-name="P18">1</text:p>
          </table:table-cell>
          <table:table-cell table:style-name="表格2.B2" table:number-rows-spanned="4" table:number-columns-spanned="2" office:value-type="string">
            <text:p text:style-name="P18">家庭總收入平均未達當年度每人每月最低生活費標準四倍者(依社會救助法規定核算)</text:p>
            <text:p text:style-name="P18">1.全家人口數 <text:s text:c="7"/>人</text:p>
            <text:p text:style-name="P18">2.全家每年總收入 <text:s text:c="9"/>元</text:p>
            <text:p text:style-name="P18">3.平均每人每月收入 <text:s text:c="8"/>元</text:p>
            <text:p text:style-name="P18">4.本年度每年每月最低生活費用 <text:s text:c="7"/>元 <text:s text:c="5"/></text:p>
            <text:p text:style-name="P18">上述第(3)項除以第(4)項：（ <text:s text:c="4"/>）倍 <text:s text:c="7"/></text:p>
          </table:table-cell>
          <table:covered-table-cell/>
          <table:table-cell table:style-name="表格2.B2" office:value-type="string">
            <text:p text:style-name="P18"/>
          </table:table-cell>
          <table:table-cell table:style-name="表格2.B2" office:value-type="string">
            <text:p text:style-name="P18">2</text:p>
          </table:table-cell>
          <table:table-cell table:style-name="表格2.H2" office:value-type="string">
            <text:p text:style-name="P18">身心障礙者設籍雲林縣，且購置之住宅座落於雲林縣。</text:p>
          </table:table-cell>
        </table:table-row>
        <table:table-row table:style-name="表格2.4">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3</text:p>
          </table:table-cell>
          <table:table-cell table:style-name="表格2.H2" office:value-type="string">
            <text:p text:style-name="P18">現未接受政府購屋貸款利息補貼或興建住宅費用補助者。</text:p>
          </table:table-cell>
        </table:table-row>
        <table:table-row table:style-name="表格2.5">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4</text:p>
          </table:table-cell>
          <table:table-cell table:style-name="表格2.H2" office:value-type="string">
            <text:p text:style-name="P18">身心障礙者、配偶及其戶籍內之直系親屬均無自有住宅或僅有一戶於向本府提出本貸款申請日前五年內購買且辦有貸款之住宅，尚未全部清償者。</text:p>
          </table:table-cell>
        </table:table-row>
        <table:table-row table:style-name="表格2.6">
          <table:covered-table-cell/>
          <table:covered-table-cell/>
          <table:covered-table-cell/>
          <table:covered-table-cell/>
          <table:covered-table-cell/>
          <table:table-cell table:style-name="表格2.B2" office:value-type="string">
            <text:p text:style-name="P18"/>
          </table:table-cell>
          <table:table-cell table:style-name="表格2.B2" office:value-type="string">
            <text:p text:style-name="P18">5</text:p>
          </table:table-cell>
          <table:table-cell table:style-name="表格2.H2" office:value-type="string">
            <text:p text:style-name="P18">貸款利息補貼以身心障礙者持有之住宅或與配偶、同戶籍之直系親屬共同持有之住宅作為貸款之抵押物。</text:p>
          </table:table-cell>
        </table:table-row>
        <table:table-row table:style-name="表格2.7">
          <table:table-cell table:style-name="表格2.A7" table:number-rows-spanned="2" office:value-type="string">
            <text:p text:style-name="P16">審核結果</text:p>
          </table:table-cell>
          <table:table-cell table:style-name="表格2.B7" table:number-columns-spanned="3" office:value-type="string">
            <text:p text:style-name="P16">不符合補助</text:p>
          </table:table-cell>
          <table:covered-table-cell/>
          <table:covered-table-cell/>
          <table:table-cell table:style-name="表格2.E7" table:number-columns-spanned="4" office:value-type="string">
            <text:p text:style-name="P15">原因之代碼：</text:p>
          </table:table-cell>
          <table:covered-table-cell/>
          <table:covered-table-cell/>
          <table:covered-table-cell/>
        </table:table-row>
        <table:table-row table:style-name="表格2.8">
          <table:covered-table-cell/>
          <table:table-cell table:style-name="表格2.B8" table:number-columns-spanned="3" office:value-type="string">
            <text:p text:style-name="P16">符合補助</text:p>
          </table:table-cell>
          <table:covered-table-cell/>
          <table:covered-table-cell/>
          <table:table-cell table:style-name="表格2.E8" table:number-columns-spanned="4" office:value-type="string">
            <text:p text:style-name="P23">1.核定補助金額：新台幣 <text:s text:c="8"/>元。</text:p>
            <text:p text:style-name="P22"><text:span text:style-name="T6">【</text:span><text:span text:style-name="T19">比照國民住宅基金提供部分利率，補助身心障礙者原購屋承貸金融機構或郵局貸款利率與國民住宅基金提供部分利率之差額】</text:span></text:p>
            <text:p text:style-name="P23">2.核定補助年度：民國 <text:s text:c="6"/>年。（申請年度）</text:p>
            <text:p text:style-name="P24"><text:span text:style-name="T19">3.年限：最長不超過三十年；付息不還本之寬限期最長五年。</text:span><text:span text:style-name="T6">起訖：自 <text:s text:c="5"/>年（購屋貸款次年）起至 <text:s text:c="5"/>年止。</text:span></text:p>
            <text:p text:style-name="P25"/>
          </table:table-cell>
          <table:covered-table-cell/>
          <table:covered-table-cell/>
          <table:covered-table-cell/>
        </table:table-row>
        <table:table-row table:style-name="表格2.9">
          <table:table-cell table:style-name="表格2.A9" table:number-columns-spanned="8" office:value-type="string">
            <text:p text:style-name="P18"><text:s text:c="8"/>承辦人 <text:s text:c="22"/>科 <text:s text:c="2"/>長 <text:s text:c="21"/>副處長 <text:s text:c="20"/>處 <text:s text:c="2"/>長</text:p>
          </table: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預設段落字型" style:family="text"/>
    <style:style style:name="Internet_20_link" style:display-name="Internet link" style:family="text" style:parent-style-name="預設段落字型">
      <style:text-properties fo:color="#00408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01cm" fo:text-indent="-0.6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801cm" fo:margin-bottom="0.801cm" fo:margin-left="1.302cm" fo:margin-right="0.8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17-11-08T11:27:00</meta:creation-date>
    <dc:date>2017-11-08T16:30:10.939000000</dc:date>
    <meta:print-date>2010-08-03T14:59:00</meta:print-date>
    <meta:editing-cycles>3</meta:editing-cycles>
    <meta:editing-duration>PT3M37S</meta:editing-duration>
    <meta:generator>NDC_ODF_Application_Tools/1.0.3$Windows_X86_64 LibreOffice_project/8ad3e16aadc5e73175a2d44b1abec8638aa18880</meta:generator>
    <meta:document-statistic meta:table-count="2" meta:image-count="0" meta:object-count="0" meta:page-count="2" meta:paragraph-count="95" meta:word-count="1537" meta:character-count="2659" meta:non-whitespace-character-count="1602"/>
  </office:meta>
</office:document-meta>
</file>