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88cm" fo:margin-left="1.579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875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63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letter-spacing="0.353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353cm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1d04e2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officeooo:rsid="001e5dae" style:font-name-asian="標楷體" style:font-size-asian="16pt" style:font-name-complex="標楷體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officeooo:rsid="001d04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收 據</text:p>
      <text:p text:style-name="P1"/>
      <text:p text:style-name="Standard"><text:span text:style-name="T1"><text:s text:c="5"/>茲收到雲林縣政府社會處補助身心障礙縣民 <text:s text:c="10"/>申請10</text:span><text:span text:style-name="T3">9</text:span><text:span text:style-name="T1">年度身心障礙者購屋貸款利息補助費用</text:span></text:p>
      <text:p text:style-name="P2">新臺幣 <text:s text:c="13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匯款銀行(分局號)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帳號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戶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具領人（簽名蓋章）</text:p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身份證字號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戶籍地址</text:p>
          </table:table-cell>
          <table:table-cell table:style-name="表格1.B6" table:number-columns-spanned="2" office:value-type="string">
            <text:p text:style-name="P6">雲林縣 <text:s text:c="7"/>鄉鎮市 <text:s text:c="7"/>里</text:p>
            <text:p text:style-name="P6"><text:s text:c="4"/>鄰 <text:s text:c="9"/>路（街） <text:s text:c="3"/>段</text:p>
            <text:p text:style-name="P6"><text:s text:c="4"/>巷 <text:s text:c="4"/>弄 <text:s text:c="4"/>號 <text:s text:c="4"/>樓之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電話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5"><text:s text:c="6"/></text:span><text:span text:style-name="T4">請民眾填寫上述表格，金額欄位由縣市填寫<text:tab/></text:span></text:p>
      <text:p text:style-name="P3">中華民國 <text:s/><text:span text:style-name="T6">108</text:span> <text:s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繳款證明書</dc:title>
    <meta:initial-creator>桃園縣政府</meta:initial-creator>
    <meta:creation-date>2017-11-08T11:24:00</meta:creation-date>
    <dc:date>2020-11-04T09:34:29.122000000</dc:date>
    <meta:editing-cycles>6</meta:editing-cycles>
    <meta:editing-duration>PT17M4S</meta:editing-duration>
    <meta:generator>NDC_ODF_Application_Tools/1.0.3$Windows_X86_64 LibreOffice_project/8ad3e16aadc5e73175a2d44b1abec8638aa18880</meta:generator>
    <meta:print-date>2018-11-13T18:15:29.765000000</meta:print-date>
    <meta:document-statistic meta:table-count="1" meta:image-count="0" meta:object-count="0" meta:page-count="1" meta:paragraph-count="15" meta:word-count="125" meta:character-count="239" meta:non-whitespace-character-count="129"/>
  </office:meta>
</office:document-meta>
</file>