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82cm" fo:margin-left="-0.05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8.5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letter-spacing="0.353cm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fo:text-indent="11.853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letter-spacing="0.353cm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officeooo:rsid="001df674"/>
    </style:style>
    <style:style style:name="T9" style:family="text">
      <style:text-properties officeooo:rsid="0022a0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貸款餘額證明書</text:p>
      <text:p text:style-name="P1"/>
      <text:p text:style-name="P1"/>
      <text:p text:style-name="P12"><text:span text:style-name="T2"><text:s text:c="4"/>查</text:span><text:span text:style-name="T4"> <text:s text:c="15"/></text:span><text:span text:style-name="T2">先生\小姐經於民國 <text:s text:c="3"/>年 <text:s text:c="3"/>月 <text:s text:c="2"/>日向本行辦理購買住宅貸款，原貸額度為新臺幣 <text:s text:c="2"/>佰</text:span><text:span text:style-name="T5"> <text:s text:c="2"/></text:span><text:span text:style-name="T2">拾 <text:s text:c="2"/>萬</text:span></text:p>
      <text:p text:style-name="Standard"><text:span text:style-name="T7"><text:s text:c="5"/></text:span><text:span text:style-name="T2">仟 <text:s text:c="3"/>佰 <text:s text:c="3"/>拾 <text:s text:c="3"/>元正，到期日為民國 <text:s text:c="2"/>年 <text:s text:c="2"/>月 <text:s text:c="2"/>日。</text:span></text:p>
      <text:p text:style-name="P5">截至民國 <text:s text:c="3"/>年 <text:s text:c="2"/>月 <text:s text:c="3"/>日止，貸款餘額為新臺幣 <text:s text:c="3"/>佰 <text:s text:c="3"/>拾</text:p>
      <text:p text:style-name="P5"><text:s text:c="4"/>萬 <text:s text:c="3"/>仟 <text:s text:c="3"/>佰 <text:s text:c="3"/>拾 <text:s text:c="3"/>元正。</text:p>
      <text:p text:style-name="P5"><text:s text:c="4"/>茲因其申請10<text:span text:style-name="T9">9</text:span>年雲林縣身心障礙者購屋貸款利息補貼之需要，特發給證明。</text:p>
      <text:p text:style-name="P6"/>
      <text:p text:style-name="P6"/>
      <text:p text:style-name="P6"/>
      <text:p text:style-name="P6">銀行敬啟</text:p>
      <text:p text:style-name="P11">（請蓋行庫戳記）</text:p>
      <text:p text:style-name="P7"/>
      <text:p text:style-name="P7"/>
      <text:p text:style-name="P7">中華民國 <text:s text:c="4"/>年 <text:s text:c="6"/>月 <text:s text:c="6"/>日</text:p>
      <text:p text:style-name="P3"><text:soft-page-break/>繳 款 證 明 書</text:p>
      <text:p text:style-name="P2"/>
      <text:p text:style-name="Standard"><text:span text:style-name="T1">查</text:span><text:span text:style-name="T3"> <text:s text:c="15"/></text:span><text:span text:style-name="T1">君向本行辦理購屋貸款，茲因其向雲林縣社會處請領身心障礙者購屋貸款利息補貼之需要，特發證明，繳款情形如下：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起息日</text:p>
          </table:table-cell>
          <table:table-cell table:style-name="表格1.B1" office:value-type="string">
            <text:p text:style-name="P13"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">訖息日</text:p>
          </table:table-cell>
          <table:table-cell table:style-name="表格1.B1" office:value-type="string">
            <text:p text:style-name="P13"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">收息日數</text:p>
          </table:table-cell>
          <table:table-cell table:style-name="表格1.B1" office:value-type="string">
            <text:p text:style-name="P14">天</text:p>
          </table:table-cell>
        </table:table-row>
        <table:table-row table:style-name="表格1.1">
          <table:table-cell table:style-name="表格1.A1" office:value-type="string">
            <text:p text:style-name="P4">利率</text:p>
          </table:table-cell>
          <table:table-cell table:style-name="表格1.B1" office:value-type="string">
            <text:p text:style-name="P15">﹪</text:p>
          </table:table-cell>
        </table:table-row>
        <table:table-row table:style-name="表格1.1">
          <table:table-cell table:style-name="表格1.A1" office:value-type="string">
            <text:p text:style-name="P4">本次計息本金</text:p>
          </table:table-cell>
          <table:table-cell table:style-name="表格1.B1" office:value-type="string">
            <text:p text:style-name="P14">元</text:p>
          </table:table-cell>
        </table:table-row>
        <table:table-row table:style-name="表格1.1">
          <table:table-cell table:style-name="表格1.A1" office:value-type="string">
            <text:p text:style-name="P4">本次收回利息金額</text:p>
          </table:table-cell>
          <table:table-cell table:style-name="表格1.B1" office:value-type="string">
            <text:p text:style-name="P14">元</text:p>
          </table:table-cell>
        </table:table-row>
        <table:table-row table:style-name="表格1.1">
          <table:table-cell table:style-name="表格1.A1" office:value-type="string">
            <text:p text:style-name="P4">備註</text:p>
          </table:table-cell>
          <table:table-cell table:style-name="表格1.B1" office:value-type="string">
            <text:p text:style-name="P8"/>
          </table:table-cell>
        </table:table-row>
      </table:table>
      <text:p text:style-name="P10"/>
      <text:p text:style-name="P10"/>
      <text:p text:style-name="P16">鋃行敬啟</text:p>
      <text:p text:style-name="P4"><text:span text:style-name="T6"><text:s text:c="36"/></text:span>（請蓋行庫戳記）</text:p>
      <text:p text:style-name="P9">中華民國 <text:s text:c="4"/><text:span text:style-name="T8">109</text:span> <text:s text:c="5"/>年 <text:s text:c="8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證明書</dc:title>
    <meta:initial-creator>桃園縣政府</meta:initial-creator>
    <meta:creation-date>2017-11-08T11:27:00</meta:creation-date>
    <dc:date>2020-11-04T09:35:42.187000000</dc:date>
    <meta:print-date>2019-11-08T16:02:16.890000000</meta:print-date>
    <meta:editing-cycles>5</meta:editing-cycles>
    <meta:generator>NDC_ODF_Application_Tools/1.0.3$Windows_X86_64 LibreOffice_project/8ad3e16aadc5e73175a2d44b1abec8638aa18880</meta:generator>
    <meta:editing-duration>PT9M55S</meta:editing-duration>
    <meta:document-statistic meta:table-count="1" meta:image-count="0" meta:object-count="0" meta:page-count="2" meta:paragraph-count="27" meta:word-count="253" meta:character-count="485" meta:non-whitespace-character-count="257"/>
  </office:meta>
</office:document-meta>
</file>