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細明體1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Noto Sans CJK JP Medium" svg:font-family="'Noto Sans CJK JP Medium'" style:font-family-generic="roman" style:font-pitch="variable"/>
    <style:font-face style:name="Times New Roman" svg:font-family="'Times New Roman'" style:font-family-generic="roman" style:font-pitch="variable"/>
    <style:font-face style:name="UKIJ CJK" svg:font-family="'UKIJ CJK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CJK JP Medium1" svg:font-family="'Noto Sans CJK JP Medium'" style:font-family-generic="system" style:font-pitch="variable"/>
    <style:font-face style:name="Times New Roman1" svg:font-family="'Times New Roman'" style:font-family-generic="system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8.26cm" fo:margin-left="0.205cm" fo:margin-top="0cm" fo:margin-bottom="0cm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2.125cm"/>
    </style:style>
    <style:style style:name="表格1.D" style:family="table-column">
      <style:table-column-properties style:column-width="3.127cm"/>
    </style:style>
    <style:style style:name="表格1.E" style:family="table-column">
      <style:table-column-properties style:column-width="2.545cm"/>
    </style:style>
    <style:style style:name="表格1.F" style:family="table-column">
      <style:table-column-properties style:column-width="6.953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6" style:family="table-row">
      <style:table-row-properties style:min-row-height="0.7cm" fo:keep-together="auto"/>
    </style:style>
    <style:style style:name="表格1.7" style:family="table-row">
      <style:table-row-properties style:min-row-height="4.237cm" fo:keep-together="auto"/>
    </style:style>
    <style:style style:name="表格1.8" style:family="table-row">
      <style:table-row-properties style:min-row-height="4.233cm" fo:keep-together="auto"/>
    </style:style>
    <style:style style:name="表格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2.822cm" fo:keep-together="auto"/>
    </style:style>
    <style:style style:name="表格1.10" style:family="table-row">
      <style:table-row-properties style:min-row-height="3.524cm" fo:keep-together="auto"/>
    </style:style>
    <style:style style:name="表格1.11" style:family="table-row">
      <style:table-row-properties style:min-row-height="3.53cm" fo:keep-together="auto"/>
    </style:style>
    <style:style style:name="表格2" style:family="table" style:master-page-name="Converted1">
      <style:table-properties style:width="18.26cm" fo:margin-left="0.205cm" fo:margin-top="0cm" fo:margin-bottom="0cm" style:page-number="auto" table:align="left" style:writing-mode="lr-tb"/>
    </style:style>
    <style:style style:name="表格2.A" style:family="table-column">
      <style:table-column-properties style:column-width="1.004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2.628cm"/>
    </style:style>
    <style:style style:name="表格2.1" style:family="table-row">
      <style:table-row-properties style:min-row-height="2.822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2.2" style:family="table-row">
      <style:table-row-properties style:min-row-height="6.35cm" fo:keep-together="auto"/>
    </style:style>
    <style:style style:name="表格2.4" style:family="table-row">
      <style:table-row-properties style:min-row-height="3.526cm" fo:keep-together="auto"/>
    </style:style>
    <style:style style:name="表格2.5" style:family="table-row">
      <style:table-row-properties style:min-row-height="2.12cm" fo:keep-together="auto"/>
    </style:style>
    <style:style style:name="表格2.6" style:family="table-row">
      <style:table-row-properties style:min-row-height="4.233cm" fo:keep-together="auto"/>
    </style:style>
    <style:style style:name="表格3" style:family="table" style:master-page-name="Converted2">
      <style:table-properties style:width="18.26cm" fo:margin-left="0.205cm" fo:margin-top="0cm" fo:margin-bottom="0cm" style:page-number="auto" table:align="left" style:writing-mode="lr-tb"/>
    </style:style>
    <style:style style:name="表格3.A" style:family="table-column">
      <style:table-column-properties style:column-width="1.004cm"/>
    </style:style>
    <style:style style:name="表格3.B" style:family="table-column">
      <style:table-column-properties style:column-width="4.627cm"/>
    </style:style>
    <style:style style:name="表格3.C" style:family="table-column">
      <style:table-column-properties style:column-width="12.629cm"/>
    </style:style>
    <style:style style:name="表格3.1" style:family="table-row">
      <style:table-row-properties style:min-row-height="7.056cm" fo:keep-together="auto"/>
    </style:style>
    <style:style style:name="表格3.A1" style:family="table-cell">
      <style:table-cell-properties fo:padding-left="0.004cm" fo:padding-right="0.009cm" fo:padding-top="0cm" fo:padding-bottom="0cm" fo:border-left="0.25pt solid #000000" fo:border-right="0.5pt solid #000000" fo:border-top="0.5pt solid #000000" fo:border-bottom="0.5pt solid #000000"/>
    </style:style>
    <style:style style:name="表格3.B1" style:family="table-cell">
      <style:table-cell-properties fo:padding-left="0.004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.106cm" fo:margin-right="0cm" fo:line-height="0.358cm" fo:text-indent="0cm" style:auto-text-indent="false"/>
    </style:style>
    <style:style style:name="P2" style:family="paragraph" style:parent-style-name="Heading_20_2" style:master-page-name="Standard">
      <style:paragraph-properties fo:margin-left="0.28cm" fo:margin-right="0cm" fo:line-height="1.104cm" fo:text-align="center" style:justify-single-word="false" fo:text-indent="0cm" style:auto-text-indent="false" style:page-number="auto">
        <style:tab-stops>
          <style:tab-stop style:position="2.447cm"/>
        </style:tab-stops>
      </style:paragraph-properties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line-height="0.626cm" fo:text-align="end" style:justify-single-word="false"/>
      <style:text-properties fo:font-size="12pt" style:font-size-asian="12pt"/>
    </style:style>
    <style:style style:name="P5" style:family="paragraph" style:parent-style-name="Table_20_Paragraph">
      <style:paragraph-properties fo:line-height="0.684cm"/>
    </style:style>
    <style:style style:name="P6" style:family="paragraph" style:parent-style-name="Table_20_Paragraph">
      <style:paragraph-properties fo:line-height="0.695cm"/>
    </style:style>
    <style:style style:name="P7" style:family="paragraph" style:parent-style-name="Table_20_Paragraph">
      <style:paragraph-properties fo:line-height="0.706cm"/>
    </style:style>
    <style:style style:name="P8" style:family="paragraph" style:parent-style-name="Table_20_Paragraph">
      <style:paragraph-properties fo:line-height="0.663cm"/>
    </style:style>
    <style:style style:name="P9" style:family="paragraph" style:parent-style-name="Table_20_Paragraph">
      <style:paragraph-properties fo:line-height="0.64cm"/>
    </style:style>
    <style:style style:name="P10" style:family="paragraph" style:parent-style-name="Table_20_Paragraph">
      <style:paragraph-properties fo:line-height="0.803cm"/>
    </style:style>
    <style:style style:name="P11" style:family="paragraph" style:parent-style-name="Table_20_Paragraph">
      <style:paragraph-properties fo:line-height="0.758cm"/>
    </style:style>
    <style:style style:name="P12" style:family="paragraph" style:parent-style-name="Table_20_Paragraph">
      <style:paragraph-properties fo:line-height="0.757cm"/>
    </style:style>
    <style:style style:name="P13" style:family="paragraph" style:parent-style-name="Table_20_Paragraph">
      <style:paragraph-properties fo:line-height="0.686cm">
        <style:tab-stops>
          <style:tab-stop style:position="0.489cm"/>
        </style:tab-stops>
      </style:paragraph-properties>
    </style:style>
    <style:style style:name="P14" style:family="paragraph" style:parent-style-name="Table_20_Paragraph" style:list-style-name="WWNum45">
      <style:paragraph-properties fo:line-height="0.686cm">
        <style:tab-stops>
          <style:tab-stop style:position="0.489cm"/>
        </style:tab-stops>
      </style:paragraph-properties>
    </style:style>
    <style:style style:name="P15" style:family="paragraph" style:parent-style-name="Table_20_Paragraph">
      <style:paragraph-properties fo:margin-left="1.857cm" fo:margin-right="1.85cm" fo:line-height="0.67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1.857cm" fo:margin-right="1.85cm" fo:line-height="0.667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18" style:family="paragraph" style:parent-style-name="Table_20_Paragraph">
      <style:paragraph-properties fo:margin-left="0cm" fo:margin-right="0cm" fo:text-indent="0cm" style:auto-text-indent="false"/>
      <style:text-properties style:font-name="Noto Sans CJK JP Medium" fo:font-size="17pt" style:font-size-asian="17pt"/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style:font-name="Noto Sans CJK JP Medium" fo:font-size="16pt" style:font-size-asian="16pt"/>
    </style:style>
    <style:style style:name="P20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cm" fo:margin-top="0.028cm" fo:margin-bottom="0cm" loext:contextual-spacing="false" fo:text-indent="0cm" style:auto-text-indent="false"/>
      <style:text-properties style:font-name="Noto Sans CJK JP Medium" fo:font-size="14.5pt" style:font-size-asian="14.5pt"/>
    </style:style>
    <style:style style:name="P22" style:family="paragraph" style:parent-style-name="Table_20_Paragraph">
      <style:paragraph-properties fo:margin-left="0cm" fo:margin-right="0cm" fo:margin-top="0.028cm" fo:margin-bottom="0cm" loext:contextual-spacing="false" fo:text-indent="0cm" style:auto-text-indent="false"/>
      <style:text-properties style:font-name="Noto Sans CJK JP Medium" fo:font-size="16.5pt" style:font-size-asian="16.5pt"/>
    </style:style>
    <style:style style:name="P23" style:family="paragraph" style:parent-style-name="Table_20_Paragraph">
      <style:paragraph-properties fo:margin-left="0cm" fo:margin-right="0cm" fo:margin-top="0.023cm" fo:margin-bottom="0cm" loext:contextual-spacing="false" fo:text-indent="0cm" style:auto-text-indent="false"/>
      <style:text-properties style:font-name="Noto Sans CJK JP Medium" fo:font-size="19.5pt" style:font-size-asian="19.5pt"/>
    </style:style>
    <style:style style:name="P24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Noto Sans CJK JP Medium" fo:font-size="8.5pt" style:font-size-asian="8.5pt"/>
    </style:style>
    <style:style style:name="P25" style:family="paragraph" style:parent-style-name="Table_20_Paragraph">
      <style:paragraph-properties fo:margin-left="0cm" fo:margin-right="0cm" fo:margin-top="0.026cm" fo:margin-bottom="0cm" loext:contextual-spacing="false" fo:text-indent="0cm" style:auto-text-indent="false"/>
      <style:text-properties style:font-name="Noto Sans CJK JP Medium" fo:font-size="10pt" style:font-size-asian="10pt"/>
    </style:style>
    <style:style style:name="P26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Noto Sans CJK JP Medium" fo:font-size="19pt" style:font-size-asian="19pt"/>
    </style:style>
    <style:style style:name="P27" style:family="paragraph" style:parent-style-name="Table_20_Paragraph">
      <style:paragraph-properties fo:margin-left="0cm" fo:margin-right="0cm" fo:margin-top="0.03cm" fo:margin-bottom="0cm" loext:contextual-spacing="false" fo:text-indent="0cm" style:auto-text-indent="false"/>
      <style:text-properties style:font-name="Noto Sans CJK JP Medium" fo:font-size="17.5pt" style:font-size-asian="17.5pt"/>
    </style:style>
    <style:style style:name="P28" style:family="paragraph" style:parent-style-name="Table_20_Paragraph">
      <style:paragraph-properties fo:margin-left="0cm" fo:margin-right="0cm" fo:margin-top="0.03cm" fo:margin-bottom="0cm" loext:contextual-spacing="false" fo:text-indent="0cm" style:auto-text-indent="false"/>
      <style:text-properties style:font-name="Noto Sans CJK JP Medium" fo:font-size="7.5pt" style:font-size-asian="7.5pt"/>
    </style:style>
    <style:style style:name="P29" style:family="paragraph" style:parent-style-name="Table_20_Paragraph">
      <style:paragraph-properties fo:margin-left="0cm" fo:margin-right="0cm" fo:margin-top="0.03cm" fo:margin-bottom="0cm" loext:contextual-spacing="false" fo:text-indent="0cm" style:auto-text-indent="false"/>
      <style:text-properties style:font-name="Noto Sans CJK JP Medium" fo:font-size="23.5pt" style:font-size-asian="23.5pt"/>
    </style:style>
    <style:style style:name="P30" style:family="paragraph" style:parent-style-name="Table_20_Paragraph">
      <style:paragraph-properties fo:margin-left="0cm" fo:margin-right="0cm" fo:margin-top="0.03cm" fo:margin-bottom="0cm" loext:contextual-spacing="false" fo:text-indent="0cm" style:auto-text-indent="false"/>
      <style:text-properties style:font-name="Noto Sans CJK JP Medium" fo:font-size="20.5pt" style:font-size-asian="20.5pt"/>
    </style:style>
    <style:style style:name="P31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style:font-name="Noto Sans CJK JP Medium" fo:font-size="12.5pt" style:font-size-asian="12.5pt"/>
    </style:style>
    <style:style style:name="P32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/>
      <style:text-properties style:font-name="Noto Sans CJK JP Medium" fo:font-size="17pt" style:font-size-asian="17pt"/>
    </style:style>
    <style:style style:name="P33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/>
      <style:text-properties style:font-name="Noto Sans CJK JP Medium" fo:font-size="10pt" style:font-size-asian="10pt"/>
    </style:style>
    <style:style style:name="P34" style:family="paragraph" style:parent-style-name="Table_20_Paragraph">
      <style:paragraph-properties fo:margin-left="0cm" fo:margin-right="0cm" fo:margin-top="0.032cm" fo:margin-bottom="0cm" loext:contextual-spacing="false" fo:text-indent="0cm" style:auto-text-indent="false"/>
      <style:text-properties style:font-name="Noto Sans CJK JP Medium" fo:font-size="10pt" style:font-size-asian="10pt"/>
    </style:style>
    <style:style style:name="P35" style:family="paragraph" style:parent-style-name="Table_20_Paragraph">
      <style:paragraph-properties fo:margin-left="0cm" fo:margin-right="0cm" fo:margin-top="0.037cm" fo:margin-bottom="0cm" loext:contextual-spacing="false" fo:text-indent="0cm" style:auto-text-indent="false"/>
      <style:text-properties style:font-name="Noto Sans CJK JP Medium" fo:font-size="21.5pt" style:font-size-asian="21.5pt"/>
    </style:style>
    <style:style style:name="P36" style:family="paragraph" style:parent-style-name="Table_20_Paragraph">
      <style:paragraph-properties fo:margin-left="0.256cm" fo:margin-right="0cm" fo:line-height="0.67cm" fo:text-indent="0cm" style:auto-text-indent="false"/>
    </style:style>
    <style:style style:name="P37" style:family="paragraph" style:parent-style-name="Table_20_Paragraph">
      <style:paragraph-properties fo:margin-left="1.87cm" fo:margin-right="0cm" fo:line-height="0.67cm" fo:text-indent="0cm" style:auto-text-indent="false">
        <style:tab-stops>
          <style:tab-stop style:position="3.24cm"/>
          <style:tab-stop style:position="4.618cm"/>
        </style:tab-stops>
      </style:paragraph-properties>
    </style:style>
    <style:style style:name="P38" style:family="paragraph" style:parent-style-name="Table_20_Paragraph">
      <style:paragraph-properties fo:margin-left="1.663cm" fo:margin-right="0cm" fo:line-height="0.67cm" fo:text-indent="0cm" style:auto-text-indent="false"/>
    </style:style>
    <style:style style:name="P39" style:family="paragraph" style:parent-style-name="Table_20_Paragraph">
      <style:paragraph-properties fo:margin-left="1.205cm" fo:margin-right="0cm" fo:line-height="0.67cm" fo:text-indent="0cm" style:auto-text-indent="false"/>
    </style:style>
    <style:style style:name="P40" style:family="paragraph" style:parent-style-name="Table_20_Paragraph">
      <style:paragraph-properties fo:margin-left="3.821cm" fo:margin-right="3.805cm" fo:line-height="0.667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388cm" fo:margin-right="0cm" fo:text-indent="0cm" style:auto-text-indent="false"/>
    </style:style>
    <style:style style:name="P42" style:family="paragraph" style:parent-style-name="Table_20_Paragraph">
      <style:paragraph-properties fo:margin-left="0.826cm" fo:margin-right="0cm" fo:line-height="0.803cm" fo:text-indent="0cm" style:auto-text-indent="false"/>
    </style:style>
    <style:style style:name="P43" style:family="paragraph" style:parent-style-name="Table_20_Paragraph">
      <style:paragraph-properties fo:margin-left="0.053cm" fo:margin-right="0cm" fo:line-height="0.803cm" fo:text-indent="0cm" style:auto-text-indent="false"/>
    </style:style>
    <style:style style:name="P44" style:family="paragraph" style:parent-style-name="Table_20_Paragraph">
      <style:paragraph-properties fo:margin-left="0.425cm" fo:margin-right="0.196cm" fo:line-height="78%" fo:text-indent="-0.212cm" style:auto-text-indent="false"/>
    </style:style>
    <style:style style:name="P45" style:family="paragraph" style:parent-style-name="Table_20_Paragraph">
      <style:paragraph-properties fo:margin-left="0.425cm" fo:margin-right="0.196cm" fo:line-height="78%" fo:text-indent="-0.212cm" style:auto-text-indent="false"/>
      <style:text-properties style:font-name="Noto Sans CJK JP Medium" fo:font-size="12pt" style:font-size-asian="12pt"/>
    </style:style>
    <style:style style:name="P46" style:family="paragraph" style:parent-style-name="Table_20_Paragraph">
      <style:paragraph-properties fo:margin-left="0.213cm" fo:margin-right="0.196cm" fo:line-height="78%" fo:text-indent="0cm" style:auto-text-indent="false"/>
    </style:style>
    <style:style style:name="P47" style:family="paragraph" style:parent-style-name="Table_20_Paragraph">
      <style:paragraph-properties fo:margin-left="0.189cm" fo:margin-right="0.169cm" fo:margin-top="0.067cm" fo:margin-bottom="0cm" loext:contextual-spacing="false" fo:line-height="90%" fo:text-indent="0cm" style:auto-text-indent="false">
        <style:tab-stops>
          <style:tab-stop style:position="0.677cm"/>
        </style:tab-stops>
      </style:paragraph-properties>
    </style:style>
    <style:style style:name="P48" style:family="paragraph" style:parent-style-name="Table_20_Paragraph">
      <style:paragraph-properties fo:margin-left="0.189cm" fo:margin-right="0.169cm" fo:margin-top="0.004cm" fo:margin-bottom="0cm" loext:contextual-spacing="false" fo:line-height="91%" fo:text-indent="0cm" style:auto-text-indent="false">
        <style:tab-stops>
          <style:tab-stop style:position="0.686cm"/>
        </style:tab-stops>
      </style:paragraph-properties>
    </style:style>
    <style:style style:name="P49" style:family="paragraph" style:parent-style-name="Table_20_Paragraph">
      <style:paragraph-properties fo:margin-left="0.189cm" fo:margin-right="0.169cm" fo:margin-top="0.019cm" fo:margin-bottom="0cm" loext:contextual-spacing="false" fo:line-height="90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50" style:family="paragraph" style:parent-style-name="Table_20_Paragraph">
      <style:paragraph-properties fo:margin-left="0cm" fo:margin-right="0.169cm" fo:margin-top="0.067cm" fo:margin-bottom="0cm" loext:contextual-spacing="false" fo:line-height="90%" fo:text-indent="0cm" style:auto-text-indent="false">
        <style:tab-stops>
          <style:tab-stop style:position="0.677cm"/>
        </style:tab-stops>
      </style:paragraph-properties>
    </style:style>
    <style:style style:name="P51" style:family="paragraph" style:parent-style-name="Table_20_Paragraph" style:list-style-name="WWNum45">
      <style:paragraph-properties fo:margin-left="0.824cm" fo:margin-right="0.169cm" fo:margin-top="0.004cm" fo:margin-bottom="0cm" loext:contextual-spacing="false" fo:line-height="91%" fo:text-indent="-0.635cm" style:auto-text-indent="false">
        <style:tab-stops>
          <style:tab-stop style:position="0.686cm"/>
        </style:tab-stops>
      </style:paragraph-properties>
    </style:style>
    <style:style style:name="P52" style:family="paragraph" style:parent-style-name="Table_20_Paragraph">
      <style:paragraph-properties fo:margin-left="1.498cm" fo:margin-right="0cm" fo:line-height="0.626cm" fo:text-indent="0cm" style:auto-text-indent="false"/>
    </style:style>
    <style:style style:name="P53" style:family="paragraph" style:parent-style-name="Table_20_Paragraph">
      <style:paragraph-properties fo:margin-left="0.219cm" fo:margin-right="0.201cm" fo:margin-top="0.03cm" fo:margin-bottom="0cm" loext:contextual-spacing="false" fo:line-height="85%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215cm" fo:margin-right="0.201cm" fo:line-height="0.683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217cm" fo:margin-right="0.201cm" fo:line-height="0.624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1.044cm" fo:margin-right="0.173cm" fo:margin-top="0.064cm" fo:margin-bottom="0cm" loext:contextual-spacing="false" fo:line-height="90%" fo:text-indent="-0.857cm" style:auto-text-indent="false"/>
    </style:style>
    <style:style style:name="P57" style:family="paragraph" style:parent-style-name="Table_20_Paragraph">
      <style:paragraph-properties fo:margin-left="0.189cm" fo:margin-right="1.067cm" fo:margin-top="0.067cm" fo:margin-bottom="0cm" loext:contextual-spacing="false" fo:line-height="78%" fo:text-indent="0cm" style:auto-text-indent="false"/>
    </style:style>
    <style:style style:name="P58" style:family="paragraph" style:parent-style-name="Table_20_Paragraph">
      <style:paragraph-properties fo:margin-left="0.187cm" fo:margin-right="0cm" fo:margin-top="0.009cm" fo:margin-bottom="0cm" loext:contextual-spacing="false" fo:line-height="0.743cm" fo:text-indent="0cm" style:auto-text-indent="false">
        <style:tab-stops>
          <style:tab-stop style:position="0.677cm"/>
        </style:tab-stops>
      </style:paragraph-properties>
    </style:style>
    <style:style style:name="P59" style:family="paragraph" style:parent-style-name="Table_20_Paragraph">
      <style:paragraph-properties fo:margin-left="0.187cm" fo:margin-right="0cm" fo:margin-top="0.009cm" fo:margin-bottom="0cm" loext:contextual-spacing="false" fo:line-height="0.743cm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60" style:family="paragraph" style:parent-style-name="Table_20_Paragraph">
      <style:paragraph-properties fo:margin-left="0.187cm" fo:margin-right="0cm" fo:line-height="0.706cm" fo:text-indent="0cm" style:auto-text-indent="false">
        <style:tab-stops>
          <style:tab-stop style:position="0.677cm"/>
        </style:tab-stops>
      </style:paragraph-properties>
    </style:style>
    <style:style style:name="P61" style:family="paragraph" style:parent-style-name="Table_20_Paragraph">
      <style:paragraph-properties fo:margin-left="0.187cm" fo:margin-right="0cm" fo:line-height="0.741cm" fo:text-indent="0cm" style:auto-text-indent="false">
        <style:tab-stops>
          <style:tab-stop style:position="0.677cm"/>
        </style:tab-stops>
      </style:paragraph-properties>
    </style:style>
    <style:style style:name="P62" style:family="paragraph" style:parent-style-name="Table_20_Paragraph">
      <style:paragraph-properties fo:margin-left="0.187cm" fo:margin-right="0cm" fo:line-height="0.605cm" fo:text-indent="0cm" style:auto-text-indent="false">
        <style:tab-stops>
          <style:tab-stop style:position="0.677cm"/>
        </style:tab-stops>
      </style:paragraph-properties>
    </style:style>
    <style:style style:name="P63" style:family="paragraph" style:parent-style-name="Table_20_Paragraph">
      <style:paragraph-properties fo:margin-left="0.187cm" fo:margin-right="0cm" fo:line-height="0.626cm" fo:text-indent="0cm" style:auto-text-indent="false">
        <style:tab-stops>
          <style:tab-stop style:position="0.677cm"/>
        </style:tab-stops>
      </style:paragraph-properties>
    </style:style>
    <style:style style:name="P64" style:family="paragraph" style:parent-style-name="Table_20_Paragraph">
      <style:paragraph-properties fo:margin-left="0.187cm" fo:margin-right="0cm" fo:line-height="0.707cm" fo:text-indent="0cm" style:auto-text-indent="false">
        <style:tab-stops>
          <style:tab-stop style:position="0.677cm"/>
        </style:tab-stops>
      </style:paragraph-properties>
    </style:style>
    <style:style style:name="P65" style:family="paragraph" style:parent-style-name="Table_20_Paragraph">
      <style:paragraph-properties fo:margin-left="0.187cm" fo:margin-right="0cm" fo:line-height="0.699cm" fo:text-indent="0cm" style:auto-text-indent="false">
        <style:tab-stops>
          <style:tab-stop style:position="0.677cm"/>
        </style:tab-stops>
      </style:paragraph-properties>
    </style:style>
    <style:style style:name="P66" style:family="paragraph" style:parent-style-name="Table_20_Paragraph">
      <style:paragraph-properties fo:margin-left="0.187cm" fo:margin-right="0cm" fo:line-height="0.624cm" fo:text-indent="0cm" style:auto-text-indent="false">
        <style:tab-stops>
          <style:tab-stop style:position="0.677cm"/>
        </style:tab-stops>
      </style:paragraph-properties>
    </style:style>
    <style:style style:name="P67" style:family="paragraph" style:parent-style-name="Table_20_Paragraph">
      <style:paragraph-properties fo:margin-left="0.187cm" fo:margin-right="0cm" fo:line-height="0.686cm" fo:text-indent="0cm" style:auto-text-indent="false">
        <style:tab-stops>
          <style:tab-stop style:position="0.677cm"/>
        </style:tab-stops>
      </style:paragraph-properties>
    </style:style>
    <style:style style:name="P68" style:family="paragraph" style:parent-style-name="Table_20_Paragraph">
      <style:paragraph-properties fo:margin-left="0.187cm" fo:margin-right="0cm" fo:line-height="0.623cm" fo:text-indent="0cm" style:auto-text-indent="false">
        <style:tab-stops>
          <style:tab-stop style:position="0.677cm"/>
        </style:tab-stops>
      </style:paragraph-properties>
    </style:style>
    <style:style style:name="P69" style:family="paragraph" style:parent-style-name="Table_20_Paragraph">
      <style:paragraph-properties fo:margin-left="0.187cm" fo:margin-right="0cm" fo:line-height="0.688cm" fo:text-indent="0cm" style:auto-text-indent="false">
        <style:tab-stops>
          <style:tab-stop style:position="0.677cm"/>
        </style:tab-stops>
      </style:paragraph-properties>
    </style:style>
    <style:style style:name="P70" style:family="paragraph" style:parent-style-name="Table_20_Paragraph">
      <style:paragraph-properties fo:margin-left="0.187cm" fo:margin-right="0cm" fo:margin-top="0.012cm" fo:margin-bottom="0cm" loext:contextual-spacing="false" fo:line-height="0.741cm" fo:text-indent="0cm" style:auto-text-indent="false">
        <style:tab-stops>
          <style:tab-stop style:position="0.677cm"/>
        </style:tab-stops>
      </style:paragraph-properties>
    </style:style>
    <style:style style:name="P71" style:family="paragraph" style:parent-style-name="Table_20_Paragraph">
      <style:paragraph-properties fo:margin-left="0.189cm" fo:margin-right="0.178cm" fo:margin-top="0.037cm" fo:margin-bottom="0cm" loext:contextual-spacing="false" fo:line-height="78%" fo:text-indent="0cm" style:auto-text-indent="false"/>
    </style:style>
    <style:style style:name="P72" style:family="paragraph" style:parent-style-name="Table_20_Paragraph">
      <style:paragraph-properties fo:margin-left="0.187cm" fo:margin-right="0.175cm" fo:margin-top="0.064cm" fo:margin-bottom="0cm" loext:contextual-spacing="false" fo:line-height="90%" fo:text-indent="0cm" style:auto-text-indent="false">
        <style:tab-stops>
          <style:tab-stop style:position="0.677cm"/>
        </style:tab-stops>
      </style:paragraph-properties>
    </style:style>
    <style:style style:name="P73" style:family="paragraph" style:parent-style-name="Table_20_Paragraph">
      <style:paragraph-properties fo:margin-left="0.187cm" fo:margin-right="0.169cm" fo:margin-top="0.002cm" fo:margin-bottom="0cm" loext:contextual-spacing="false" fo:line-height="91%" fo:text-indent="0cm" style:auto-text-indent="false">
        <style:tab-stops>
          <style:tab-stop style:position="0.677cm"/>
        </style:tab-stops>
      </style:paragraph-properties>
    </style:style>
    <style:style style:name="P74" style:family="paragraph" style:parent-style-name="Table_20_Paragraph">
      <style:paragraph-properties fo:margin-left="0.189cm" fo:margin-right="0.22cm" fo:line-height="78%" fo:text-indent="0cm" style:auto-text-indent="false"/>
    </style:style>
    <style:style style:name="P75" style:family="paragraph" style:parent-style-name="Table_20_Paragraph">
      <style:paragraph-properties fo:margin-left="0.187cm" fo:margin-right="0.173cm" fo:margin-top="0.06cm" fo:margin-bottom="0cm" loext:contextual-spacing="false" fo:line-height="91%" fo:text-indent="0cm" style:auto-text-indent="false">
        <style:tab-stops>
          <style:tab-stop style:position="0.677cm"/>
        </style:tab-stops>
      </style:paragraph-properties>
    </style:style>
    <style:style style:name="P76" style:family="paragraph" style:parent-style-name="Table_20_Paragraph">
      <style:paragraph-properties fo:margin-left="0.187cm" fo:margin-right="0.173cm" fo:margin-top="0.064cm" fo:margin-bottom="0cm" loext:contextual-spacing="false" fo:line-height="90%" fo:text-indent="0cm" style:auto-text-indent="false">
        <style:tab-stops>
          <style:tab-stop style:position="0.677cm"/>
        </style:tab-stops>
      </style:paragraph-properties>
    </style:style>
    <style:style style:name="P77" style:family="paragraph" style:parent-style-name="Table_20_Paragraph">
      <style:paragraph-properties fo:margin-left="0.187cm" fo:margin-right="0.173cm" fo:margin-top="0.058cm" fo:margin-bottom="0cm" loext:contextual-spacing="false" fo:line-height="91%" fo:text-indent="0cm" style:auto-text-indent="false">
        <style:tab-stops>
          <style:tab-stop style:position="0.677cm"/>
        </style:tab-stops>
      </style:paragraph-properties>
    </style:style>
    <style:style style:name="P78" style:family="paragraph" style:parent-style-name="Table_20_Paragraph">
      <style:paragraph-properties fo:margin-left="0.166cm" fo:margin-right="0cm" fo:line-height="0.688cm" fo:text-indent="0cm" style:auto-text-indent="false">
        <style:tab-stops>
          <style:tab-stop style:position="0.656cm"/>
        </style:tab-stops>
      </style:paragraph-properties>
    </style:style>
    <style:style style:name="P79" style:family="paragraph" style:parent-style-name="Table_20_Paragraph">
      <style:paragraph-properties fo:margin-left="0.168cm" fo:margin-right="0cm" fo:line-height="0.706cm" fo:text-indent="0cm" style:auto-text-indent="false"/>
    </style:style>
    <style:style style:name="P80" style:family="paragraph" style:parent-style-name="Table_20_Paragraph">
      <style:paragraph-properties fo:margin-left="0.049cm" fo:margin-right="0cm" fo:line-height="0.706cm" fo:text-indent="0cm" style:auto-text-indent="false"/>
    </style:style>
    <style:style style:name="P81" style:family="paragraph" style:parent-style-name="Table_20_Paragraph">
      <style:paragraph-properties fo:margin-left="1.298cm" fo:margin-right="0cm" fo:line-height="0.624cm" fo:text-indent="0cm" style:auto-text-indent="false"/>
    </style:style>
    <style:style style:name="P82" style:family="paragraph" style:parent-style-name="Table_20_Paragraph">
      <style:paragraph-properties fo:margin-left="0.064cm" fo:margin-right="0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402cm" fo:margin-right="1.24cm" fo:line-height="78%" fo:text-indent="0cm" style:auto-text-indent="false"/>
    </style:style>
    <style:style style:name="P84" style:family="paragraph" style:parent-style-name="Table_20_Paragraph">
      <style:paragraph-properties fo:margin-left="0.612cm" fo:margin-right="0cm" fo:line-height="0.624cm" fo:text-indent="0cm" style:auto-text-indent="false"/>
    </style:style>
    <style:style style:name="P85" style:family="paragraph" style:parent-style-name="Table_20_Paragraph">
      <style:paragraph-properties fo:margin-left="0.005cm" fo:margin-right="0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402cm" fo:margin-right="0.393cm" fo:margin-top="0.429cm" fo:margin-bottom="0cm" loext:contextual-spacing="false" fo:line-height="78%" fo:text-indent="0cm" style:auto-text-indent="false"/>
    </style:style>
    <style:style style:name="P87" style:family="paragraph" style:parent-style-name="Table_20_Paragraph">
      <style:paragraph-properties fo:margin-left="0.402cm" fo:margin-right="0.393cm" fo:line-height="78%" fo:text-indent="0cm" style:auto-text-indent="false"/>
    </style:style>
    <style:style style:name="P88" style:family="paragraph" style:parent-style-name="Table_20_Paragraph">
      <style:paragraph-properties fo:margin-left="0.871cm" fo:margin-right="0cm" fo:line-height="0.769cm" fo:text-indent="0cm" style:auto-text-indent="false"/>
    </style:style>
    <style:style style:name="P89" style:family="paragraph" style:parent-style-name="Table_20_Paragraph">
      <style:paragraph-properties fo:margin-left="0.871cm" fo:margin-right="0cm" fo:line-height="0.771cm" fo:text-indent="0cm" style:auto-text-indent="false"/>
    </style:style>
    <style:style style:name="P90" style:family="paragraph" style:parent-style-name="Table_20_Paragraph">
      <style:paragraph-properties fo:margin-left="0.148cm" fo:margin-right="0cm" fo:margin-top="0.009cm" fo:margin-bottom="0cm" loext:contextual-spacing="false" fo:line-height="0.743cm" fo:text-indent="0cm" style:auto-text-indent="false">
        <style:tab-stops>
          <style:tab-stop style:position="0.64cm"/>
        </style:tab-stops>
      </style:paragraph-properties>
    </style:style>
    <style:style style:name="P91" style:family="paragraph" style:parent-style-name="Table_20_Paragraph">
      <style:paragraph-properties fo:margin-left="0.187cm" fo:margin-right="0.164cm" fo:margin-top="0.058cm" fo:margin-bottom="0cm" loext:contextual-spacing="false" fo:line-height="91%" fo:text-indent="0cm" style:auto-text-indent="false">
        <style:tab-stops>
          <style:tab-stop style:position="0.695cm"/>
        </style:tab-stops>
      </style:paragraph-properties>
    </style:style>
    <style:style style:name="P92" style:family="paragraph" style:parent-style-name="Table_20_Paragraph">
      <style:paragraph-properties fo:margin-left="0.402cm" fo:margin-right="0.817cm" fo:margin-top="0.423cm" fo:margin-bottom="0cm" loext:contextual-spacing="false" fo:line-height="78%" fo:text-indent="0cm" style:auto-text-indent="false"/>
    </style:style>
    <style:style style:name="P93" style:family="paragraph" style:parent-style-name="Table_20_Paragraph">
      <style:paragraph-properties fo:margin-left="0.799cm" fo:margin-right="0cm" fo:line-height="0.626cm" fo:text-indent="0cm" style:auto-text-indent="false"/>
    </style:style>
    <style:style style:name="P94" style:family="paragraph" style:parent-style-name="Table_20_Paragraph">
      <style:paragraph-properties fo:margin-left="0.189cm" fo:margin-right="0.457cm" fo:line-height="78%" fo:text-align="justify" style:justify-single-word="false" fo:text-indent="0cm" style:auto-text-indent="false"/>
    </style:style>
    <style:style style:name="P95" style:family="paragraph" style:parent-style-name="Table_20_Paragraph">
      <style:paragraph-properties fo:margin-left="0.187cm" fo:margin-right="0.069cm" fo:margin-top="0.002cm" fo:margin-bottom="0cm" loext:contextual-spacing="false" fo:line-height="91%" fo:text-indent="0cm" style:auto-text-indent="false">
        <style:tab-stops>
          <style:tab-stop style:position="0.677cm"/>
        </style:tab-stops>
      </style:paragraph-properties>
    </style:style>
    <style:style style:name="P96" style:family="paragraph" style:parent-style-name="Table_20_Paragraph">
      <style:paragraph-properties fo:margin-left="0.185cm" fo:margin-right="0cm" fo:line-height="0.829cm" fo:text-indent="0cm" style:auto-text-indent="false"/>
    </style:style>
    <style:style style:name="P97" style:family="paragraph" style:parent-style-name="Table_20_Paragraph">
      <style:paragraph-properties fo:margin-left="0.185cm" fo:margin-right="0cm" fo:line-height="0.753cm" fo:text-indent="0cm" style:auto-text-indent="false"/>
    </style:style>
    <style:style style:name="P98" style:family="paragraph" style:parent-style-name="Table_20_Paragraph">
      <style:paragraph-properties fo:margin-left="0.182cm" fo:margin-right="0cm" fo:line-height="0.706cm" fo:text-indent="0cm" style:auto-text-indent="false">
        <style:tab-stops>
          <style:tab-stop style:position="0.674cm"/>
          <style:tab-stop style:position="5.244cm"/>
        </style:tab-stops>
      </style:paragraph-properties>
    </style:style>
    <style:style style:name="P99" style:family="paragraph" style:parent-style-name="Table_20_Paragraph">
      <style:paragraph-properties fo:margin-left="0.182cm" fo:margin-right="0cm" fo:line-height="0.707cm" fo:text-indent="0cm" style:auto-text-indent="false">
        <style:tab-stops>
          <style:tab-stop style:position="0.674cm"/>
        </style:tab-stops>
      </style:paragraph-properties>
    </style:style>
    <style:style style:name="P100" style:family="paragraph" style:parent-style-name="Table_20_Paragraph">
      <style:paragraph-properties fo:margin-left="0.182cm" fo:margin-right="0cm" fo:line-height="0.699cm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101" style:family="paragraph" style:parent-style-name="Table_20_Paragraph">
      <style:paragraph-properties fo:margin-left="0.182cm" fo:margin-right="0cm" fo:line-height="0.624cm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102" style:family="paragraph" style:parent-style-name="Table_20_Paragraph">
      <style:paragraph-properties fo:margin-left="0.183cm" fo:margin-right="0.173cm" fo:margin-top="0.019cm" fo:margin-bottom="0cm" loext:contextual-spacing="false" fo:line-height="90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103" style:family="paragraph" style:parent-style-name="Text_20_body">
      <style:text-properties style:font-name="Noto Sans CJK JP Medium" fo:font-size="6.5pt" style:font-size-asian="6.5pt"/>
    </style:style>
    <style:style style:name="P104" style:family="paragraph" style:parent-style-name="Text_20_body">
      <style:paragraph-properties fo:line-height="5%"/>
      <style:text-properties fo:font-size="5pt" style:font-size-asian="5pt"/>
    </style:style>
    <style:style style:name="P105" style:family="paragraph" style:parent-style-name="Text_20_body">
      <style:paragraph-properties fo:margin-top="0.005cm" fo:margin-bottom="0cm" loext:contextual-spacing="false"/>
    </style:style>
    <style:style style:name="P106" style:family="paragraph">
      <loext:graphic-properties draw:fill="solid" draw:fill-color="#84a1c5"/>
      <style:paragraph-properties fo:text-align="center"/>
    </style:style>
    <style:style style:name="T1" style:family="text">
      <style:text-properties style:font-name="細明體" style:font-name-asian="細明體2" style:font-name-complex="細明體2"/>
    </style:style>
    <style:style style:name="T2" style:family="text">
      <style:text-properties style:font-name="細明體" fo:font-size="13pt" style:font-name-asian="細明體2" style:font-size-asian="13pt" style:font-name-complex="細明體2"/>
    </style:style>
    <style:style style:name="T3" style:family="text">
      <style:text-properties style:font-name="細明體" fo:font-size="12pt" fo:letter-spacing="-0.018cm" style:font-name-asian="細明體2" style:font-size-asian="12pt" style:font-name-complex="細明體2"/>
    </style:style>
    <style:style style:name="T4" style:family="text">
      <style:text-properties style:font-name="細明體" fo:font-size="12pt" style:font-name-asian="細明體2" style:font-size-asian="12pt" style:font-name-complex="細明體2"/>
    </style:style>
    <style:style style:name="T5" style:family="text">
      <style:text-properties style:font-name="細明體" fo:font-size="12pt" style:font-name-asian="細明體2" style:font-size-asian="12pt" style:font-name-complex="細明體2" style:text-scale="105%"/>
    </style:style>
    <style:style style:name="T6" style:family="text">
      <style:text-properties style:font-name="細明體" fo:font-size="12pt" fo:letter-spacing="0.002cm" style:font-name-asian="細明體2" style:font-size-asian="12pt" style:font-name-complex="細明體2"/>
    </style:style>
    <style:style style:name="T7" style:family="text">
      <style:text-properties style:font-name="細明體" fo:font-size="12pt" fo:letter-spacing="-0.002cm" style:font-name-asian="細明體2" style:font-size-asian="12pt" style:font-name-complex="細明體2"/>
    </style:style>
    <style:style style:name="T8" style:family="text">
      <style:text-properties style:font-name="細明體" fo:font-size="12pt" fo:letter-spacing="-0.007cm" style:font-name-asian="細明體2" style:font-size-asian="12pt" style:font-name-complex="細明體2"/>
    </style:style>
    <style:style style:name="T9" style:family="text">
      <style:text-properties style:font-name="細明體" fo:font-size="12pt" fo:letter-spacing="-0.007cm" style:font-name-asian="細明體2" style:font-size-asian="12pt" style:font-name-complex="細明體2" style:text-scale="105%"/>
    </style:style>
    <style:style style:name="T10" style:family="text">
      <style:text-properties style:font-name="細明體" fo:font-size="12pt" fo:letter-spacing="-0.028cm" style:font-name-asian="細明體2" style:font-size-asian="12pt" style:font-name-complex="細明體2" style:text-scale="130%"/>
    </style:style>
    <style:style style:name="T11" style:family="text">
      <style:text-properties style:font-name="細明體" fo:font-size="12pt" fo:letter-spacing="-0.009cm" style:font-name-asian="細明體2" style:font-size-asian="12pt" style:font-name-complex="細明體2"/>
    </style:style>
    <style:style style:name="T12" style:family="text">
      <style:text-properties style:font-name="細明體" fo:font-size="12pt" fo:letter-spacing="-0.009cm" style:font-name-asian="細明體2" style:font-size-asian="12pt" style:font-name-complex="細明體2" style:text-scale="105%"/>
    </style:style>
    <style:style style:name="T13" style:family="text">
      <style:text-properties style:font-name="細明體" fo:font-size="12pt" fo:letter-spacing="-0.004cm" style:font-name-asian="細明體2" style:font-size-asian="12pt" style:font-name-complex="細明體2"/>
    </style:style>
    <style:style style:name="T14" style:family="text">
      <style:text-properties style:font-name="細明體" fo:font-size="12pt" fo:letter-spacing="-0.004cm" style:font-name-asian="細明體2" style:font-size-asian="12pt" style:font-name-complex="細明體2" style:text-scale="105%"/>
    </style:style>
    <style:style style:name="T15" style:family="text">
      <style:text-properties style:font-name="細明體" fo:font-size="12pt" fo:letter-spacing="-0.011cm" style:font-name-asian="細明體2" style:font-size-asian="12pt" style:font-name-complex="細明體2"/>
    </style:style>
    <style:style style:name="T16" style:family="text">
      <style:text-properties style:font-name="細明體" fo:font-size="12pt" fo:letter-spacing="0.032cm" style:font-name-asian="細明體2" style:font-size-asian="12pt" style:font-name-complex="細明體2"/>
    </style:style>
    <style:style style:name="T17" style:family="text">
      <style:text-properties style:font-name="細明體" fo:font-size="12pt" fo:letter-spacing="0.004cm" style:font-name-asian="細明體2" style:font-size-asian="12pt" style:font-name-complex="細明體2"/>
    </style:style>
    <style:style style:name="T18" style:family="text">
      <style:text-properties style:font-name="細明體" fo:font-size="12pt" fo:letter-spacing="-0.025cm" style:font-name-asian="細明體2" style:font-size-asian="12pt" style:font-name-complex="細明體2"/>
    </style:style>
    <style:style style:name="T19" style:family="text">
      <style:text-properties style:font-name="細明體" fo:font-size="12pt" fo:letter-spacing="-0.012cm" style:font-name-asian="細明體2" style:font-size-asian="12pt" style:font-name-complex="細明體2"/>
    </style:style>
    <style:style style:name="T20" style:family="text">
      <style:text-properties style:font-name="細明體" fo:font-size="12pt" fo:letter-spacing="-0.005cm" style:font-name-asian="細明體2" style:font-size-asian="12pt" style:font-name-complex="細明體2"/>
    </style:style>
    <style:style style:name="T21" style:family="text">
      <style:text-properties style:font-name="細明體" fo:font-size="12pt" fo:letter-spacing="-0.289cm" style:font-name-asian="細明體2" style:font-size-asian="12pt" style:font-name-complex="細明體2"/>
    </style:style>
    <style:style style:name="T22" style:family="text">
      <style:text-properties style:font-name="細明體" fo:font-size="12pt" fo:letter-spacing="0.009cm" style:font-name-asian="細明體2" style:font-size-asian="12pt" style:font-name-complex="細明體2"/>
    </style:style>
    <style:style style:name="T23" style:family="text">
      <style:text-properties style:font-name="細明體" fo:font-size="12pt" fo:letter-spacing="-0.032cm" style:font-name-asian="細明體2" style:font-size-asian="12pt" style:font-name-complex="細明體2"/>
    </style:style>
    <style:style style:name="T24" style:family="text">
      <style:text-properties style:font-name="細明體" fo:font-size="12pt" fo:letter-spacing="-0.016cm" style:font-name-asian="細明體2" style:font-size-asian="12pt" style:font-name-complex="細明體2"/>
    </style:style>
    <style:style style:name="T25" style:family="text">
      <style:text-properties fo:letter-spacing="0.014cm" style:font-name-asian="Times New Roman1"/>
    </style:style>
    <style:style style:name="T26" style:family="text">
      <style:text-properties style:font-name-asian="Times New Roman1"/>
    </style:style>
    <style:style style:name="T27" style:family="text">
      <style:text-properties fo:font-size="13pt" style:font-size-asian="13pt"/>
    </style:style>
    <style:style style:name="T28" style:family="text">
      <style:text-properties style:font-name="Noto Sans CJK JP Medium"/>
    </style:style>
    <style:style style:name="T29" style:family="text">
      <style:text-properties style:font-name="Noto Sans CJK JP Medium" fo:font-size="13pt" style:font-name-asian="Times New Roman1" style:font-size-asian="13pt"/>
    </style:style>
    <style:style style:name="T30" style:family="text">
      <style:text-properties style:font-name="Noto Sans CJK JP Medium" fo:font-size="13pt" style:font-name-asian="Times New Roman1" style:font-size-asian="13pt" style:text-scale="104%"/>
    </style:style>
    <style:style style:name="T31" style:family="text">
      <style:text-properties style:font-name="Noto Sans CJK JP Medium" fo:font-size="13pt" style:font-size-asian="13pt"/>
    </style:style>
    <style:style style:name="T32" style:family="text">
      <style:text-properties style:font-name="Noto Sans CJK JP Medium" fo:font-size="12pt" style:font-name-asian="Times New Roman1" style:font-size-asian="12pt"/>
    </style:style>
    <style:style style:name="T33" style:family="text">
      <style:text-properties style:font-name="Noto Sans CJK JP Medium" fo:font-size="12pt" style:font-size-asian="12pt"/>
    </style:style>
    <style:style style:name="T34" style:family="text">
      <style:text-properties style:font-name="Noto Sans CJK JP Medium" fo:font-size="12pt" fo:letter-spacing="-0.002cm" style:font-name-asian="Times New Roman1" style:font-size-asian="12pt" style:text-scale="95%"/>
    </style:style>
    <style:style style:name="T35" style:family="text">
      <style:text-properties style:font-name="Noto Sans CJK JP Medium" fo:font-size="12pt" fo:letter-spacing="0.007cm" style:font-name-asian="Times New Roman1" style:font-size-asian="12pt"/>
    </style:style>
    <style:style style:name="T36" style:family="text">
      <style:text-properties style:font-name="Noto Sans CJK JP Medium" fo:font-size="12pt" fo:letter-spacing="0.005cm" style:font-name-asian="Times New Roman1" style:font-size-asian="12pt"/>
    </style:style>
    <style:style style:name="T37" style:family="text">
      <style:text-properties style:font-name="Noto Sans CJK JP Medium" fo:font-size="12pt" fo:letter-spacing="-0.004cm" style:font-name-asian="Times New Roman1" style:font-size-asian="12pt"/>
    </style:style>
    <style:style style:name="T38" style:family="text">
      <style:text-properties style:font-name="Noto Sans CJK JP Medium" fo:letter-spacing="-0.018cm" style:font-name-asian="Times New Roman1"/>
    </style:style>
    <style:style style:name="T39" style:family="text">
      <style:text-properties style:font-name="Noto Sans CJK JP Medium" style:font-name-asian="Times New Roman1"/>
    </style:style>
    <style:style style:name="T40" style:family="text">
      <style:text-properties style:font-name="Noto Sans CJK JP Medium" fo:letter-spacing="0.005cm" style:font-name-asian="Times New Roman1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style:font-size-asian="12pt" style:text-scale="105%"/>
    </style:style>
    <style:style style:name="T43" style:family="text">
      <style:text-properties fo:font-size="12pt" fo:letter-spacing="0.002cm" style:font-size-asian="12pt"/>
    </style:style>
    <style:style style:name="T44" style:family="text">
      <style:text-properties fo:font-size="12pt" fo:letter-spacing="-0.002cm" style:font-size-asian="12pt"/>
    </style:style>
    <style:style style:name="T45" style:family="text">
      <style:text-properties fo:font-size="12pt" fo:letter-spacing="-0.007cm" style:font-size-asian="12pt" style:text-scale="105%"/>
    </style:style>
    <style:style style:name="T46" style:family="text">
      <style:text-properties fo:font-size="12pt" fo:letter-spacing="-0.009cm" style:font-size-asian="12pt" style:text-scale="105%"/>
    </style:style>
    <style:style style:name="T47" style:family="text">
      <style:text-properties fo:font-size="12pt" fo:letter-spacing="-0.004cm" style:font-size-asian="12pt"/>
    </style:style>
    <style:style style:name="T48" style:family="text">
      <style:text-properties fo:font-size="12pt" fo:letter-spacing="-0.004cm" style:font-size-asian="12pt" style:text-scale="105%"/>
    </style:style>
    <style:style style:name="T49" style:family="text">
      <style:text-properties fo:font-size="12pt" fo:letter-spacing="0.032cm" style:font-size-asian="12pt"/>
    </style:style>
    <style:style style:name="T50" style:family="text">
      <style:text-properties fo:font-size="12pt" fo:letter-spacing="0.004cm" style:font-size-asian="12pt"/>
    </style:style>
    <style:style style:name="T51" style:family="text">
      <style:text-properties fo:font-size="12pt" fo:letter-spacing="-0.018cm" style:font-size-asian="12pt"/>
    </style:style>
    <style:style style:name="T52" style:family="text">
      <style:text-properties fo:font-size="12pt" fo:letter-spacing="-0.005cm" style:font-size-asian="12pt"/>
    </style:style>
    <style:style style:name="T53" style:family="text">
      <style:text-properties fo:font-size="12pt" style:text-underline-style="solid" style:text-underline-width="auto" style:text-underline-color="font-color" style:font-size-asian="12pt"/>
    </style:style>
    <style:style style:name="T54" style:family="text">
      <style:text-properties style:font-name="Carlito" fo:font-size="9pt" fo:font-style="italic" style:font-name-asian="Times New Roman1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84a1c5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附錄</text:span><text:span text:style-name="T25"> </text:span><text:span text:style-name="T26">6<text:tab/></text:span><text:span text:style-name="T1">各單位辦理各項活動設置無障礙設施及服務檢核表</text:span></text:h>
      <text:p text:style-name="P10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5"><text:span text:style-name="T2">辦理單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<text:span text:style-name="T2">活動名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<text:span text:style-name="T2">活動地點</text:span>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6"><text:span text:style-name="T2">活動日期</text:span></text:p>
          </table:table-cell>
          <table:table-cell table:style-name="表格1.A1" office:value-type="string">
            <text:p text:style-name="P37"><text:span text:style-name="T2">年</text:span><text:span text:style-name="T27"><text:tab/></text:span><text:span text:style-name="T2">月</text:span><text:span text:style-name="T27"><text:tab/></text:span><text:span text:style-name="T2">日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8"><text:span text:style-name="T2">聯絡人姓名</text:span>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6"><text:span text:style-name="T2">聯絡電話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columns-spanned="3" office:value-type="string">
            <text:p text:style-name="P39"><text:span text:style-name="T2">聯絡人電子信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6"><text:span text:style-name="T29">檢核項目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0"><text:span text:style-name="T29">檢核項目(符合者請打勾)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1"/>
            <text:p text:style-name="P41"><text:span text:style-name="T30">1</text:span></text:p>
          </table:table-cell>
          <table:table-cell table:style-name="表格1.A1" table:number-rows-spanned="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2"/>
            <text:p text:style-name="P42"><text:span text:style-name="T32">場地</text:span></text:p>
            <text:p text:style-name="P43"><text:span text:style-name="T32">(均須符合)</text:span></text:p>
          </table:table-cell>
          <table:table-cell table:style-name="表格1.A1" office:value-type="string">
            <text:p text:style-name="P23"/>
            <text:p text:style-name="P44"><text:span text:style-name="T32">通路</text:span></text:p>
            <text:p text:style-name="P45"/>
            <text:p text:style-name="P46"><text:span text:style-name="T32">（須符合）</text:span></text:p>
          </table:table-cell>
          <table:table-cell table:style-name="表格1.A1" table:number-columns-spanned="3" office:value-type="string">
            <text:p text:style-name="P47"><text:span text:style-name="T3">□室外、室內通路走廊及坡道能容納輪椅、電動代步車通行，且地</text:span><text:span text:style-name="T4">面</text:span></text:p>
            <text:p text:style-name="P50"><text:span text:style-name="T4"><text:s text:c="3"/>平整、堅固、防滑。</text:span></text:p>
            <text:list xml:id="list1629031881" text:style-name="WWNum45">
              <text:list-item>
                <text:p text:style-name="P51"><text:span text:style-name="T6">活動場所應規劃至少</text:span><text:span text:style-name="T43"> </text:span><text:span text:style-name="T41">1</text:span><text:span text:style-name="T44"> </text:span><text:span text:style-name="T7">條無障礙通路連結便利行動不便者及身</text:span></text:p>
              </text:list-item>
            </text:list>
            <text:p text:style-name="P48"><text:span text:style-name="T7"><text:s text:c="2"/></text:span><text:span text:style-name="T4">心障礙者進出之主要出入口、無障礙設施、展場或活動場地。</text:span></text:p>
            <text:p text:style-name="P5"><text:span text:style-name="T4">備註：單向通行人行動線淨寬不得小於</text:span><text:span text:style-name="T41"> 90 </text:span><text:span text:style-name="T4">公分；如為雙向通行人</text:span></text:p>
            <text:p text:style-name="P52"><text:span text:style-name="T4">行動線淨寬不得小於</text:span><text:span text:style-name="T41"> 150 </text:span><text:span text:style-name="T4">公分。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3"><text:span text:style-name="T32">出入口</text:span></text:p>
            <text:p text:style-name="P53"><text:span text:style-name="T38">(A </text:span><text:span text:style-name="T39">須符合。B、C</text:span><text:span text:style-name="T40"> 和 D</text:span></text:p>
            <text:p text:style-name="P54"><text:span text:style-name="T39">至少符合</text:span></text:p>
            <text:p text:style-name="P55"><text:span text:style-name="T39">1 項)</text:span></text:p>
          </table:table-cell>
          <table:table-cell table:style-name="表格1.A1" table:number-columns-spanned="3" office:value-type="string">
            <text:p text:style-name="P56"><text:span text:style-name="T3">□</text:span><text:span text:style-name="T41">A. </text:span><text:span text:style-name="T4">道路或人行道及建築物主要出入口設有無障礙引導標誌，及</text:span></text:p>
            <text:p text:style-name="P56"><text:span text:style-name="T4"><text:s text:c="4"/>緊急疏散路線。</text:span></text:p>
            <text:p text:style-name="P6"><text:span text:style-name="T3">□</text:span><text:span text:style-name="T41">B. </text:span><text:span text:style-name="T4">出入口地面應順平，不得設置門檻且淨寬不得小於</text:span><text:span text:style-name="T41"> 80 </text:span><text:span text:style-name="T4">公分。</text:span></text:p>
            <text:p text:style-name="P7"><text:span text:style-name="T3">□</text:span><text:span text:style-name="T41">C. </text:span><text:span text:style-name="T4">針對設置門檻之出入口備妥移動式斜坡。</text:span></text:p>
            <text:p text:style-name="P7"><text:span text:style-name="T3">□</text:span><text:span text:style-name="T42">D</text:span><text:span text:style-name="T45">. </text:span><text:span text:style-name="T9">若坡道為取代樓梯者</text:span><text:span text:style-name="T5">﹙即未另設樓梯</text:span><text:span text:style-name="T10">﹚，</text:span><text:span text:style-name="T12">則淨寬不得小於</text:span><text:span text:style-name="T46"> </text:span></text:p>
            <text:p text:style-name="P7"><text:span text:style-name="T3"><text:s text:c="5"/></text:span><text:span text:style-name="T42">150</text:span><text:span text:style-name="T4">公分。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57"><text:span text:style-name="T32">昇降設備</text:span></text:p>
            <text:p text:style-name="P8"><text:span text:style-name="T34">(至少符</text:span></text:p>
            <text:p text:style-name="P9"><text:span text:style-name="T35">合 </text:span><text:span text:style-name="T32">1</text:span><text:span text:style-name="T36"> 項)</text:span></text:p>
          </table:table-cell>
          <table:table-cell table:style-name="表格1.A1" table:number-columns-spanned="3" office:value-type="string">
            <text:p text:style-name="P58"><text:span text:style-name="T3">□</text:span><text:span text:style-name="T4">設有可供行動不便者進出之昇降設備。</text:span></text:p>
            <text:p text:style-name="P60"><text:span text:style-name="T3">□</text:span><text:span text:style-name="T4">設有其他昇降措施</text:span><text:span text:style-name="T41">(</text:span><text:span text:style-name="T4">請說明</text:span><text:span text:style-name="T41">)</text:span><text:span text:style-name="T4">：</text:span></text:p>
            <text:p text:style-name="P61"><text:span text:style-name="T3">□</text:span><text:span text:style-name="T7">活動場地僅位於</text:span><text:span text:style-name="T44"> </text:span><text:span text:style-name="T41">1</text:span><text:span text:style-name="T47"> </text:span><text:span text:style-name="T13">樓免設置。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4"/>
            <text:p text:style-name="P10"><text:span text:style-name="T32">舞台</text:span></text:p>
            <text:p text:style-name="P71"><text:span text:style-name="T32">（至少符合 1 項）</text:span></text:p>
          </table:table-cell>
          <table:table-cell table:style-name="表格1.A1" table:number-columns-spanned="3" office:value-type="string">
            <text:p text:style-name="P72"><text:span text:style-name="T3">□</text:span><text:span text:style-name="T4">舞台設置斜坡道，坡道淨寬不得小於</text:span><text:span text:style-name="T41"> 90</text:span><text:span text:style-name="T43"> </text:span><text:span text:style-name="T6">公分，坡度</text:span><text:span text:style-name="T4">（</text:span><text:span text:style-name="T8">高度與水</text:span></text:p>
            <text:p text:style-name="P72"><text:span text:style-name="T8"><text:s text:c="2"/></text:span><text:span text:style-name="T5">平長度之比）</text:span><text:span text:style-name="T14">不得大於</text:span><text:span text:style-name="T48"> </text:span><text:span text:style-name="T42">1/12</text:span><text:span text:style-name="T5">。</text:span></text:p>
            <text:p text:style-name="P73"><text:span text:style-name="T3">□</text:span><text:span text:style-name="T15">供行動不便者自由進出之輪椅昇降臺，則應參考</text:span><text:span text:style-name="T41">CNS15830-1</text:span><text:span text:style-name="T49"> </text:span><text:span text:style-name="T16">行</text:span></text:p>
            <text:p text:style-name="P73"><text:span text:style-name="T16"><text:s text:c="2"/></text:span><text:span text:style-name="T4">動不便者用動力操作升降平台。</text:span></text:p>
            <text:p text:style-name="P62"><text:span text:style-name="T3">□</text:span><text:span text:style-name="T4">未設置舞台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5"/>
            <text:p text:style-name="P74"><text:span text:style-name="T32">無障礙廁所</text:span></text:p>
            <text:p text:style-name="P11"><text:span text:style-name="T32">(須符合)</text:span></text:p>
          </table:table-cell>
          <table:table-cell table:style-name="表格1.A1" table:number-columns-spanned="3" office:value-type="string">
            <text:p text:style-name="P75"><text:span text:style-name="T3">□</text:span><text:span text:style-name="T17">週邊</text:span><text:span text:style-name="T50"> </text:span><text:span text:style-name="T41">300</text:span><text:span text:style-name="T51"> </text:span><text:span text:style-name="T3">公尺內設有無障礙廁所，或設有無障礙流動廁所，應符</text:span></text:p>
            <text:p text:style-name="P75"><text:span text:style-name="T3"><text:s text:c="2"/></text:span><text:span text:style-name="T4">合以下各項，並設有入口引導。</text:span></text:p>
            <text:p text:style-name="P78"><text:span text:style-name="T3">□</text:span><text:span text:style-name="T4">由通路進入廁所時無高差。</text:span></text:p>
            <text:p text:style-name="P79"><text:span text:style-name="T3">□</text:span><text:span text:style-name="T4">廁所地面堅硬、平整、防滑。</text:span></text:p>
            <text:p text:style-name="P63"><text:span text:style-name="T3">□</text:span><text:span text:style-name="T4">設置淨空間。（</text:span><text:span text:style-name="T7">迴轉空間，直徑不得小於</text:span><text:span text:style-name="T44"> </text:span><text:span text:style-name="T41">150</text:span><text:span text:style-name="T44"> </text:span><text:span text:style-name="T7">公分</text:span><text:span text:style-name="T4">）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58"><text:span text:style-name="T3">□</text:span><text:span text:style-name="T4">裝置求助鈴。</text:span></text:p>
            <text:p text:style-name="P64"><text:span text:style-name="T3">□</text:span><text:span text:style-name="T4">設置扶手。</text:span></text:p>
            <text:p text:style-name="P80"><text:span text:style-name="T18">備註：若屬無障礙流動廁所，其設置請參照行政院環境保護署「大型</text:span></text:p>
            <text:p text:style-name="P81"><text:span text:style-name="T4">活動環境友善管理指引」。</text:span></text:p>
          </table:table-cell>
        </table:table-row>
        <table:table-row table:style-name="表格2.2">
          <table:table-cell table:style-name="表格2.A1" office:value-type="string">
            <text:p text:style-name="P18"/>
            <text:p text:style-name="P26"/>
            <text:p text:style-name="P82"><text:span text:style-name="T30">2</text:span></text:p>
          </table:table-cell>
          <table:table-cell table:style-name="表格2.A1" table:number-columns-spanned="2" office:value-type="string">
            <text:p text:style-name="P19"/>
            <text:p text:style-name="P27"/>
            <text:p text:style-name="P83"><text:span text:style-name="T32">無障礙交通接駁(至少符合 1 項)</text:span></text:p>
          </table:table-cell>
          <table:covered-table-cell/>
          <table:table-cell table:style-name="表格2.A1" office:value-type="string">
            <text:p text:style-name="P59"><text:span text:style-name="T3">□</text:span><text:span text:style-name="T4">臨近捷運站</text:span></text:p>
            <text:p text:style-name="P49"><text:span text:style-name="T3">□</text:span><text:span text:style-name="T19">低地板公車接駁</text:span><text:span text:style-name="T4">（</text:span><text:span text:style-name="T20">路線編號：</text:span><text:span text:style-name="T52"> <text:s text:c="6"/></text:span><text:span text:style-name="T20">停靠站點：</text:span><text:span text:style-name="T52"> <text:s text:c="6"/></text:span><text:span text:style-name="T21">）</text:span><text:span text:style-name="T4">（</text:span><text:span text:style-name="T8">低地板公車</text:span></text:p>
            <text:p text:style-name="P49"><text:span text:style-name="T8"><text:s text:c="2"/></text:span><text:span text:style-name="T22">資訊可由交通部公路總局或活動所在地公共運輸主管機關網站</text:span></text:p>
            <text:p text:style-name="P49"><text:span text:style-name="T22"><text:s text:c="2"/>查詢）。</text:span></text:p>
            <text:p text:style-name="P65"><text:span text:style-name="T3">□</text:span><text:span text:style-name="T4">協助媒合無障礙計程車接駁。</text:span></text:p>
            <text:p text:style-name="P60"><text:span text:style-name="T3">□</text:span><text:span text:style-name="T4">地點偏遠或非市區內之活動協助媒合復康巴士接送或接駁。</text:span></text:p>
            <text:p text:style-name="P64"><text:span text:style-name="T3">□</text:span><text:span text:style-name="T4">若設有會場內接駁，應注意身心障礙者需求，提供無障礙運具。</text:span></text:p>
            <text:p text:style-name="P60"><text:span text:style-name="T3">□</text:span><text:span text:style-name="T8">大型活動沒有臨時停車區域，應規劃身心障礙者停車區域。</text:span><text:span text:style-name="T4">（無</text:span></text:p>
            <text:p text:style-name="P84"><text:span text:style-name="T4">規劃臨時停車區域，則免勾選）</text:span></text:p>
          </table:table-cell>
        </table:table-row>
        <table:table-row table:style-name="表格2.1">
          <table:table-cell table:style-name="表格2.A1" office:value-type="string">
            <text:p text:style-name="P31"/>
            <text:p text:style-name="P85"><text:span text:style-name="T30">3</text:span></text:p>
          </table:table-cell>
          <table:table-cell table:style-name="表格2.A1" table:number-columns-spanned="2" office:value-type="string">
            <text:p text:style-name="P86"><text:span text:style-name="T32">協助聽障者參與之各項輔具或服務</text:span></text:p>
            <text:p text:style-name="P88"><text:span text:style-name="T32">(至少提供 1 項)</text:span></text:p>
          </table:table-cell>
          <table:covered-table-cell/>
          <table:table-cell table:style-name="表格2.A1" office:value-type="string">
            <text:p text:style-name="P90"><text:span text:style-name="T3">□</text:span><text:span text:style-name="T4">提供同步聽打服務。</text:span></text:p>
            <text:p text:style-name="P64"><text:span text:style-name="T3">□</text:span><text:span text:style-name="T4">提供手語翻譯服務。</text:span></text:p>
            <text:p text:style-name="P60"><text:span text:style-name="T3">□</text:span><text:span text:style-name="T4">提供電子媒體看板或字幕。</text:span></text:p>
            <text:p text:style-name="P66"><text:span text:style-name="T3">□</text:span><text:span text:style-name="T4">其他（請說明）：</text:span></text:p>
          </table:table-cell>
        </table:table-row>
        <table:table-row table:style-name="表格2.4">
          <table:table-cell table:style-name="表格2.A1" office:value-type="string">
            <text:p text:style-name="P32"/>
            <text:p text:style-name="P85"><text:span text:style-name="T30">4</text:span></text:p>
          </table:table-cell>
          <table:table-cell table:style-name="表格2.A1" table:number-columns-spanned="2" office:value-type="string">
            <text:p text:style-name="P34"/>
            <text:p text:style-name="P87"><text:span text:style-name="T32">協助視障者參與之各項輔具或服務</text:span></text:p>
            <text:p text:style-name="P89"><text:span text:style-name="T32">(至少提供 1 項)</text:span></text:p>
          </table:table-cell>
          <table:covered-table-cell/>
          <table:table-cell table:style-name="表格2.A1" office:value-type="string">
            <text:p text:style-name="P91"><text:span text:style-name="T3">□</text:span><text:tab/><text:span text:style-name="T4">提供點字資料或提供視障者便於使用之純文字電子檔</text:span><text:span text:style-name="T41">(</text:span><text:span text:style-name="T4">如活動簡</text:span></text:p>
            <text:p text:style-name="P91"><text:span text:style-name="T4"><text:s text:c="3"/>介、活動流程、邀請卡</text:span><text:span text:style-name="T41">)</text:span><text:span text:style-name="T4">。</text:span></text:p>
            <text:p text:style-name="P67"><text:span text:style-name="T3">□</text:span><text:span text:style-name="T4">提供語音導覽服務。</text:span></text:p>
            <text:p text:style-name="P64"><text:span text:style-name="T3">□</text:span><text:span text:style-name="T4">提供專人進行介紹或說明服務。</text:span></text:p>
            <text:p text:style-name="P68"><text:span text:style-name="T3">□</text:span><text:span text:style-name="T4">其他（請說明）：</text:span></text:p>
          </table:table-cell>
        </table:table-row>
        <table:table-row table:style-name="表格2.5">
          <table:table-cell table:style-name="表格2.A1" office:value-type="string">
            <text:p text:style-name="P28"/>
            <text:p text:style-name="P85"><text:span text:style-name="T30">5</text:span></text:p>
          </table:table-cell>
          <table:table-cell table:style-name="表格2.A1" table:number-columns-spanned="2" office:value-type="string">
            <text:p text:style-name="P92"><text:span text:style-name="T32">規劃專區提供服務(均須符合)</text:span></text:p>
          </table:table-cell>
          <table:covered-table-cell/>
          <table:table-cell table:style-name="表格2.A1" office:value-type="string">
            <text:p text:style-name="P70"><text:span text:style-name="T3">□</text:span><text:span text:style-name="T4">設置服務台且可提供身心障礙者諮詢服務。</text:span></text:p>
            <text:p text:style-name="P60"><text:span text:style-name="T3">□</text:span><text:span text:style-name="T11">觀賞專區提供輪椅觀眾席，並考量身心障礙者觀賞角度及進出動</text:span></text:p>
            <text:p text:style-name="P93"><text:span text:style-name="T4">線，如無表演活動無需勾選。</text:span></text:p>
          </table:table-cell>
        </table:table-row>
        <table:table-row table:style-name="表格2.6">
          <table:table-cell table:style-name="表格2.A1" office:value-type="string">
            <text:p text:style-name="P35"/>
            <text:p text:style-name="P85"><text:span text:style-name="T30">6</text:span></text:p>
          </table:table-cell>
          <table:table-cell table:style-name="表格2.A1" table:number-columns-spanned="2" office:value-type="string">
            <text:p text:style-name="P33"/>
            <text:p text:style-name="P94"><text:span text:style-name="T32">活動無障礙訊息宣導 </text:span><text:span text:style-name="T37">(含網站、活動導覽圖或現場平面位置圖等)</text:span></text:p>
            <text:p text:style-name="P12"><text:span text:style-name="T32">（均須符合)</text:span></text:p>
          </table:table-cell>
          <table:covered-table-cell/>
          <table:table-cell table:style-name="表格2.A1" office:value-type="string">
            <text:p text:style-name="P76"><text:span text:style-name="T3">□</text:span><text:span text:style-name="T11">活動資訊應置於無障礙設計之網站，網頁要有純文字訊息，方便</text:span></text:p>
            <text:p text:style-name="P76"><text:span text:style-name="T11"><text:s text:c="2"/></text:span><text:span text:style-name="T4">查詢使用。</text:span></text:p>
            <text:p text:style-name="P95"><text:span text:style-name="T3">□</text:span><text:span text:style-name="T23">於網站、宣導資料上載明支持服務內容，例如提供手語翻譯服務、</text:span><text:span text:style-name="T4">同</text:span></text:p>
            <text:p text:style-name="P95"><text:span text:style-name="T4"><text:s text:c="2"/>步聽打服務、無障礙交通接駁、無障礙觀賞專區等相關資訊。</text:span></text:p>
            <text:list xml:id="list111545232632349" text:continue-numbering="true" text:style-name="WWNum45">
              <text:list-item>
                <text:p text:style-name="P14"><text:span text:style-name="T20">活動導覽圖或現場平面位置圖應清楚標示各項無障礙設施，如無 </text:span></text:p>
              </text:list-item>
            </text:list>
            <text:p text:style-name="P13"><text:span text:style-name="T20"><text:s text:c="2"/></text:span><text:span text:style-name="T4">障礙廁所、無障礙路線、交通接駁及無障礙觀賞專區等之位置。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/>
            <text:p text:style-name="P29"/>
            <text:p text:style-name="P20"><text:span text:style-name="T30">7</text:span></text:p>
          </table:table-cell>
          <table:table-cell table:style-name="表格3.B1" office:value-type="string">
            <text:p text:style-name="P19"/>
            <text:p text:style-name="P30"/>
            <text:p text:style-name="P96"><text:span text:style-name="T32">提供其他服務</text:span></text:p>
            <text:p text:style-name="P97"><text:span text:style-name="T39">（依實際需要提供）</text:span></text:p>
          </table:table-cell>
          <table:table-cell table:style-name="表格3.B1" office:value-type="string">
            <text:p text:style-name="P77"><text:span text:style-name="T3">□</text:span><text:span text:style-name="T15">活動網站介紹之住宿與景點資訊，能標明其無障礙設施之設置狀</text:span></text:p>
            <text:p text:style-name="P77"><text:span text:style-name="T15"><text:s text:c="2"/></text:span><text:span text:style-name="T4">況，以利查詢。</text:span></text:p>
            <text:p text:style-name="P69"><text:span text:style-name="T3">□</text:span><text:span text:style-name="T4">安排有專人或志工主動提供身心障礙者參與活動之必要協助。</text:span></text:p>
            <text:p text:style-name="P98"><text:span text:style-name="T3">□</text:span><text:span text:style-name="T4">提供手推輪椅租借（</text:span><text:span text:style-name="T53"> <text:tab/></text:span><text:span text:style-name="T4">臺）</text:span></text:p>
            <text:p text:style-name="P99"><text:span text:style-name="T3">□</text:span><text:span text:style-name="T4">電動輪椅充電區。</text:span></text:p>
            <text:p text:style-name="P102"><text:span text:style-name="T3">□</text:span><text:span text:style-name="T24">活動導覽圖、手冊與會場之動線標誌等均提供易讀資訊如字體用</text:span><text:span text:style-name="T3">新</text:span></text:p>
            <text:p text:style-name="P102"><text:span text:style-name="T3"><text:s text:c="2"/>細明體、</text:span><text:span text:style-name="T41">16</text:span><text:span text:style-name="T51"> </text:span><text:span text:style-name="T3">號字以上；運用簡單明確的圖示；重點用顏色不要</text:span><text:span text:style-name="T4">畫</text:span></text:p>
            <text:p text:style-name="P102"><text:span text:style-name="T4"><text:s text:c="2"/>底線；不要用縮寫或簡寫等。</text:span></text:p>
            <text:p text:style-name="P100"><text:span text:style-name="T3">□</text:span><text:span text:style-name="T4">提供參與者對活動回饋的機會。</text:span></text:p>
            <text:p text:style-name="P101"><text:span text:style-name="T3">□</text:span><text:span text:style-name="T4">其他（請說明）：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細明體1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Noto Sans CJK JP Medium" svg:font-family="'Noto Sans CJK JP Medium'" style:font-family-generic="roman" style:font-pitch="variable"/>
    <style:font-face style:name="Times New Roman" svg:font-family="'Times New Roman'" style:font-family-generic="roman" style:font-pitch="variable"/>
    <style:font-face style:name="UKIJ CJK" svg:font-family="'UKIJ CJK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CJK JP Medium1" svg:font-family="'Noto Sans CJK JP Medium'" style:font-family-generic="system" style:font-pitch="variable"/>
    <style:font-face style:name="Times New Roman1" svg:font-family="'Times New Roman'" style:font-family-generic="system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UKIJ CJK" fo:font-family="'UKIJ CJK'" style:font-family-generic="roman" style:font-pitch="variable" fo:font-size="11pt" style:letter-kerning="false" style:font-size-asian="11pt" style:font-name-complex="UKIJ CJK1" style:font-family-complex="'UKIJ CJK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31cm" fo:line-height="1.221cm" fo:text-align="center" style:justify-single-word="false" fo:text-indent="0cm" style:auto-text-indent="false"/>
      <style:text-properties style:font-name="Noto Sans CJK JP Medium" fo:font-family="'Noto Sans CJK JP Medium'" style:font-family-generic="roman" style:font-pitch="variable" fo:font-size="18pt" style:font-size-asian="18pt" style:font-name-complex="Noto Sans CJK JP Medium1" style:font-family-complex="'Noto Sans CJK JP Medium'" style:font-family-generic-complex="system" style:font-pitch-complex="variable" style:font-size-complex="18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8cm" fo:margin-right="0cm" fo:text-indent="0cm" style:auto-text-indent="false"/>
      <style:text-properties style:font-name="Noto Sans CJK JP Medium" fo:font-family="'Noto Sans CJK JP Medium'" style:font-family-generic="roman" style:font-pitch="variable" fo:font-size="16pt" style:font-size-asian="16pt" style:font-name-complex="Noto Sans CJK JP Medium1" style:font-family-complex="'Noto Sans CJK JP Medium'" style:font-family-generic-complex="system" style:font-pitch-complex="variable" style:font-size-complex="16pt"/>
    </style:style>
    <style:style style:name="Title" style:family="paragraph" style:parent-style-name="Standard" style:default-outline-level="" style:class="chapter">
      <style:paragraph-properties fo:margin-left="0cm" fo:margin-right="0.31cm" fo:line-height="3.149cm" fo:text-align="center" style:justify-single-word="false" fo:text-indent="0cm" style:auto-text-indent="false"/>
      <style:text-properties style:font-name="Noto Sans CJK JP Medium" fo:font-family="'Noto Sans CJK JP Medium'" style:font-family-generic="roman" style:font-pitch="variable" fo:font-size="44pt" style:font-size-asian="44pt" style:font-name-complex="Noto Sans CJK JP Medium1" style:font-family-complex="'Noto Sans CJK JP Medium'" style:font-family-generic-complex="system" style:font-pitch-complex="variable" style:font-size-complex="44pt"/>
    </style:style>
    <style:style style:name="List_20_Paragraph" style:display-name="List Paragraph" style:family="paragraph" style:parent-style-name="Standard" style:default-outline-level="">
      <style:paragraph-properties fo:margin-left="2.893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ody_20_Text_20_Char" style:display-name="Body Text Char" style:family="text" style:parent-style-name="Default_20_Paragraph_20_Font">
      <style:text-properties style:font-name="UKIJ CJK" fo:font-family="'UKIJ CJK'" style:font-family-generic="roman" style:font-pitch="variable" fo:font-size="11pt" style:letter-kerning="false" style:font-size-asian="11pt" style:font-name-complex="UKIJ CJK1" style:font-family-complex="'UKIJ CJK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8%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8%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8%"/>
    </style:style>
    <style:style style:name="ListLabel_20_5" style:display-name="ListLabel 5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8%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8%"/>
    </style:style>
    <style:style style:name="ListLabel_20_7" style:display-name="ListLabel 7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8%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8%"/>
    </style:style>
    <style:style style:name="ListLabel_20_9" style:display-name="ListLabel 9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8%"/>
    </style:style>
    <style:style style:name="ListLabel_20_10" style:display-name="ListLabel 10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8%"/>
    </style:style>
    <style:style style:name="ListLabel_20_11" style:display-name="ListLabel 11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8%"/>
    </style:style>
    <style:style style:name="ListLabel_20_12" style:display-name="ListLabel 12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8%"/>
    </style:style>
    <style:style style:name="ListLabel_20_13" style:display-name="ListLabel 13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14" style:display-name="ListLabel 14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15" style:display-name="ListLabel 15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16" style:display-name="ListLabel 16" style:family="text">
      <style:text-properties fo:font-size="14pt" style:font-name-asian="Times New Roman1" style:font-family-asian="'Times New Roman'" style:font-family-generic-asian="system" style:font-pitch-asian="variable" style:font-size-asian="14pt" style:text-scale="100%"/>
    </style:style>
    <style:style style:name="ListLabel_20_17" style:display-name="ListLabel 1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UKIJ CJK1" style:font-family-complex="'UKIJ CJK'" style:font-family-generic-complex="system" style:font-pitch-complex="variable" style:font-size-complex="13pt" style:text-scale="99%"/>
    </style:style>
    <style:style style:name="ListLabel_20_18" style:display-name="ListLabel 18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UKIJ CJK1" style:font-family-complex="'UKIJ CJK'" style:font-family-generic-complex="system" style:font-pitch-complex="variable" style:font-size-complex="13pt" style:text-scale="99%"/>
    </style:style>
    <style:style style:name="ListLabel_20_19" style:display-name="ListLabel 19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UKIJ CJK1" style:font-family-complex="'UKIJ CJK'" style:font-family-generic-complex="system" style:font-pitch-complex="variable" style:font-size-complex="13pt" style:text-scale="99%"/>
    </style:style>
    <style:style style:name="ListLabel_20_20" style:display-name="ListLabel 2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21" style:display-name="ListLabel 21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UKIJ CJK1" style:font-family-complex="'UKIJ CJK'" style:font-family-generic-complex="system" style:font-pitch-complex="variable" style:font-size-complex="13pt" style:text-scale="99%"/>
    </style:style>
    <style:style style:name="ListLabel_20_22" style:display-name="ListLabel 22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UKIJ CJK1" style:font-family-complex="'UKIJ CJK'" style:font-family-generic-complex="system" style:font-pitch-complex="variable" style:font-size-complex="13pt" style:text-scale="99%"/>
    </style:style>
    <style:style style:name="ListLabel_20_23" style:display-name="ListLabel 23" style:family="text">
      <style:text-properties fo:font-size="14pt" style:font-name-asian="Times New Roman1" style:font-family-asian="'Times New Roman'" style:font-family-generic-asian="system" style:font-pitch-asian="variable" style:font-size-asian="14pt" style:text-scale="108%"/>
    </style:style>
    <style:style style:name="ListLabel_20_24" style:display-name="ListLabel 24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25" style:display-name="ListLabel 25" style:family="text">
      <style:text-properties fo:font-size="14pt" style:font-name-asian="Times New Roman1" style:font-family-asian="'Times New Roman'" style:font-family-generic-asian="system" style:font-pitch-asian="variable" style:font-size-asian="14pt" style:text-scale="100%"/>
    </style:style>
    <style:style style:name="ListLabel_20_26" style:display-name="ListLabel 26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27" style:display-name="ListLabel 27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28" style:display-name="ListLabel 28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29" style:display-name="ListLabel 29" style:family="text">
      <style:text-properties fo:font-size="13pt" fo:letter-spacing="-0.004cm" style:font-name-asian="Times New Roman1" style:font-family-asian="'Times New Roman'" style:font-family-generic-asian="system" style:font-pitch-asian="variable" style:font-size-asian="13pt" style:font-name-complex="UKIJ CJK1" style:font-family-complex="'UKIJ CJK'" style:font-family-generic-complex="system" style:font-pitch-complex="variable" style:font-size-complex="13pt" style:text-scale="105%"/>
    </style:style>
    <style:style style:name="ListLabel_20_30" style:display-name="ListLabel 3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31" style:display-name="ListLabel 31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32" style:display-name="ListLabel 32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33" style:display-name="ListLabel 33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UKIJ CJK1" style:font-family-complex="'UKIJ CJK'" style:font-family-generic-complex="system" style:font-pitch-complex="variable" style:font-size-complex="13pt" style:text-scale="106%"/>
    </style:style>
    <style:style style:name="ListLabel_20_34" style:display-name="ListLabel 34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35" style:display-name="ListLabel 35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36" style:display-name="ListLabel 36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37" style:display-name="ListLabel 37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38" style:display-name="ListLabel 38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39" style:display-name="ListLabel 39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UKIJ CJK1" style:font-family-complex="'UKIJ CJK'" style:font-family-generic-complex="system" style:font-pitch-complex="variable" style:font-size-complex="14pt" style:text-scale="99%"/>
    </style:style>
    <style:style style:name="ListLabel_20_40" style:display-name="ListLabel 40" style:family="text">
      <style:text-properties fo:font-size="10pt" style:font-name-asian="Times New Roman1" style:font-family-asian="'Times New Roman'" style:font-family-generic-asian="system" style:font-pitch-asian="variable" style:font-size-asian="10pt" style:text-scale="99%"/>
    </style:style>
    <style:style style:name="ListLabel_20_41" style:display-name="ListLabel 41" style:family="text">
      <style:text-properties fo:font-size="10pt" style:font-name-asian="Times New Roman1" style:font-family-asian="'Times New Roman'" style:font-family-generic-asian="system" style:font-pitch-asian="variable" style:font-size-asian="10pt" style:text-scale="99%"/>
    </style:style>
    <style:style style:name="ListLabel_20_42" style:display-name="ListLabel 42" style:family="text">
      <style:text-properties fo:font-size="10pt" style:font-name-asian="Times New Roman1" style:font-family-asian="'Times New Roman'" style:font-family-generic-asian="system" style:font-pitch-asian="variable" style:font-size-asian="10pt" style:text-scale="99%"/>
    </style:style>
    <style:style style:name="ListLabel_20_43" style:display-name="ListLabel 43" style:family="text">
      <style:text-properties fo:font-size="10pt" style:font-name-asian="Times New Roman1" style:font-family-asian="'Times New Roman'" style:font-family-generic-asian="system" style:font-pitch-asian="variable" style:font-size-asian="10pt" style:text-scale="99%"/>
    </style:style>
    <style:style style:name="ListLabel_20_44" style:display-name="ListLabel 44" style:family="text">
      <style:text-properties fo:font-size="10pt" style:font-name-asian="Times New Roman1" style:font-family-asian="'Times New Roman'" style:font-family-generic-asian="system" style:font-pitch-asian="variable" style:font-size-asian="10pt" style:text-scale="99%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text-scale="99%"/>
    </style:style>
    <style:style style:name="ListLabel_20_46" style:display-name="ListLabel 46" style:family="text">
      <style:text-properties fo:font-size="14pt" style:font-name-asian="Times New Roman1" style:font-family-asian="'Times New Roman'" style:font-family-generic-asian="system" style:font-pitch-asian="variable" style:font-size-asian="14pt" style:text-scale="100%"/>
    </style:style>
    <style:style style:name="ListLabel_20_47" style:display-name="ListLabel 47" style:family="text">
      <style:text-properties fo:font-size="14pt" style:font-name-asian="Times New Roman1" style:font-family-asian="'Times New Roman'" style:font-family-generic-asian="system" style:font-pitch-asian="variable" style:font-size-asian="14pt" style:text-scale="100%"/>
    </style:style>
    <style:style style:name="ListLabel_20_48" style:display-name="ListLabel 48" style:family="text">
      <style:text-properties style:font-name-asian="細明體2" style:font-family-asian="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1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8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5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489cm" fo:margin-left="0.642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3.0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4.2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6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8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9.0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0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489cm" fo:margin-left="0.633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3.0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4.2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6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8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9.0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0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89cm" fo:margin-left="0.676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3.0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4.2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4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6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8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9.0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0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506cm" fo:margin-left="0.591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6cm" fo:margin-left="1.7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6cm" fo:margin-left="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6cm" fo:margin-left="4.2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6cm" fo:margin-left="5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6cm" fo:margin-left="6.6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6cm" fo:margin-left="7.8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6cm" fo:margin-left="9.0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6cm" fo:margin-left="10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489cm" fo:margin-left="0.639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3.0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4.2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6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8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9.0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0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489cm" fo:margin-left="0.639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3.0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4.2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6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8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9.0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0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489cm" fo:margin-left="0.676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3.0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4.2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4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6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8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9.0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0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489cm" fo:margin-left="0.612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7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4.2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6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8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9.0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0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489cm" fo:margin-left="0.612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7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4.2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6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8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9.0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0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489cm" fo:margin-left="0.676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3.0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4.2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4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6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8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9.0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0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489cm" fo:margin-left="0.639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3.0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4.2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6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8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9.0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0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49cm" fo:margin-left="2.9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49cm" fo:margin-left="4.5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9cm" fo:margin-left="6.2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9cm" fo:margin-left="7.8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9cm" fo:margin-left="9.5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9cm" fo:margin-left="11.1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9cm" fo:margin-left="12.8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9cm" fo:margin-left="14.5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9cm" fo:margin-left="16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1cm" fo:margin-left="2.8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1cm" fo:margin-left="4.5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1cm" fo:margin-left="6.2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1cm" fo:margin-left="7.8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1cm" fo:margin-left="9.5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1cm" fo:margin-left="11.1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1cm" fo:margin-left="12.8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1cm" fo:margin-left="14.5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1cm" fo:margin-left="16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1cm" fo:margin-left="2.8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1cm" fo:margin-left="4.5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1cm" fo:margin-left="6.2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1cm" fo:margin-left="7.8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1cm" fo:margin-left="9.5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1cm" fo:margin-left="11.1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1cm" fo:margin-left="12.8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1cm" fo:margin-left="14.5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1cm" fo:margin-left="16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9.6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11.2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2.9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4.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6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404cm" fo:margin-left="0.5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4cm" fo:margin-left="1.2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1.9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3.2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3.9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4.5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404cm" fo:margin-left="0.5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4cm" fo:margin-left="1.2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1.8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2.4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3.0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3.6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4.2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4.8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5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04cm" fo:margin-left="0.5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4cm" fo:margin-left="1.2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1.9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3.2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3.9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4.5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441cm" fo:margin-left="0.6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1.2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1.8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2.4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3.0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3.6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4.2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4.8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5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404cm" fo:margin-left="0.5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4cm" fo:margin-left="1.2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1.9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3.2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3.9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4.5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404cm" fo:margin-left="0.6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4cm" fo:margin-left="1.2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1.8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2.4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3.0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3.6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4.2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4.8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5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style:num-suffix="□" text:bullet-char="□">
        <style:list-level-properties text:list-level-position-and-space-mode="label-alignment">
          <style:list-level-label-alignment text:label-followed-by="listtab" fo:text-indent="-0.818cm" fo:margin-left="3.304cm"/>
        </style:list-level-properties>
        <style:text-properties fo:font-family="'UKIJ CJK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18cm" fo:margin-left="4.9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18cm" fo:margin-left="6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18cm" fo:margin-left="8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18cm" fo:margin-left="9.7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18cm" fo:margin-left="11.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18cm" fo:margin-left="13.0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18cm" fo:margin-left="14.6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18cm" fo:margin-left="16.2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bullet text:level="2" text:style-name="ListLabel_20_25" style:num-suffix="" text:bullet-char="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7.4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10.8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2.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4.3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6.0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3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6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0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1cm" fo:margin-left="0.67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1cm" fo:margin-left="1.3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1cm" fo:margin-left="1.9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1cm" fo:margin-left="2.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1cm" fo:margin-left="3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1cm" fo:margin-left="3.9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1cm" fo:margin-left="4.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1cm" fo:margin-left="5.3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1cm" fo:margin-left="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3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2" text:style-name="ListLabel_20_33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1cm" fo:margin-left="3.48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5.2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7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8.8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10.5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12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14.1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15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4" style:num-suffix="." style:num-format="1" text:start-value="5">
        <style:list-level-properties text:list-level-position-and-space-mode="label-alignment">
          <style:list-level-label-alignment text:label-followed-by="listtab" fo:text-indent="-0.637cm" fo:margin-left="0.8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0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1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1.5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1.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1.9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2.2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2.4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2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5" style:num-suffix="." style:num-format="1" text:start-value="2">
        <style:list-level-properties text:list-level-position-and-space-mode="label-alignment">
          <style:list-level-label-alignment text:label-followed-by="listtab" fo:text-indent="-0.637cm" fo:margin-left="0.8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0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1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1.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1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2.2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2.4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2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.7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0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1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.8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0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2.3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2.5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8" style:num-suffix="." style:num-format="1" text:start-value="2">
        <style:list-level-properties text:list-level-position-and-space-mode="label-alignment">
          <style:list-level-label-alignment text:label-followed-by="listtab" fo:text-indent="-0.637cm" fo:margin-left="0.8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0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1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1.5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1.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1.9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2.2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2.4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2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.8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2.6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0" style:num-suffix="" text:bullet-char="">
        <style:list-level-properties text:list-level-position-and-space-mode="label-alignment">
          <style:list-level-label-alignment text:label-followed-by="listtab" fo:text-indent="-0.624cm" fo:margin-left="0.815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4cm" fo:margin-left="1.0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4cm" fo:margin-left="1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4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4cm" fo:margin-left="1.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4cm" fo:margin-left="1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4cm" fo:margin-left="2.2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4cm" fo:margin-left="2.4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4cm" fo:margin-left="2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1" style:num-suffix="" text:bullet-char="">
        <style:list-level-properties text:list-level-position-and-space-mode="label-alignment">
          <style:list-level-label-alignment text:label-followed-by="listtab" fo:text-indent="-0.377cm" fo:margin-left="0.568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7cm" fo:margin-left="0.8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7cm" fo:margin-left="1.0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7cm" fo:margin-left="1.3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7cm" fo:margin-left="1.5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7cm" fo:margin-left="1.8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7cm" fo:margin-left="2.0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7cm" fo:margin-left="2.3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7cm" fo:margin-left="2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2" style:num-suffix="" text:bullet-char="">
        <style:list-level-properties text:list-level-position-and-space-mode="label-alignment">
          <style:list-level-label-alignment text:label-followed-by="listtab" fo:text-indent="-0.55cm" fo:margin-left="0.741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cm" fo:margin-left="0.9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cm" fo:margin-left="1.5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cm" fo:margin-left="1.7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cm" fo:margin-left="2.0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cm" fo:margin-left="2.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cm" fo:margin-left="2.5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cm" fo:margin-left="2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3" style:num-suffix="" text:bullet-char="">
        <style:list-level-properties text:list-level-position-and-space-mode="label-alignment">
          <style:list-level-label-alignment text:label-followed-by="listtab" fo:text-indent="-0.455cm" fo:margin-left="0.644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5cm" fo:margin-left="0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5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5cm" fo:margin-left="1.4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5cm" fo:margin-left="1.6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5cm" fo:margin-left="1.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5cm" fo:margin-left="2.1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5cm" fo:margin-left="2.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5cm" fo:margin-left="2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4" style:num-suffix="" text:bullet-char="">
        <style:list-level-properties text:list-level-position-and-space-mode="label-alignment">
          <style:list-level-label-alignment text:label-followed-by="listtab" fo:text-indent="-0.593cm" fo:margin-left="0.783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3cm" fo:margin-left="1.0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3cm" fo:margin-left="1.2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3cm" fo:margin-left="1.5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3cm" fo:margin-left="1.8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3cm" fo:margin-left="2.0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3cm" fo:margin-left="2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3cm" fo:margin-left="2.6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3cm" fo:margin-left="2.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1.03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1.3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2.5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6" style:num-suffix="" text:bullet-char="">
        <style:list-level-properties text:list-level-position-and-space-mode="label-alignment">
          <style:list-level-label-alignment text:label-followed-by="listtab" fo:text-indent="-0.852cm" fo:margin-left="1.039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52cm" fo:margin-left="1.4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52cm" fo:margin-left="1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52cm" fo:margin-left="2.1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52cm" fo:margin-left="2.5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52cm" fo:margin-left="2.9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52cm" fo:margin-left="3.3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52cm" fo:margin-left="3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52cm" fo:margin-left="4.1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7" style:num-suffix="" text:bullet-char="">
        <style:list-level-properties text:list-level-position-and-space-mode="label-alignment">
          <style:list-level-label-alignment text:label-followed-by="listtab" fo:text-indent="-0.847cm" fo:margin-left="1.035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1.4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2.5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2.9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4.1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text:list-tab-stop-position="0.824cm" fo:text-indent="-0.635cm" fo:margin-left="0.824cm"/>
        </style:list-level-properties>
        <style:text-properties style:font-name="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82cm" fo:text-indent="-0.847cm" fo:margin-left="1.8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29cm" fo:text-indent="-0.847cm" fo:margin-left="2.72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75cm" fo:text-indent="-0.847cm" fo:margin-left="3.5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22cm" fo:text-indent="-0.847cm" fo:margin-left="4.42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69cm" fo:text-indent="-0.847cm" fo:margin-left="5.26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15cm" fo:text-indent="-0.847cm" fo:margin-left="6.11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62cm" fo:text-indent="-0.847cm" fo:margin-left="6.9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09cm" fo:text-indent="-0.847cm" fo:margin-left="7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5pt" style:font-size-asian="5pt"/>
    </style:style>
    <style:style style:name="MP2" style:family="paragraph">
      <loext:graphic-properties draw:fill="solid" draw:fill-color="#84a1c5"/>
      <style:paragraph-properties fo:text-align="center"/>
    </style:style>
    <style:style style:name="MP3" style:family="paragraph" style:parent-style-name="Frame_20_contents">
      <style:paragraph-properties fo:margin-left="0.106cm" fo:margin-right="0cm" fo:line-height="0.358cm" fo:text-indent="0cm" style:auto-text-indent="false"/>
    </style:style>
    <style:style style:name="MT1" style:family="text">
      <style:text-properties style:font-name="Carlito" fo:font-size="9pt" fo:font-style="italic" style:font-name-asian="Times New Roman1" style:font-size-asian="9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84a1c5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328cm" fo:margin-bottom="2.073cm" fo:margin-left="0.917cm" fo:margin-right="0.6cm" style:writing-mode="lr-tb" style:layout-grid-color="#c0c0c0" style:layout-grid-lines="244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5cm" fo:margin-left="0cm" fo:margin-right="0cm" fo:margin-top="0.7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2.073cm" fo:margin-left="0.917cm" fo:margin-right="0.6cm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2.073cm" fo:margin-left="0.917cm" fo:margin-right="0.6cm" style:writing-mode="lr-tb" style:layout-grid-color="#c0c0c0" style:layout-grid-lines="245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polygon text:anchor-type="char" draw:z-index="0" draw:style-name="Mgr1" draw:text-style-name="MP2" svg:width="0.126cm" svg:height="0.126cm" svg:x="10.169cm" svg:y="26.906cm" svg:viewBox="0 0 127 127" draw:points="64,0 39,5 19,18 5,39 0,64 5,88 19,108 39,122 64,127 88,122 108,108 122,88 127,64 122,39 108,18 88,5"><text:p/></draw:polygon><draw:polygon text:anchor-type="char" draw:z-index="1" draw:style-name="Mgr1" draw:text-style-name="MP2" svg:width="0.126cm" svg:height="0.126cm" svg:x="10.433cm" svg:y="26.906cm" svg:viewBox="0 0 127 127" draw:points="64,0 39,5 19,18 5,39 0,64 5,88 19,108 39,122 64,127 88,122 108,108 122,88 127,64 122,39 108,18 88,5"><text:p/></draw:polygon><draw:polygon text:anchor-type="char" draw:z-index="2" draw:style-name="Mgr1" draw:text-style-name="MP2" svg:width="0.126cm" svg:height="0.126cm" svg:x="10.698cm" svg:y="26.906cm" svg:viewBox="0 0 127 127" draw:points="64,0 39,5 19,18 5,39 0,64 5,88 19,108 39,122 64,127 88,122 108,108 122,88 127,64 122,39 108,18 88,5"><text:p/></draw:polygon><draw:frame draw:style-name="Mfr1" text:anchor-type="char" svg:x="10.234cm" svg:y="27.099cm" svg:width="0.534cm" svg:height="0.388cm" draw:z-index="3"><draw:text-box><text:p text:style-name="MP3"><text:span text:style-name="MT1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MP1"><draw:polygon text:anchor-type="char" draw:z-index="4" draw:style-name="Mgr1" draw:text-style-name="MP2" svg:width="0.126cm" svg:height="0.126cm" svg:x="10.169cm" svg:y="26.906cm" svg:viewBox="0 0 127 127" draw:points="64,0 39,5 19,18 5,39 0,64 5,88 19,108 39,122 64,127 88,122 108,108 122,88 127,64 122,39 108,18 88,5"><text:p/></draw:polygon><draw:polygon text:anchor-type="char" draw:z-index="5" draw:style-name="Mgr1" draw:text-style-name="MP2" svg:width="0.126cm" svg:height="0.126cm" svg:x="10.433cm" svg:y="26.906cm" svg:viewBox="0 0 127 127" draw:points="64,0 39,5 19,18 5,39 0,64 5,88 19,108 39,122 64,127 88,122 108,108 122,88 127,64 122,39 108,18 88,5"><text:p/></draw:polygon><draw:polygon text:anchor-type="char" draw:z-index="6" draw:style-name="Mgr1" draw:text-style-name="MP2" svg:width="0.126cm" svg:height="0.126cm" svg:x="10.698cm" svg:y="26.906cm" svg:viewBox="0 0 127 127" draw:points="64,0 39,5 19,18 5,39 0,64 5,88 19,108 39,122 64,127 88,122 108,108 122,88 127,64 122,39 108,18 88,5"><text:p/></draw:polygon><draw:frame draw:style-name="Mfr1" text:anchor-type="char" svg:x="10.234cm" svg:y="27.099cm" svg:width="0.534cm" svg:height="0.388cm" draw:z-index="7"><draw:text-box><text:p text:style-name="MP3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3">
      <style:footer>
        <text:p text:style-name="MP1"><draw:polygon text:anchor-type="char" draw:z-index="8" draw:style-name="Mgr1" draw:text-style-name="MP2" svg:width="0.126cm" svg:height="0.126cm" svg:x="10.169cm" svg:y="26.906cm" svg:viewBox="0 0 127 127" draw:points="64,0 39,5 19,18 5,39 0,64 5,88 19,108 39,122 64,127 88,122 108,108 122,88 127,64 122,39 108,18 88,5"><text:p/></draw:polygon><draw:polygon text:anchor-type="char" draw:z-index="9" draw:style-name="Mgr1" draw:text-style-name="MP2" svg:width="0.126cm" svg:height="0.126cm" svg:x="10.433cm" svg:y="26.906cm" svg:viewBox="0 0 127 127" draw:points="64,0 39,5 19,18 5,39 0,64 5,88 19,108 39,122 64,127 88,122 108,108 122,88 127,64 122,39 108,18 88,5"><text:p/></draw:polygon><draw:polygon text:anchor-type="char" draw:z-index="10" draw:style-name="Mgr1" draw:text-style-name="MP2" svg:width="0.126cm" svg:height="0.126cm" svg:x="10.698cm" svg:y="26.906cm" svg:viewBox="0 0 127 127" draw:points="64,0 39,5 19,18 5,39 0,64 5,88 19,108 39,122 64,127 88,122 108,108 122,88 127,64 122,39 108,18 88,5"><text:p/></draw:polygon><draw:frame draw:style-name="Mfr1" text:anchor-type="char" svg:x="10.234cm" svg:y="27.099cm" svg:width="0.534cm" svg:height="0.388cm" draw:z-index="11"><draw:text-box><text:p text:style-name="MP3"><text:span text:style-name="MT1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錄 6</dc:title>
    <meta:initial-creator>吳宜姍</meta:initial-creator>
    <dc:creator>謝源忠</dc:creator>
    <meta:editing-cycles>3</meta:editing-cycles>
    <meta:creation-date>2020-07-24T03:48:00</meta:creation-date>
    <dc:date>2020-07-24T04:12:00</dc:date>
    <meta:editing-duration>PT31M</meta:editing-duration>
    <meta:generator>LibreOffice/6.4.4.2$Windows_X86_64 LibreOffice_project/3d775be2011f3886db32dfd395a6a6d1ca2630ff</meta:generator>
    <meta:document-statistic meta:table-count="3" meta:image-count="0" meta:object-count="0" meta:page-count="3" meta:paragraph-count="112" meta:word-count="1485" meta:character-count="1618" meta:non-whitespace-character-count="1518"/>
    <meta:user-defined meta:name="AppVersion">12.00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