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855cm" fo:margin-left="-0.259cm" fo:margin-top="0cm" fo:margin-bottom="0cm" table:align="left" style:writing-mode="lr-tb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6.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5.969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No_20_Spacing">
      <style:paragraph-properties fo:line-height="0.6cm"/>
    </style:style>
    <style:style style:name="P2" style:family="paragraph" style:parent-style-name="No_20_Spacing">
      <style:paragraph-properties fo:line-height="0.6cm"/>
      <style:text-properties style:font-name="標楷體" fo:font-size="14pt" fo:font-weight="bold" style:font-name-asian="標楷體1" style:font-size-asian="14pt" style:font-weight-asian="bold"/>
    </style:style>
    <style:style style:name="P3" style:family="paragraph" style:parent-style-name="No_20_Spacing">
      <style:text-properties style:font-name="標楷體" style:font-name-asian="標楷體1"/>
    </style:style>
    <style:style style:name="P4" style:family="paragraph" style:parent-style-name="No_20_Spacing">
      <style:paragraph-properties fo:line-height="0.706cm"/>
    </style:style>
    <style:style style:name="P5" style:family="paragraph" style:parent-style-name="No_20_Spacing">
      <style:paragraph-properties fo:text-align="center" style:justify-single-word="false"/>
    </style:style>
    <style:style style:name="P6" style:family="paragraph" style:parent-style-name="No_20_Spacing">
      <style:paragraph-properties fo:margin-top="0.423cm" fo:margin-bottom="0cm" loext:contextual-spacing="false" fo:line-height="115%"/>
    </style:style>
    <style:style style:name="P7" style:family="paragraph" style:parent-style-name="No_20_Spacing">
      <style:paragraph-properties fo:margin-top="0.423cm" fo:margin-bottom="0cm" loext:contextual-spacing="false" fo:line-height="0.494cm"/>
    </style:style>
    <style:style style:name="P8" style:family="paragraph" style:parent-style-name="No_20_Spacing" style:master-page-name="Standard">
      <style:paragraph-properties fo:line-height="0.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name-complex="Arial" style:font-size-complex="12pt"/>
    </style:style>
    <style:style style:name="T4" style:family="text">
      <style:text-properties style:font-name="標楷體" fo:font-size="14pt" style:font-name-asian="標楷體1" style:font-size-asian="14pt" style:font-size-complex="12pt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0" style:family="text">
      <style:text-properties style:font-name="標楷體" fo:font-size="9pt" style:font-name-asian="標楷體1" style:font-size-asian="9pt" style:font-size-complex="12pt"/>
    </style:style>
    <style:style style:name="T11" style:family="text">
      <style:text-properties fo:color="#000000" style:font-name="標楷體" style:font-name-asian="標楷體1" style:font-size-complex="12pt"/>
    </style:style>
    <style:style style:name="T12" style:family="text">
      <style:text-properties fo:color="#000000" style:font-name="標楷體" style:font-name-asian="標楷體1"/>
    </style:style>
    <style:style style:name="T13" style:family="text">
      <style:text-properties fo:color="#000000" style:font-name="標楷體" style:text-underline-style="solid" style:text-underline-width="auto" style:text-underline-color="font-color" style:font-name-asian="標楷體1" style:font-size-complex="12pt"/>
    </style:style>
    <style:style style:name="T14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附錄1「○○○○會議或活動名稱」服務需求調查表</text:span></text:p>
      <text:p text:style-name="P2"/>
      <text:p text:style-name="P1"><text:span text:style-name="T2">回復人/單位名稱:</text:span></text:p>
      <text:p text:style-name="No_20_Spacing"><text:span text:style-name="T2">是否出席:</text:span></text:p>
      <text:p text:style-name="P4"><text:span text:style-name="T2">□ 不出席會議</text:span></text:p>
      <text:p text:style-name="P4"><text:span text:style-name="T2">□ 出席會議，與會</text:span><text:span text:style-name="T3">人員如下</text:span><text:span text:style-name="T2">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2">職稱</text:span></text:p>
          </table:table-cell>
          <table:table-cell table:style-name="表格1.A1" office:value-type="string">
            <text:p text:style-name="P5"><text:span text:style-name="T2">姓名</text:span></text:p>
          </table:table-cell>
          <table:table-cell table:style-name="表格1.A1" office:value-type="string">
            <text:p text:style-name="No_20_Spacing"><text:span text:style-name="T3">如有相關服務需求,請勾選</text:span></text:p>
            <text:p text:style-name="No_20_Spacing"><text:span text:style-name="T3">(本欄位供參考，請依實際需求增減)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6"><text:span text:style-name="T7">□手語翻譯 </text:span></text:p>
            <text:p text:style-name="P6"><text:span text:style-name="T7">□同步聽打</text:span></text:p>
            <text:p text:style-name="P6"><text:span text:style-name="T7">□放大字體資料</text:span><text:span text:style-name="T11">,</text:span><text:span text:style-name="T7">字級</text:span><text:span text:style-name="T9"> <text:s text:c="4"/></text:span></text:p>
            <text:p text:style-name="P7"><text:span text:style-name="T7">□在會議中提供電子文件 </text:span></text:p>
            <text:p text:style-name="P7"><text:span text:style-name="T7">□特殊飲食需求，請說明______</text:span></text:p>
            <text:p text:style-name="P6"><text:span text:style-name="T7">□其他</text:span><text:span text:style-name="T11">:</text:span><text:span text:style-name="T13"> <text:s text:c="9"/></text:span></text:p>
          </table:table-cell>
        </table:table-row>
        <table:table-row table:style-name="表格1.2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6"><text:span text:style-name="T7">□手語翻譯 </text:span></text:p>
            <text:p text:style-name="P6"><text:span text:style-name="T7">□同步聽打</text:span></text:p>
            <text:p text:style-name="P6"><text:span text:style-name="T7">□放大字體資料</text:span><text:span text:style-name="T11">,</text:span><text:span text:style-name="T7">字級</text:span><text:span text:style-name="T9"> <text:s text:c="4"/></text:span></text:p>
            <text:p text:style-name="P7"><text:span text:style-name="T7">□在會議中提供電子文件 </text:span></text:p>
            <text:p text:style-name="P7"><text:span text:style-name="T7">□特殊飲食需求，請說明______</text:span></text:p>
            <text:p text:style-name="P6"><text:span text:style-name="T7">□其他</text:span><text:span text:style-name="T11">:</text:span><text:span text:style-name="T13"> <text:s text:c="9"/></text:span></text:p>
          </table:table-cell>
        </table:table-row>
      </table:table>
      <text:p text:style-name="No_20_Spacing"><text:span text:style-name="T6">為確實掌握出席人數，以利相關作業安排</text:span><text:span text:style-name="T12">,</text:span><text:span text:style-name="T6">請將本調查表於○年○月○日(星期○)前e-mail 至*****或傳真</text:span><text:bookmark text:name="_GoBack"/><text:span text:style-name="T6">*****，或以電話告知○○○，電話*****</text:span></text:p>
      <text:p text:style-name="P3"/>
      <text:p text:style-name="No_20_Spacing"><text:span text:style-name="T14">＊本表格供各單位辦理活動及會議時參考，請依實際需求增減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109年度第1次身心障礙者權益保障促進小組會議</dc:title>
    <meta:initial-creator>瑜</meta:initial-creator>
    <dc:creator>謝源忠</dc:creator>
    <meta:editing-cycles>3</meta:editing-cycles>
    <meta:creation-date>2020-07-24T03:14:00</meta:creation-date>
    <dc:date>2020-07-24T03:23:00</dc:date>
    <meta:editing-duration>PT1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3" meta:word-count="270" meta:character-count="334" meta:non-whitespace-character-count="2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