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2cm" fo:margin-left="-0.199cm" table:align="left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4.824cm"/>
    </style:style>
    <style:style style:name="表格1.C" style:family="table-column">
      <style:table-column-properties style:column-width="1.302cm"/>
    </style:style>
    <style:style style:name="表格1.D" style:family="table-column">
      <style:table-column-properties style:column-width="1.125cm"/>
    </style:style>
    <style:style style:name="表格1.E" style:family="table-column">
      <style:table-column-properties style:column-width="5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0cec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588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836cm" fo:keep-together="always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635cm" fo:keep-together="always"/>
    </style:style>
    <style:style style:name="表格1.D9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0.635cm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141cm" fo:keep-together="always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582cm" fo:keep-together="always"/>
    </style:style>
    <style:style style:name="表格1.14" style:family="table-row">
      <style:table-row-properties style:min-row-height="1.584cm" fo:keep-together="always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661cm" fo:keep-together="always"/>
    </style:style>
    <style:style style:name="表格1.16" style:family="table-row">
      <style:table-row-properties style:min-row-height="0.661cm" fo:keep-together="auto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7" style:family="paragraph" style:parent-style-name="Standard">
      <style:text-properties fo:color="#ff0000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/>
    </style:style>
    <style:style style:name="T4" style:family="text">
      <style:text-properties fo:color="#ff0000" style:font-name="標楷體" style:font-name-asian="標楷體" style:font-name-complex="標楷體"/>
    </style:style>
    <style:style style:name="T5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客庄創生環境營造計畫地方建設構想概念提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提案單位</text:p>
          </table:table-cell>
          <table:table-cell table:style-name="表格1.B1" office:value-type="string">
            <text:p text:style-name="P5"/>
          </table:table-cell>
          <table:table-cell table:style-name="表格1.A1" table:number-columns-spanned="2" office:value-type="string">
            <text:p text:style-name="P2">提案日期</text:p>
          </table:table-cell>
          <table:covered-table-cell/>
          <table:table-cell table:style-name="表格1.E1" office:value-type="string">
            <text:p text:style-name="P1"><text:span text:style-name="T4">000年00月00日</text:span></text:p>
          </table:table-cell>
        </table:table-row>
        <table:table-row table:style-name="表格1.1">
          <table:table-cell table:style-name="表格1.A1" office:value-type="string">
            <text:p text:style-name="P2">計畫主題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提案原因</text:p>
          </table:table-cell>
          <table:table-cell table:style-name="表格1.B3" table:number-columns-spanned="4" office:value-type="string">
            <text:p text:style-name="P7">提送計畫的原因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基地問題</text:span></text:p>
          </table:table-cell>
          <table:table-cell table:style-name="表格1.B4" table:number-columns-spanned="4" office:value-type="string">
            <text:p text:style-name="P7">基地現在的問題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位置說明</text:p>
          </table:table-cell>
          <table:table-cell table:style-name="表格1.B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位置圖面</text:p>
          </table:table-cell>
          <table:table-cell table:style-name="表格1.B6" table:number-columns-spanned="4" office:value-type="string">
            <text:p text:style-name="P8">基地現有的位置圖面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預期範圍</text:p>
          </table:table-cell>
          <table:table-cell table:style-name="表格1.B7" table:number-columns-spanned="4" office:value-type="string">
            <text:p text:style-name="P7">預期的執行範圍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2">現況照片</text:p>
          </table:table-cell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D8" table:number-columns-spanned="2" office:value-type="string">
            <text:p text:style-name="P10"/>
          </table:table-cell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1"><text:span text:style-name="T4">現況圖示與說明</text:span></text:p>
          </table:table-cell>
          <table:covered-table-cell/>
          <table:table-cell table:style-name="表格1.D9" table:number-columns-spanned="2" office:value-type="string">
            <text:p text:style-name="P8">現況圖示與說明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2">預期建設</text:p>
            <text:p text:style-name="P2">執行方式</text:p>
          </table:table-cell>
          <table:table-cell table:style-name="表格1.B10" table:number-columns-spanned="4" office:value-type="string">
            <text:p text:style-name="P8">簡單說明計畫的執行方法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預期時間</text:p>
          </table:table-cell>
          <table:table-cell table:style-name="表格1.B11" table:number-columns-spanned="4" office:value-type="string">
            <text:p text:style-name="P9">預期的執行時間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4" office:value-type="string">
            <text:p text:style-name="P2">預期建設</text:p>
            <text:p text:style-name="P2">模擬案例</text:p>
          </table:table-cell>
          <table:table-cell table:style-name="表格1.B12" table:number-columns-spanned="4" office:value-type="string">
            <text:p text:style-name="P8">模擬案例圖面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D9" table:number-columns-spanned="4" office:value-type="string">
            <text:p text:style-name="P8">模擬案例說明文字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4" office:value-type="string">
            <text:p text:style-name="P8">模擬案例圖面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D9" table:number-columns-spanned="4" office:value-type="string">
            <text:p text:style-name="P8">模擬案例說明文字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">預期建設</text:p>
            <text:p text:style-name="P2">成果說明</text:p>
          </table:table-cell>
          <table:table-cell table:style-name="表格1.B16" table:number-columns-spanned="4" office:value-type="string">
            <text:p text:style-name="P8">預期建設的成果與期待說明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">預計經費</text:p>
          </table:table-cell>
          <table:table-cell table:style-name="表格1.B17" table:number-columns-spanned="4" office:value-type="string">
            <text:p text:style-name="P9">預期的執行經費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">其他建設可能方向</text:p>
          </table:table-cell>
          <table:table-cell table:style-name="表格1.B18" table:number-columns-spanned="4" office:value-type="string">
            <text:p text:style-name="P8">其他可以替代推動的方向或計畫措施說明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">聯絡窗口</text:p>
          </table:table-cell>
          <table:table-cell table:style-name="表格1.B19" table:number-columns-spanned="4" office:value-type="string">
            <text:p text:style-name="P9">聯絡方式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piotw@gmail.com</meta:initial-creator>
    <meta:creation-date>2020-07-27T17:07:00</meta:creation-date>
    <dc:creator>楊舒棣</dc:creator>
    <dc:date>2020-07-27T17:07:00</dc:date>
    <meta:editing-cycles>2</meta:editing-cycles>
    <meta:document-statistic meta:table-count="1" meta:image-count="0" meta:object-count="0" meta:page-count="1" meta:paragraph-count="37" meta:word-count="238" meta:character-count="242" meta:non-whitespace-character-count="242"/>
    <meta:generator>NDC_ODF_Application_Tools/1.0.3$Windows_X86_64 LibreOffice_project/8ad3e16aadc5e73175a2d44b1abec8638aa18880</meta:generator>
  </office:meta>
</office:document-meta>
</file>