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5in" style:use-optimal-column-width="fals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0.0465in" style:use-optimal-column-width="false"/>
    </style:style>
    <style:style style:name="TableColumn5" style:family="table-column">
      <style:table-column-properties style:column-width="0.7034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0.8284in" style:use-optimal-column-width="false"/>
    </style:style>
    <style:style style:name="TableColumn9" style:family="table-column">
      <style:table-column-properties style:column-width="1.6715in" style:use-optimal-column-width="false"/>
    </style:style>
    <style:style style:name="Table1" style:family="table" style:master-page-name="MP0">
      <style:table-properties style:width="7.3215in" fo:margin-left="0in" table:align="center"/>
    </style:style>
    <style:style style:name="TableRow10" style:family="table-row">
      <style:table-row-properties style:min-row-height="0.7409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806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9" style:family="table-row">
      <style:table-row-properties style:min-row-height="0.790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TableRow34" style:family="table-row">
      <style:table-row-properties style:min-row-height="4.836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53" style:family="table-row">
      <style:table-row-properties style:min-row-height="1.0437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Row64" style:family="table-row">
      <style:table-row-properties style:min-row-height="0.7409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/>
            <text:p text:style-name="P13">補助型社區照顧關懷據點據點連續服務滿5年以上事蹟表</text:p>
            <text:p text:style-name="內文"><text:span text:style-name="T14"><text:s text:c="42"/></text:span><text:span text:style-name="T15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 <text:s/>請 <text:s/>人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基本資料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於據點提供之服務事蹟（註明何時開始提供服務）</text:p>
          </table:table-cell>
          <table:table-cell table:style-name="TableCell37" table:number-columns-spanned="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負責人</text:p>
            <text:p text:style-name="P56">核 <text:s text:c="2"/>章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協會</text:p>
            <text:p text:style-name="P61">關防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36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375in" fo:text-indent="-0.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願服務表現優良者獎勵辦法</dc:title>
    <dc:subject/>
    <meta:initial-creator>name</meta:initial-creator>
    <dc:creator>user</dc:creator>
    <meta:creation-date>2020-09-01T02:33:00Z</meta:creation-date>
    <dc:date>2020-09-01T02:33:00Z</dc:date>
    <meta:print-date>2018-04-12T0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