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9" style:family="table-column">
      <style:table-column-properties style:column-width="0.2986in"/>
    </style:style>
    <style:style style:name="TableColumn10" style:family="table-column">
      <style:table-column-properties style:column-width="1.0111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3.3534in"/>
    </style:style>
    <style:style style:name="Table8" style:family="table">
      <style:table-properties style:width="6.634in" fo:margin-left="0.0104in" table:align="left"/>
    </style:style>
    <style:style style:name="TableRow14" style:family="table-row">
      <style:table-row-properties style:min-row-height="0.6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68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3">＊</text:span><text:span text:style-name="T4">109</text:span><text:span text:style-name="T5">年度補助型社區照顧關懷據點服務滿5年以上</text:span><text:span text:style-name="T6">人員</text:span><text:span text:style-name="T7">表揚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</text:p>
            <text:p text:style-name="P21">月日</text:p>
          </table:table-cell>
          <table:table-cell table:style-name="TableCell22">
            <text:p text:style-name="P23">身分證</text:p>
            <text:p text:style-name="P24">字號</text:p>
          </table:table-cell>
          <table:table-cell table:style-name="TableCell25">
            <text:p text:style-name="P26">服務之據點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縣市名稱）      建立社區照顧關懷據點名冊               製表日期：  年  月   日</dc:title>
    <dc:subject/>
    <meta:initial-creator>MOI</meta:initial-creator>
    <dc:creator>user</dc:creator>
    <meta:creation-date>2020-09-01T02:32:00Z</meta:creation-date>
    <dc:date>2020-09-01T02:32:00Z</dc:date>
    <meta:print-date>2020-08-26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