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25in" style:use-optimal-column-width="false"/>
    </style:style>
    <style:style style:name="TableColumn3" style:family="table-column">
      <style:table-column-properties style:column-width="1.875in" style:use-optimal-column-width="false"/>
    </style:style>
    <style:style style:name="TableColumn4" style:family="table-column">
      <style:table-column-properties style:column-width="0.0465in" style:use-optimal-column-width="false"/>
    </style:style>
    <style:style style:name="TableColumn5" style:family="table-column">
      <style:table-column-properties style:column-width="0.7034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0465in" style:use-optimal-column-width="false"/>
    </style:style>
    <style:style style:name="TableColumn8" style:family="table-column">
      <style:table-column-properties style:column-width="0.8284in" style:use-optimal-column-width="false"/>
    </style:style>
    <style:style style:name="TableColumn9" style:family="table-column">
      <style:table-column-properties style:column-width="1.6715in" style:use-optimal-column-width="false"/>
    </style:style>
    <style:style style:name="Table1" style:family="table" style:master-page-name="MP0">
      <style:table-properties style:width="7.3215in" fo:margin-left="0in" table:align="center"/>
    </style:style>
    <style:style style:name="TableRow10" style:family="table-row">
      <style:table-row-properties style:min-row-height="0.7409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8069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8pt" style:font-size-asian="18pt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8pt" style:font-size-asian="18pt"/>
    </style:style>
    <style:style style:name="TableRow30" style:family="table-row">
      <style:table-row-properties style:min-row-height="0.790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P39" style:parent-style-name="內文" style:family="paragraph">
      <style:text-properties style:font-name="標楷體" style:font-name-asian="標楷體" fo:font-size="18pt" style:font-size-asian="18pt"/>
    </style:style>
    <style:style style:name="TableRow40" style:family="table-row">
      <style:table-row-properties style:min-row-height="4.2409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8pt" style:font-size-asian="1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8pt" style:font-size-asian="18pt"/>
    </style:style>
    <style:style style:name="TableRow45" style:family="table-row">
      <style:table-row-properties style:min-row-height="1.0437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8pt" style:font-size-asian="1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/>
            <text:p text:style-name="P13">65歲以上長青志工表揚事蹟表</text:p>
            <text:p text:style-name="P14">單位名稱:（ <text:s text:c="17"/>）</text:p>
            <text:p text:style-name="內文"><text:span text:style-name="T15"><text:s text:c="42"/></text:span><text:span text:style-name="T16">申請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 <text:s/>請 <text:s/>人</text:p>
          </table:table-cell>
          <table:table-cell table:style-name="TableCell20">
            <text:p text:style-name="P21">（簽名蓋章）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><text:s/></text:p>
          </table:table-cell>
          <table:covered-table-cell/>
          <table:table-cell table:style-name="TableCell26">
            <text:p text:style-name="P27">出生年月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基</text:p>
            <text:p text:style-name="P33">本資料</text:p>
          </table:table-cell>
          <table:table-cell table:style-name="TableCell34" table:number-columns-spanned="7">
            <text:p text:style-name="P35">國民身分證統一編號：</text:p>
            <text:p text:style-name="P36">（或護照號碼）</text:p>
            <text:p text:style-name="P37">住（居）所地址：</text:p>
            <text:p text:style-name="P38"/>
            <text:p text:style-name="P39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重 要 事 蹟（對據點有何優良事蹟）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負責人</text:p>
            <text:p text:style-name="P48">核 <text:s text:c="2"/>章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協會</text:p>
            <text:p text:style-name="P53">關防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36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1.375in" fo:text-indent="-0.6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願服務表現優良者獎勵辦法</dc:title>
    <dc:subject/>
    <meta:initial-creator>name</meta:initial-creator>
    <dc:creator>user</dc:creator>
    <meta:creation-date>2020-09-01T02:32:00Z</meta:creation-date>
    <dc:date>2020-09-01T02:32:00Z</dc:date>
    <meta:print-date>2004-06-29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