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justify" fo:line-height="0.3888in"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1in" fo:text-indent="-0.666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1in" fo:text-indent="-0.6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新細明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fo:margin-left="1.1666in" fo:text-indent="-0.333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P32"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3" style:parent-style-name="Textbody" style:family="paragraph">
      <style:paragraph-properties fo:text-align="justify" fo:line-height="0.3888in" fo:margin-left="1.2777in" fo:text-indent="-0.4444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family="paragraph">
      <style:paragraph-properties fo:text-align="justify" fo:line-height="0.3888in" fo:margin-left="1.2777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5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55" style:parent-style-name="Textbody" style:family="paragraph">
      <style:paragraph-properties fo:text-align="justify" fo:line-height="0.3888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新細明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0"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61" style:parent-style-name="Textbody" style:family="paragraph">
      <style:paragraph-properties fo:text-align="justify" fo:line-height="0.3888in" fo:margin-left="1in" fo:text-indent="-0.6666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P7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2"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73"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6"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77"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78" style:parent-style-name="Textbody" style:family="paragraph">
      <style:paragraph-properties fo:text-align="justify" fo:line-height="0.3888in" fo:margin-left="1in" fo:text-indent="-0.6666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87" style:parent-style-name="Textbody" style:family="paragraph">
      <style:paragraph-properties fo:text-align="justify" fo:line-height="0.3888in" fo:margin-left="1.1666in" fo:text-indent="-0.333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fo:text-align="justify" fo:line-height="0.3888in" fo:margin-left="1.1666in" fo:text-indent="-0.333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9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00"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01" style:parent-style-name="Textbody" style:family="paragraph">
      <style:paragraph-properties fo:line-height="0.3888in"/>
      <style:text-properties style:font-name="標楷體" style:font-name-asian="標楷體" fo:font-size="16pt" style:font-size-asian="16pt" style:font-size-complex="16pt"/>
    </style:style>
    <style:style style:name="P102" style:parent-style-name="Textbody" style:family="paragraph">
      <style:paragraph-properties fo:text-align="justify" fo:line-height="0.3888in" fo:margin-left="1in" fo:text-indent="-0.6666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Textbody" style:family="paragraph">
      <style:paragraph-properties fo:text-align="justify" fo:line-height="0.3888in" fo:margin-left="1in" fo:text-indent="-0.6666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微軟正黑體" style:font-name-asian="微軟正黑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Textbody" style:family="paragraph">
      <style:paragraph-properties fo:text-align="justify" fo:line-height="0.3888in" fo:margin-left="1in" fo:text-indent="-0.6666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1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7"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18"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119"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120"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2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22"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123" style:parent-style-name="Textbody" style:family="paragraph">
      <style:paragraph-properties fo:text-align="justify" fo:line-height="0.3888in" fo:margin-left="1in" fo:text-indent="-0.6666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26" style:parent-style-name="Textbody" style:family="paragraph">
      <style:paragraph-properties fo:text-align="justify" fo:line-height="0.3888in" fo:margin-left="1in" fo:text-indent="-0.666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34"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35"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36"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137"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13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39"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0" style:parent-style-name="Textbody" style:family="paragraph">
      <style:paragraph-properties fo:text-align="justify" fo:line-height="0.3888in"/>
      <style:text-properties style:font-name="標楷體" style:font-name-asian="標楷體" fo:font-size="16pt" style:font-size-asian="16pt" style:font-size-complex="16pt"/>
    </style:style>
    <style:style style:name="P141"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2"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3" style:parent-style-name="Textbody" style:family="paragraph">
      <style:paragraph-properties fo:text-align="justify" fo:line-height="0.3888in" fo:margin-left="1in" fo:text-indent="-0.6666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Textbody" style:family="paragraph">
      <style:paragraph-properties fo:text-align="justify" fo:line-height="0.3888in" fo:margin-left="1in" fo:text-indent="-0.6666in">
        <style:tab-stops/>
      </style:paragraph-properties>
      <style:text-properties style:font-name="標楷體" style:font-name-asian="標楷體" fo:font-size="16pt" style:font-size-asian="16pt" style:font-size-complex="16pt"/>
    </style:style>
    <style:style style:name="P149" style:parent-style-name="Textbody" style:family="paragraph">
      <style:paragraph-properties fo:text-align="justify" fo:line-height="0.3888in" fo:margin-left="1.1666in" fo:text-indent="-0.3333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Textbody" style:family="paragraph">
      <style:paragraph-properties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157" style:parent-style-name="Textbody" style:family="paragraph">
      <style:paragraph-properties fo:text-align="justify" fo:line-height="0.3888in" fo:margin-left="1.2777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Textbody" style:family="paragraph">
      <style:paragraph-properties fo:text-align="justify" fo:line-height="0.3888in" fo:margin-left="1.2777in" fo:text-indent="-0.4444in">
        <style:tab-stops/>
      </style:paragraph-properties>
      <style:text-properties style:font-name="標楷體" style:font-name-asian="標楷體" fo:font-size="16pt" style:font-size-asian="16pt" style:font-size-complex="16pt"/>
    </style:style>
    <style:style style:name="P166" style:parent-style-name="Textbody" style:family="paragraph">
      <style:paragraph-properties fo:line-height="0.3888in" fo:margin-left="1.0819in" fo:text-indent="-0.6888in">
        <style:tab-stops/>
      </style:paragraph-properties>
      <style:text-properties style:font-name="標楷體" style:font-name-asian="標楷體" fo:font-size="16pt" style:font-size-asian="16pt" style:font-size-complex="16pt"/>
    </style:style>
    <style:style style:name="P167" style:parent-style-name="Textbody" style:family="paragraph">
      <style:paragraph-properties fo:line-height="0.3888in" fo:margin-left="1.0819in" fo:text-indent="-0.6888in">
        <style:tab-stops/>
      </style:paragraph-properties>
      <style:text-properties style:font-name="標楷體" style:font-name-asian="標楷體" fo:font-size="16pt" style:font-size-asian="16pt" style:font-size-complex="16pt"/>
    </style:style>
    <style:style style:name="P168" style:parent-style-name="Textbody" style:family="paragraph">
      <style:paragraph-properties style:vertical-align="auto" fo:line-height="0.4166in"/>
      <style:text-properties style:font-name="Times New Roman" style:font-name-asian="標楷體" fo:font-size="16pt" style:font-size-asian="16pt" style:font-size-complex="16pt" fo:hyphenate="true"/>
    </style:style>
    <style:style style:name="P169" style:parent-style-name="Textbody" style:family="paragraph">
      <style:paragraph-properties fo:widows="2" fo:orphans="2" fo:break-before="page"/>
      <style:text-properties style:font-name="Times New Roman" style:font-name-asian="標楷體" fo:font-size="16pt" style:font-size-asian="16pt" style:font-size-complex="16pt" fo:hyphenate="true"/>
    </style:style>
    <style:style style:name="P170" style:parent-style-name="Textbody" style:family="paragraph">
      <style:paragraph-properties fo:line-height="0.3888in"/>
    </style:style>
    <style:style style:name="T171" style:parent-style-name="預設段落字型" style:family="text">
      <style:text-properties style:font-name="標楷體" style:font-name-asian="標楷體" fo:font-size="16pt" style:font-size-asian="16pt" style:font-size-complex="16pt"/>
    </style:style>
    <style:style style:name="TableColumn173" style:family="table-column">
      <style:table-column-properties style:column-width="1.6375in" style:use-optimal-column-width="false"/>
    </style:style>
    <style:style style:name="TableColumn174" style:family="table-column">
      <style:table-column-properties style:column-width="2.084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0.9631in" style:use-optimal-column-width="false"/>
    </style:style>
    <style:style style:name="Table172" style:family="table">
      <style:table-properties style:width="6.0625in" fo:margin-left="0in" table:align="center"/>
    </style:style>
    <style:style style:name="TableRow177" style:family="table-row">
      <style:table-row-properties style:min-row-height="0.299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0.0069in solid #000000" style:writing-mode="lr-tb" fo:padding-top="0in" fo:padding-left="0.0069in" fo:padding-bottom="0in" fo:padding-right="0.0069in"/>
    </style:style>
    <style:style style:name="P185" style:parent-style-name="Textbody" style:family="paragraph">
      <style:paragraph-properties style:snap-to-layout-grid="false" fo:text-align="center"/>
      <style:text-properties style:font-name="標楷體" style:font-name-asian="標楷體" style:font-size-complex="12pt"/>
    </style:style>
    <style:style style:name="TableRow186" style:family="table-row">
      <style:table-row-properties style:min-row-height="0.299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fo:margin-left="-0.0333in" fo:margin-right="-0.0402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extbody" style:family="paragraph">
      <style:paragraph-properties style:snap-to-layout-grid="false" fo:text-align="end"/>
      <style:text-properties style:font-name="標楷體" style:font-name-asian="標楷體" style:font-size-complex="12pt"/>
    </style:style>
    <style:style style:name="TableRow195" style:family="table-row">
      <style:table-row-properties style:min-row-height="0.2993in"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font-size-complex="12pt"/>
    </style:style>
    <style:style style:name="P201" style:parent-style-name="內文" style:family="paragraph">
      <style:paragraph-properties fo:widows="2" fo:orphans="2"/>
    </style:style>
    <style:style style:name="TableRow202" style:family="table-row">
      <style:table-row-properties style:min-row-height="0.2993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justify"/>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style:text-properties style:font-name="標楷體" style:font-name-asian="標楷體" style:font-size-complex="12pt"/>
    </style:style>
    <style:style style:name="P208" style:parent-style-name="內文" style:family="paragraph">
      <style:paragraph-properties fo:widows="2" fo:orphans="2"/>
    </style:style>
    <style:style style:name="TableRow209" style:family="table-row">
      <style:table-row-properties style:min-row-height="0.628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justify" fo:margin-left="-0.0333in" fo:margin-right="-0.0402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Textbody" style:family="paragraph">
      <style:paragraph-properties style:snap-to-layout-grid="false" fo:text-align="end"/>
      <style:text-properties style:font-name="標楷體" style:font-name-asian="標楷體" style:font-size-complex="12pt"/>
    </style:style>
    <style:style style:name="TableRow218" style:family="table-row">
      <style:table-row-properties style:min-row-height="0.6291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justify"/>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style:text-properties style:font-name="標楷體" style:font-name-asian="標楷體" style:font-size-complex="12pt"/>
    </style:style>
    <style:style style:name="P224" style:parent-style-name="內文" style:family="paragraph">
      <style:paragraph-properties fo:widows="2" fo:orphans="2"/>
    </style:style>
    <style:style style:name="P225" style:parent-style-name="Textbody" style:family="paragraph">
      <style:paragraph-properties style:snap-to-layout-grid="false" fo:margin-bottom="0.125in" fo:margin-right="-0.2368in"/>
    </style:style>
    <style:style style:name="P226" style:parent-style-name="Textbody" style:family="paragraph">
      <style:paragraph-properties fo:widows="2" fo:orphans="2" fo:break-before="page"/>
      <style:text-properties style:font-name="標楷體" style:font-name-asian="標楷體" fo:font-size="16pt" style:font-size-asian="16pt" style:font-size-complex="16pt" fo:hyphenate="true"/>
    </style:style>
    <style:style style:name="P227" style:parent-style-name="Textbody" style:family="paragraph">
      <style:paragraph-properties style:snap-to-layout-grid="false" fo:margin-bottom="0.125in" fo:margin-right="-0.2368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style>
    <style:style style:name="TableColumn232" style:family="table-column">
      <style:table-column-properties style:column-width="1.3854in" style:use-optimal-column-width="false"/>
    </style:style>
    <style:style style:name="TableColumn233" style:family="table-column">
      <style:table-column-properties style:column-width="1.8701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8611in" style:use-optimal-column-width="false"/>
    </style:style>
    <style:style style:name="Table231" style:family="table">
      <style:table-properties style:width="6.1131in" fo:margin-left="0in" table:align="lef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fo:padding-top="0in" fo:padding-left="0.0069in" fo:padding-bottom="0in" fo:padding-right="0.0069in"/>
    </style:style>
    <style:style style:name="P238" style:parent-style-name="Textbody" style:family="paragraph">
      <style:paragraph-properties style:snap-to-layout-grid="false"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justify"/>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style:snap-to-layout-grid="false" fo:text-align="center"/>
      <style:text-properties style:font-name="標楷體" style:font-name-asian="標楷體" style:font-size-complex="12pt"/>
    </style:style>
    <style:style style:name="TableRow243" style:family="table-row">
      <style:table-row-properties style:min-row-height="0.248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style:snap-to-layout-grid="false"/>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snap-to-layout-grid="false"/>
      <style:text-properties style:font-name="標楷體" style:font-name-asian="標楷體" style:font-size-complex="12pt"/>
    </style:style>
    <style:style style:name="TableRow250" style:family="table-row">
      <style:table-row-properties style:min-row-height="0.5569in" style:use-optimal-row-height="false"/>
    </style:style>
    <style:style style:name="TableCell2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2" style:parent-style-name="Textbody" style:family="paragraph">
      <style:paragraph-properties style:snap-to-layout-grid="false"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justify"/>
      <style:text-properties style:font-name="標楷體" style:font-name-asian="標楷體" style:font-size-complex="12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justify"/>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Textbody" style:family="paragraph">
      <style:paragraph-properties style:snap-to-layout-grid="false" fo:text-align="justify"/>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language-asian="zh" style:country-asian="HK"/>
    </style:style>
    <style:style style:name="P271" style:parent-style-name="Textbody" style:family="paragraph">
      <style:paragraph-properties style:snap-to-layout-grid="false" fo:text-align="justify"/>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P278" style:parent-style-name="Textbody" style:family="paragraph">
      <style:paragraph-properties style:snap-to-layout-grid="false"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ableRow285" style:family="table-row">
      <style:table-row-properties style:min-row-height="0.6763in" style:use-optimal-row-height="false"/>
    </style:style>
    <style:style style:name="P286" style:parent-style-name="內文" style:family="paragraph">
      <style:paragraph-properties fo:widows="2" fo:orphans="2"/>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justify"/>
      <style:text-properties style:font-name="標楷體" style:font-name-asian="標楷體" style:font-size-complex="12pt"/>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justify"/>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P302" style:parent-style-name="Textbody" style:family="paragraph">
      <style:paragraph-properties style:snap-to-layout-grid="false" fo:text-align="justify"/>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P309" style:parent-style-name="Textbody" style:family="paragraph">
      <style:paragraph-properties style:snap-to-layout-grid="false" fo:text-align="justify"/>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ableRow316" style:family="table-row">
      <style:table-row-properties style:min-row-height="0.5951in" style:use-optimal-row-height="false"/>
    </style:style>
    <style:style style:name="P317" style:parent-style-name="內文" style:family="paragraph">
      <style:paragraph-properties fo:widows="2" fo:orphans="2"/>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justify"/>
      <style:text-properties style:font-name="標楷體" style:font-name-asian="標楷體" style:font-size-complex="12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justify"/>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ableCell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 style:parent-style-name="Textbody" style:family="paragraph">
      <style:paragraph-properties style:snap-to-layout-grid="false" fo:text-align="justify"/>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language-asian="zh" style:country-asian="HK"/>
    </style:style>
    <style:style style:name="P333" style:parent-style-name="Textbody" style:family="paragraph">
      <style:paragraph-properties style:snap-to-layout-grid="false" fo:text-align="justify"/>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language-asian="zh" style:country-asian="HK"/>
    </style:style>
    <style:style style:name="P340" style:parent-style-name="Textbody" style:family="paragraph">
      <style:paragraph-properties style:snap-to-layout-grid="false" fo:text-align="justify"/>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language-asian="zh" style:country-asian="HK"/>
    </style:style>
    <style:style style:name="TableRow347" style:family="table-row">
      <style:table-row-properties style:min-row-height="0.625in" style:use-optimal-row-height="false"/>
    </style:style>
    <style:style style:name="P348" style:parent-style-name="內文" style:family="paragraph">
      <style:paragraph-properties fo:widows="2" fo:orphans="2"/>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justify"/>
      <style:text-properties style:font-name="標楷體" style:font-name-asian="標楷體" style:font-size-complex="12pt"/>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Textbody" style:family="paragraph">
      <style:paragraph-properties style:snap-to-layout-grid="false" fo:text-align="justify"/>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P364" style:parent-style-name="Textbody" style:family="paragraph">
      <style:paragraph-properties style:snap-to-layout-grid="false" fo:text-align="justify"/>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language-asian="zh" style:country-asian="HK"/>
    </style:style>
    <style:style style:name="P371" style:parent-style-name="Textbody" style:family="paragraph">
      <style:paragraph-properties style:snap-to-layout-grid="false" fo:text-align="justify"/>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language-asian="zh" style:country-asian="HK"/>
    </style:style>
    <style:style style:name="TableRow378" style:family="table-row">
      <style:table-row-properties style:min-row-height="0.6638in" style:use-optimal-row-height="false"/>
    </style:style>
    <style:style style:name="P379" style:parent-style-name="內文" style:family="paragraph">
      <style:paragraph-properties fo:widows="2" fo:orphans="2"/>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snap-to-layout-grid="false" fo:text-align="justify"/>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language-asian="zh" style:country-asian="HK"/>
    </style:style>
    <style:style style:name="P395" style:parent-style-name="Textbody" style:family="paragraph">
      <style:paragraph-properties style:snap-to-layout-grid="false" fo:text-align="justify"/>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P402" style:parent-style-name="Textbody" style:family="paragraph">
      <style:paragraph-properties style:snap-to-layout-grid="false" fo:text-align="justify"/>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ableRow409" style:family="table-row">
      <style:table-row-properties style:min-row-height="0.477in" style:use-optimal-row-height="false"/>
    </style:style>
    <style:style style:name="TableCell410" style:family="table-cell">
      <style:table-cell-properties fo:border="0.0069in solid #000000" style:writing-mode="lr-tb" fo:padding-top="0in" fo:padding-left="0.0069in" fo:padding-bottom="0in" fo:padding-right="0.0069in"/>
    </style:style>
    <style:style style:name="P411" style:parent-style-name="Textbody" style:family="paragraph">
      <style:paragraph-properties style:snap-to-layout-grid="false" fo:text-align="justify"/>
      <style:text-properties style:font-name="標楷體" style:font-name-asian="標楷體" style:font-size-complex="12pt"/>
    </style:style>
    <style:style style:name="P412" style:parent-style-name="Textbody" style:family="paragraph">
      <style:paragraph-properties style:snap-to-layout-grid="false" fo:text-align="justify"/>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HK"/>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style:snap-to-layout-grid="false" fo:text-align="justify"/>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language-asian="zh" style:country-asian="HK"/>
    </style:style>
    <style:style style:name="P428" style:parent-style-name="Textbody" style:family="paragraph">
      <style:paragraph-properties style:snap-to-layout-grid="false" fo:text-align="justify"/>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language-asian="zh" style:country-asian="HK"/>
    </style:style>
    <style:style style:name="P435" style:parent-style-name="Textbody" style:family="paragraph">
      <style:paragraph-properties style:snap-to-layout-grid="false" fo:text-align="justify"/>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language-asian="zh" style:country-asian="HK"/>
    </style:style>
    <style:style style:name="TableRow442" style:family="table-row">
      <style:table-row-properties style:min-row-height="0.477in" style:use-optimal-row-height="false"/>
    </style:style>
    <style:style style:name="P443" style:parent-style-name="內文" style:family="paragraph">
      <style:paragraph-properties fo:widows="2" fo:orphans="2"/>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style:text-properties style:font-name="標楷體" style:font-name-asian="標楷體"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justify"/>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language-asian="zh" style:country-asian="HK"/>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Textbody" style:family="paragraph">
      <style:paragraph-properties style:snap-to-layout-grid="false" fo:text-align="justify"/>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language-asian="zh" style:country-asian="HK"/>
    </style:style>
    <style:style style:name="P459" style:parent-style-name="Textbody" style:family="paragraph">
      <style:paragraph-properties style:snap-to-layout-grid="false" fo:text-align="justify"/>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language-asian="zh" style:country-asian="HK"/>
    </style:style>
    <style:style style:name="P466" style:parent-style-name="Textbody" style:family="paragraph">
      <style:paragraph-properties style:snap-to-layout-grid="false" fo:text-align="justify"/>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ableRow473" style:family="table-row">
      <style:table-row-properties style:min-row-height="0.477in" style:use-optimal-row-height="false"/>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justify"/>
      <style:text-properties style:font-name="標楷體" style:font-name-asian="標楷體"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style:snap-to-layout-grid="false" fo:text-align="justify"/>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Textbody" style:family="paragraph">
      <style:paragraph-properties style:snap-to-layout-grid="false" fo:text-align="justify"/>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language-asian="zh" style:country-asian="HK"/>
    </style:style>
    <style:style style:name="P490" style:parent-style-name="Textbody" style:family="paragraph">
      <style:paragraph-properties style:snap-to-layout-grid="false"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language-asian="zh" style:country-asian="HK"/>
    </style:style>
    <style:style style:name="P497" style:parent-style-name="Textbody" style:family="paragraph">
      <style:paragraph-properties style:snap-to-layout-grid="false" fo:text-align="justify"/>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language-asian="zh" style:country-asian="HK"/>
    </style:style>
    <style:style style:name="TableRow504" style:family="table-row">
      <style:table-row-properties style:min-row-height="0.477in" style:use-optimal-row-height="false"/>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justify"/>
      <style:text-properties style:font-name="標楷體" style:font-name-asian="標楷體"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justify"/>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language-asian="zh" style:country-asian="HK"/>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Textbody" style:family="paragraph">
      <style:paragraph-properties style:snap-to-layout-grid="false" fo:text-align="justify"/>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language-asian="zh" style:country-asian="HK"/>
    </style:style>
    <style:style style:name="P521" style:parent-style-name="Textbody" style:family="paragraph">
      <style:paragraph-properties style:snap-to-layout-grid="false" fo:text-align="justify"/>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language-asian="zh" style:country-asian="HK"/>
    </style:style>
    <style:style style:name="P528" style:parent-style-name="Textbody" style:family="paragraph">
      <style:paragraph-properties style:snap-to-layout-grid="false" fo:text-align="justify"/>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language-asian="zh" style:country-asian="HK"/>
    </style:style>
    <style:style style:name="TableRow535" style:family="table-row">
      <style:table-row-properties style:min-row-height="0.477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style:text-properties style:font-name="標楷體" style:font-name-asian="標楷體"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Textbody" style:family="paragraph">
      <style:paragraph-properties style:snap-to-layout-grid="false" fo:text-align="justify"/>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language-asian="zh" style:country-asian="HK"/>
    </style:style>
    <style:style style:name="P552" style:parent-style-name="Textbody" style:family="paragraph">
      <style:paragraph-properties style:snap-to-layout-grid="false" fo:text-align="justify"/>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language-asian="zh" style:country-asian="HK"/>
    </style:style>
    <style:style style:name="P559" style:parent-style-name="Textbody" style:family="paragraph">
      <style:paragraph-properties style:snap-to-layout-grid="false" fo:text-align="justify"/>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language-asian="zh" style:country-asian="HK"/>
    </style:style>
    <style:style style:name="TableRow566" style:family="table-row">
      <style:table-row-properties style:min-row-height="0.6416in" style:use-optimal-row-height="false"/>
    </style:style>
    <style:style style:name="TableCell567" style:family="table-cell">
      <style:table-cell-properties fo:border="0.0069in solid #000000" style:writing-mode="lr-tb" fo:padding-top="0in" fo:padding-left="0.0069in" fo:padding-bottom="0in" fo:padding-right="0.0069in"/>
    </style:style>
    <style:style style:name="P568" style:parent-style-name="Textbody" style:family="paragraph">
      <style:paragraph-properties style:snap-to-layout-grid="false" fo:text-align="justify" fo:margin-left="0.2118in" fo:text-indent="-0.2118in">
        <style:tab-stops/>
      </style:paragraph-properties>
      <style:text-properties style:font-name="標楷體" style:font-name-asian="標楷體" style:font-size-complex="12pt" style:language-asian="zh" style:country-asian="HK"/>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style:snap-to-layout-grid="false" fo:text-align="justify" fo:margin-left="0.177in" fo:text-indent="-0.177in">
        <style:tab-stops/>
      </style:paragraph-properties>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style:snap-to-layout-grid="false" fo:text-align="justify"/>
      <style:text-properties style:font-name="標楷體" style:font-name-asian="標楷體" style:font-size-complex="12pt"/>
    </style:style>
    <style:style style:name="P577" style:parent-style-name="Textbody" style:family="paragraph">
      <style:paragraph-properties fo:widows="2" fo:orphans="2"/>
      <style:text-properties style:font-name="標楷體" style:font-name-asian="標楷體" fo:font-size="16pt" style:font-size-asian="16pt" style:font-size-complex="16pt"/>
    </style:style>
    <style:style style:name="P578" style:parent-style-name="Textbody" style:family="paragraph">
      <style:paragraph-properties fo:widows="2" fo:orphans="2" fo:break-before="page"/>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language-asian="zh" style:country-asian="HK"/>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583" style:parent-style-name="預設段落字型" style:family="text">
      <style:text-properties style:font-name="標楷體" style:font-name-asian="標楷體" fo:font-size="16pt" style:font-size-asian="16pt" style:font-size-complex="16pt"/>
    </style:style>
    <style:style style:name="TableColumn585" style:family="table-column">
      <style:table-column-properties style:column-width="2.7562in" style:use-optimal-column-width="false"/>
    </style:style>
    <style:style style:name="Table584" style:family="table">
      <style:table-properties style:width="2.7562in" fo:margin-left="0.0069in" table:align="left"/>
    </style:style>
    <style:style style:name="TableRow586" style:family="table-row">
      <style:table-row-properties style:min-row-height="0.6527in" style:use-optimal-row-height="false"/>
    </style:style>
    <style:style style:name="TableCell587" style:family="table-cell">
      <style:table-cell-properties fo:border="none" style:writing-mode="lr-tb" style:vertical-align="middle" fo:padding-top="0in" fo:padding-left="0.0069in" fo:padding-bottom="0in" fo:padding-right="0.0069in"/>
    </style:style>
    <style:style style:name="TableColumn589" style:family="table-column">
      <style:table-column-properties style:column-width="0.6791in" style:use-optimal-column-width="false"/>
    </style:style>
    <style:style style:name="TableColumn590" style:family="table-column">
      <style:table-column-properties style:column-width="2.559in" style:use-optimal-column-width="false"/>
    </style:style>
    <style:style style:name="Table588" style:family="table">
      <style:table-properties style:width="3.2381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style:snap-to-layout-grid="false"/>
      <style:text-properties style:font-name="標楷體" style:font-name-asian="標楷體" fo:font-size="16pt" style:font-size-asian="16pt" style:font-size-complex="16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style:snap-to-layout-grid="false"/>
      <style:text-properties style:font-name="標楷體" style:font-name-asian="標楷體" fo:font-size="16pt" style:font-size-asian="16pt" style:font-size-complex="16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snap-to-layout-grid="false"/>
      <style:text-properties style:font-name="標楷體" style:font-name-asian="標楷體" fo:font-size="16pt" style:font-size-asian="16pt" style:font-size-complex="16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snap-to-layout-grid="false"/>
      <style:text-properties style:font-name="標楷體" style:font-name-asian="標楷體" fo:font-size="16pt" style:font-size-asian="16pt" style:font-size-complex="16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style:snap-to-layout-grid="false"/>
      <style:text-properties style:font-name="標楷體" style:font-name-asian="標楷體" fo:font-size="16pt" style:font-size-asian="16pt" style:font-size-complex="16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style:snap-to-layout-grid="false"/>
      <style:text-properties style:font-name="標楷體" style:font-name-asian="標楷體" fo:font-size="16pt" style:font-size-asian="16pt" style:font-size-complex="16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snap-to-layout-grid="false"/>
      <style:text-properties style:font-name="標楷體" style:font-name-asian="標楷體" fo:font-size="16pt" style:font-size-asian="16pt" style:font-size-complex="16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style:snap-to-layout-grid="false"/>
      <style:text-properties style:font-name="標楷體" style:font-name-asian="標楷體" fo:font-size="16pt" style:font-size-asian="16pt" style:font-size-complex="16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style:snap-to-layout-grid="false"/>
      <style:text-properties style:font-name="標楷體" style:font-name-asian="標楷體" fo:font-size="16pt" style:font-size-asian="16pt" style:font-size-complex="16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snap-to-layout-grid="false"/>
      <style:text-properties style:font-name="標楷體" style:font-name-asian="標楷體" fo:font-size="16pt" style:font-size-asian="16pt" style:font-size-complex="16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snap-to-layout-grid="false"/>
      <style:text-properties style:font-name="標楷體" style:font-name-asian="標楷體" fo:font-size="16pt" style:font-size-asian="16pt" style:font-size-complex="16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style:text-properties style:font-name="標楷體" style:font-name-asian="標楷體" fo:font-size="16pt" style:font-size-asian="16pt" style:font-size-complex="16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snap-to-layout-grid="false" fo:text-align="center"/>
      <style:text-properties style:font-name="標楷體" style:font-name-asian="標楷體" fo:font-size="16pt" style:font-size-asian="16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style:snap-to-layout-grid="false"/>
      <style:text-properties style:font-name="標楷體" style:font-name-asian="標楷體" fo:font-size="16pt" style:font-size-asian="16pt" style:font-size-complex="16pt"/>
    </style:style>
    <style:style style:name="P656" style:parent-style-name="Textbody" style:family="paragraph">
      <style:paragraph-properties style:snap-to-layout-grid="false" fo:text-align="justify"/>
      <style:text-properties style:font-name="標楷體" style:font-name-asian="標楷體" fo:font-size="16pt" style:font-size-asian="16pt" style:font-size-complex="16pt"/>
    </style:style>
    <style:style style:name="P657" style:parent-style-name="Textbody"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text:span text:style-name="T5">漁產品加強內銷作業規範修正規定</text:span></text:p>
      <text:p text:style-name="P6"><text:span text:style-name="T7">一、本作業規範依行政院農業委員會對受嚴重特殊傳染性肺炎影響發生營運困難產業事業紓困振興辦法第八條第二項規定訂定之。</text:span></text:p>
      <text:p text:style-name="P8">二、行銷活動</text:p>
      <text:p text:style-name="P9"><text:span text:style-name="T10">（一）受理單位：行政院農業委員會</text:span><text:span text:style-name="T11">(</text:span><text:span text:style-name="T12">以下簡稱本會</text:span><text:span text:style-name="T13">)</text:span><text:span text:style-name="T14">漁業署。</text:span></text:p>
      <text:p text:style-name="P15"><text:span text:style-name="T16">（二）獎勵對象：直轄市</text:span><text:span text:style-name="T17">、</text:span><text:span text:style-name="T18">縣</text:span><text:span text:style-name="T19">(</text:span><text:span text:style-name="T20">市</text:span><text:span text:style-name="T21">)</text:span><text:span text:style-name="T22">政府及漁民</text:span><text:span text:style-name="T23">(</text:span><text:span text:style-name="T24">業</text:span><text:span text:style-name="T25">)</text:span><text:span text:style-name="T26">團體。</text:span></text:p>
      <text:p text:style-name="P27">（三）獎勵條件：</text:p>
      <text:p text:style-name="P28"><text:span text:style-name="T29">1</text:span><text:span text:style-name="T30">、行銷品項為漁產品</text:span><text:span text:style-name="T31">。</text:span></text:p>
      <text:p text:style-name="P32">2、獎勵金額：</text:p>
      <text:p text:style-name="P33"><text:span text:style-name="T34">(1)<text:s/></text:span><text:span text:style-name="T35">鄉</text:span><text:span text:style-name="T36">(</text:span><text:span text:style-name="T37">鎮、市</text:span><text:span text:style-name="T38">)</text:span><text:span text:style-name="T39">地區性展售活動</text:span><text:span text:style-name="T40">:</text:span><text:span text:style-name="T41">最高獎勵新臺幣</text:span><text:span text:style-name="T42">(</text:span><text:span text:style-name="T43">以下同</text:span><text:span text:style-name="T44">)</text:span><text:span text:style-name="T45">三十萬元。</text:span></text:p>
      <text:p text:style-name="P46"><text:span text:style-name="T47">(2)<text:s/></text:span><text:span text:style-name="T48">直轄市或縣、市地區性展售活動</text:span><text:span text:style-name="T49">:</text:span><text:span text:style-name="T50">最高獎勵六十萬元。</text:span></text:p>
      <text:p text:style-name="P51">(3)<text:s/>專案性展售活動:依據行銷活動、宣傳等相關所需經費核實獎勵。</text:p>
      <text:p text:style-name="P52">（四）執行方法：獎勵對象研提具體可行計畫，送本會漁業署審查。</text:p>
      <text:p text:style-name="P53">（五）執行期限：中華民國(以下同)一百零九年三月十五日至一百零九年十二月三十一日。</text:p>
      <text:p text:style-name="P54">（六）措施停止條件：執行期限屆滿。</text:p>
      <text:p text:style-name="P55"><text:span text:style-name="T56">三</text:span><text:span text:style-name="T57">、</text:span><text:span text:style-name="T58">團膳食材</text:span></text:p>
      <text:p text:style-name="P59">（一）受理單位：中華民國全國漁會及中華民國養殖漁業發展協會。</text:p>
      <text:soft-page-break/>
      <text:p text:style-name="P60">（二）獎勵對象：漁民(業)團體及產銷班。</text:p>
      <text:p text:style-name="P61"><text:span text:style-name="T62">（三）獎勵條件：獎勵對象銷售具陸上魚塭養殖</text:span><text:span text:style-name="T63">漁業</text:span><text:span text:style-name="T64">登記證、區劃漁業權或專用漁業權入漁權，且當年度或</text:span><text:span text:style-name="T65">前一年度完成放養量申報之養殖水產生物及其相關產品，予醫院、國軍、學校、矯正機關</text:span><text:span text:style-name="T66">(</text:span><text:span text:style-name="T67">構</text:span><text:span text:style-name="T68">)</text:span><text:span text:style-name="T69">、一般公民營企業及其他團膳，銷售金額達一定金額以上者，給予獎勵金。獎勵品項、銷售應達到之金額、獎勵金額及上限如附表一</text:span><text:span text:style-name="T70">。</text:span></text:p>
      <text:p text:style-name="P71">（四）執行方法：</text:p>
      <text:p text:style-name="P72">1、獎勵對象達成獎勵條件後，檢具銷售憑證向受理單位申請撥付獎勵金。</text:p>
      <text:p text:style-name="P73">2、每受理單位受理申請獎勵金最高五百萬元，本會漁業署得視執行情形適時調整受理單位受理申請金額。</text:p>
      <text:p text:style-name="P74">（五）執行期限：一百零九年三月十五日至一百十年五月三十一日。</text:p>
      <text:p text:style-name="P75">（六）措施停止條件：執行期限屆滿或獎勵金總額一千萬元撥罄。</text:p>
      <text:p text:style-name="P76">四、魚市場交易</text:p>
      <text:p text:style-name="P77">（一）受理單位：本會漁業署。</text:p>
      <text:p text:style-name="P78"><text:span text:style-name="T79">（二）獎勵對象：消費地批發魚市場</text:span><text:span text:style-name="T80">(</text:span><text:span text:style-name="T81">簡稱魚市場</text:span><text:span text:style-name="T82">)</text:span><text:span text:style-name="T83">及各魚市場承銷人養殖水產生物及其相關產品交易量前三名。獎勵</text:span><text:span text:style-name="T84">銷售</text:span><text:span text:style-name="T85">品項及金額如附表二。</text:span></text:p>
      <text:p text:style-name="P86">（三）獎勵條件</text:p>
      <text:p text:style-name="P87"><text:span text:style-name="T88">1</text:span><text:span text:style-name="T89">、魚市場：附表二各類別</text:span><text:span text:style-name="T90">銷售品項之</text:span><text:span text:style-name="T91">總交易量較去年同期（一百零八年三月十五日至一百零八年十二月</text:span><text:soft-page-break/><text:span text:style-name="T92">三十一日）成長百分之二十以上者，給予獎勵金。</text:span></text:p>
      <text:p text:style-name="P93"><text:span text:style-name="T94">2</text:span><text:span text:style-name="T95">、各魚市場承銷人：附表二各類別</text:span><text:span text:style-name="T96">銷售品項</text:span><text:span text:style-name="T97">之交易量前三名，且較個人去年同期成長百分之二十以上者，給予獎勵金。</text:span></text:p>
      <text:p text:style-name="P98">（四）執行方法：獎勵對象達成獎勵條件後，檢附交易證明送本會漁業署撥付獎勵金。</text:p>
      <text:p text:style-name="P99">（五）執行期限：一百零九年三月十五日至一百零九年十二月三十一日。</text:p>
      <text:p text:style-name="P100">（六）措施停止條件：執行期限屆滿。</text:p>
      <text:p text:style-name="P101">五、產銷履歷養殖水產生物產品包材</text:p>
      <text:p text:style-name="P102"><text:span text:style-name="T103">（一）受理單位及金額：中華民國全國漁會、中華民國養殖漁業發展協會、台灣水產工業同業公會、台灣區冷凍食品工業同業公會、各區漁會、各縣市養殖協會及地方養殖協會。每受理單位受理申請獎勵金最高五十萬元（本會漁業署得視執行情形適時調整受理單位受理申請金額）。</text:span></text:p>
      <text:p text:style-name="P104"><text:span text:style-name="T105">（二）獎勵對象：養殖漁民、漁民（業）團體、魚市場</text:span><text:span text:style-name="T106">、</text:span><text:span text:style-name="T107">產銷班</text:span><text:span text:style-name="T108">、</text:span><text:span text:style-name="T109">領有工廠登記證之加工廠及農企業。</text:span></text:p>
      <text:p text:style-name="P110"><text:span text:style-name="T111">（三）獎勵條件：具陸上魚塭養殖</text:span><text:span text:style-name="T112">漁業</text:span><text:span text:style-name="T113">登記證、區劃漁業權或專用漁業權入漁權，且當年度或前一年度完成放養量申報之養殖漁民，其養殖水產生物為附表三所列品項並通過通過產銷履歷驗證，</text:span><text:span text:style-name="T114">且將其產銷履歷標章貼標或套印於包材上。獎勵金為包材費用二分之一，各獎勵對象領取獎勵金合計最高十萬元。</text:span></text:p>
      <text:p text:style-name="P115">（四）執行方法：</text:p>
      <text:soft-page-break/>
      <text:p text:style-name="P116">1、養殖漁民：檢附一百零九年三月十五日至一百十年五月三十一日間採購包材之收據及符合獎勵條件之包材樣本，向受理單位申請撥付獎勵金。</text:p>
      <text:p text:style-name="P117">2、其他獎勵對象：檢附下列資料向受理單位申請撥付獎勵金：</text:p>
      <text:p text:style-name="P118">(1)<text:s/>一百零九年三月十五日至一百十年五月三十一日間，向符合獎勵條件之養殖戶採購，由該養殖戶出具之出售數量證明。</text:p>
      <text:p text:style-name="P119">(2)<text:s/>一百零九年三月十五日至一百十年五月三十一日間採購包材之收據及符合獎勵條件之包材樣本。</text:p>
      <text:p text:style-name="P120">（五）執行期限：一百零九年三月十五日至一百十年五月三十一日。</text:p>
      <text:p text:style-name="P121">（六）措施停止條件：執行期限屆滿或獎勵金總額撥罄。</text:p>
      <text:p text:style-name="P122">六、養殖水產生物藥檢及加工費用</text:p>
      <text:p text:style-name="P123"><text:span text:style-name="T124">（一）受理單位：中華民國全國漁會、中華民國養殖漁業發展協會、台灣水產工業同業公會、台灣區冷凍食品工業同業公會、各區漁會、各縣市養殖協會及地方養殖協會。每受理單位受理獎勵金最高五十萬元（本會漁業署得視執行情形適時調整受理單位受理申請金額）。</text:span></text:p>
      <text:p text:style-name="P125">（二）獎勵對象：養殖漁民、漁民（業）團體、魚市場、產銷班、領有工廠登記證之加工廠及農企業。</text:p>
      <text:p text:style-name="P126"><text:span text:style-name="T127">（三）獎勵條件：具陸上魚塭養殖</text:span><text:span text:style-name="T128">漁業</text:span><text:span text:style-name="T129">登記證、區劃漁業權或專用漁業權入漁權，且當年度或前一年度完成放養量申報之養殖漁民，其養殖水產生物為附表三</text:span><text:soft-page-break/><text:span text:style-name="T130">所列品項，</text:span><text:span text:style-name="T131">其</text:span><text:span text:style-name="T132">產品藥檢合格者，給予藥檢費用三分之一之獎勵金，最高獎勵每件三千元；其經加工者，給予最高獎勵每公斤二十五元。各獎勵對象領取獎勵金合計最高十萬元。</text:span></text:p>
      <text:p text:style-name="P133">（四）執行方法：</text:p>
      <text:p text:style-name="P134">1、養殖漁民：檢附一百零九年三月十五日至一百十年五月三十一日間檢驗合格報告、委託加工數量及費用收據，向受理單位申請撥付獎勵金。</text:p>
      <text:p text:style-name="P135">2、其他獎勵對象：檢附下列文件向受理單位申請撥付獎勵金：</text:p>
      <text:p text:style-name="P136">(1)<text:s/>一百零九年三月十五日至一百十年五月三十一日間，向符合獎勵條件之養殖戶採購，由該養殖戶出具之出售數量證明。</text:p>
      <text:p text:style-name="P137">(2)<text:s/>一百零九年三月十五日至一百十年五月三十一日間檢驗合格報告、加工數量及費用證明。</text:p>
      <text:p text:style-name="P138">（五）執行期限：一百零九年三月十五日至一百十年五月三十一日。</text:p>
      <text:p text:style-name="P139">（六）措施停止條件：執行期限屆滿或獎勵金總額撥罄。</text:p>
      <text:p text:style-name="P140">七、甲魚藥檢及加工費用</text:p>
      <text:p text:style-name="P141">（一）受理單位：台灣甲魚養殖協會。</text:p>
      <text:p text:style-name="P142">（二）獎勵對象：養殖漁民、漁民（業）團體、產銷班及農企業。</text:p>
      <text:p text:style-name="P143"><text:span text:style-name="T144">（三）獎勵條件：具陸上魚塭養殖</text:span><text:span text:style-name="T145">漁業</text:span><text:span text:style-name="T146">登記證且當年度或前一年度完成放養量申報之甲魚養殖漁民，其甲魚藥檢合格者，給予藥檢費用三分之一之獎勵金，最</text:span><text:soft-page-break/><text:span text:style-name="T147">高獎勵每件三千元；其經加工者，給予費用最高獎勵每公斤二十五元。各獎勵對象領取獎勵金合計最高十萬元。</text:span></text:p>
      <text:p text:style-name="P148">（四）執行方法：</text:p>
      <text:p text:style-name="P149"><text:span text:style-name="T150">1</text:span><text:span text:style-name="T151">、具陸上魚塭養殖</text:span><text:span text:style-name="T152">漁業</text:span><text:span text:style-name="T153">登記</text:span><text:span text:style-name="T154">證</text:span><text:span text:style-name="T155">且當年度或前一年度完成放養量申報之甲魚養殖漁民：得檢附一百零九年三月十五日至一百十年五月三十一日間檢驗合格報告及委託加工數量及費用收據，向受理單位申請撥付獎勵金。</text:span></text:p>
      <text:p text:style-name="P156">2、其他獎勵對象：得檢附下列文件向受理單位申請撥付獎勵金：</text:p>
      <text:p text:style-name="P157"><text:span text:style-name="T158">(1)<text:s/></text:span><text:span text:style-name="T159">一百零九年三月十五日至一百十年</text:span><text:span text:style-name="T160">五月三十一日間，向具陸上魚塭養殖</text:span><text:span text:style-name="T161">漁業</text:span><text:span text:style-name="T162">登記</text:span><text:span text:style-name="T163">證</text:span><text:span text:style-name="T164">且當年度或前一年度完成放養量申報之甲魚養殖戶採購，由該甲魚養殖戶出具之出售數量證明。</text:span></text:p>
      <text:p text:style-name="P165">(2)<text:s/>一百零九年三月十五日至一百十年五月三十一日間檢驗合格報告、加工數量及費用證明。</text:p>
      <text:p text:style-name="P166">（五）執行期限：一百零九年三月十五日至一百十年五月三十一日。</text:p>
      <text:p text:style-name="P167">（六）措施停止條件：執行期限屆滿或受理獎勵金達二百萬元。</text:p>
      <text:p text:style-name="P168">八、(刪除)</text:p>
      <text:p text:style-name="P169"/>
      <text:p text:style-name="P170"><text:span text:style-name="T171">附表一團膳食材獎勵品項、銷售應達到之金額、獎勵金額及上限</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獎勵品項</text:p>
          </table:table-cell>
          <table:table-cell table:style-name="TableCell180">
            <text:p text:style-name="P181">銷售應達到之金額</text:p>
          </table:table-cell>
          <table:table-cell table:style-name="TableCell182">
            <text:p text:style-name="P183">獎勵金額</text:p>
          </table:table-cell>
          <table:table-cell table:style-name="TableCell184">
            <text:p text:style-name="P185">各獎勵對象領取上限</text:p>
          </table:table-cell>
        </table:table-row>
        <table:table-row table:style-name="TableRow186">
          <table:table-cell table:style-name="TableCell187" table:number-rows-spanned="3">
            <text:p text:style-name="P188">石斑魚及午仔魚</text:p>
          </table:table-cell>
          <table:table-cell table:style-name="TableCell189">
            <text:p text:style-name="P190">20萬元以上，未達50萬元</text:p>
          </table:table-cell>
          <table:table-cell table:style-name="TableCell191">
            <text:p text:style-name="P192">銷售金額之10％</text:p>
          </table:table-cell>
          <table:table-cell table:style-name="TableCell193" table:number-rows-spanned="3">
            <text:p text:style-name="P194">50萬元</text:p>
          </table:table-cell>
        </table:table-row>
        <table:table-row table:style-name="TableRow195">
          <table:covered-table-cell>
            <text:p text:style-name="P196"/>
          </table:covered-table-cell>
          <table:table-cell table:style-name="TableCell197">
            <text:p text:style-name="P198">50萬元以上，未達100萬元</text:p>
          </table:table-cell>
          <table:table-cell table:style-name="TableCell199">
            <text:p text:style-name="P200">銷售金額之20％</text:p>
          </table:table-cell>
          <table:covered-table-cell>
            <text:p text:style-name="P201"/>
          </table:covered-table-cell>
        </table:table-row>
        <table:table-row table:style-name="TableRow202">
          <table:covered-table-cell>
            <text:p text:style-name="P203"/>
          </table:covered-table-cell>
          <table:table-cell table:style-name="TableCell204">
            <text:p text:style-name="P205">100萬元以上</text:p>
          </table:table-cell>
          <table:table-cell table:style-name="TableCell206">
            <text:p text:style-name="P207">銷售金額之30％</text:p>
          </table:table-cell>
          <table:covered-table-cell>
            <text:p text:style-name="P208"/>
          </table:covered-table-cell>
        </table:table-row>
        <table:table-row table:style-name="TableRow209">
          <table:table-cell table:style-name="TableCell210" table:number-rows-spanned="2">
            <text:p text:style-name="P211">金目鱸、七星鱸、吳郭魚（臺灣鯛）、虱目魚、香魚、日本鰻、海鱺、甲魚、甲魚蛋及白蝦</text:p>
          </table:table-cell>
          <table:table-cell table:style-name="TableCell212">
            <text:p text:style-name="P213">20萬元以上，未達100萬元</text:p>
          </table:table-cell>
          <table:table-cell table:style-name="TableCell214">
            <text:p text:style-name="P215">銷售金額之5％</text:p>
          </table:table-cell>
          <table:table-cell table:style-name="TableCell216" table:number-rows-spanned="2">
            <text:p text:style-name="P217">50萬元</text:p>
          </table:table-cell>
        </table:table-row>
        <table:table-row table:style-name="TableRow218">
          <table:covered-table-cell>
            <text:p text:style-name="P219"/>
          </table:covered-table-cell>
          <table:table-cell table:style-name="TableCell220">
            <text:p text:style-name="P221">100萬元以上</text:p>
          </table:table-cell>
          <table:table-cell table:style-name="TableCell222">
            <text:p text:style-name="P223">銷售金額之10％</text:p>
          </table:table-cell>
          <table:covered-table-cell>
            <text:p text:style-name="P224"/>
          </table:covered-table-cell>
        </table:table-row>
      </table:table>
      <text:p text:style-name="P225"/>
      <text:p text:style-name="P226"/>
      <text:p text:style-name="P227"><text:span text:style-name="T228">附表二魚市場交易獎勵</text:span><text:span text:style-name="T229">銷售品項及</text:span><text:span text:style-name="T230">金額</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銷售品項類別</text:p>
          </table:table-cell>
          <table:table-cell table:style-name="TableCell239" table:number-rows-spanned="2">
            <text:p text:style-name="P240">總交易量級距</text:p>
          </table:table-cell>
          <table:table-cell table:style-name="TableCell241" table:number-columns-spanned="2">
            <text:p text:style-name="P242">獎勵對象</text:p>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批發市場</text:p>
          </table:table-cell>
          <table:table-cell table:style-name="TableCell248">
            <text:p text:style-name="P249">承銷人</text:p>
          </table:table-cell>
        </table:table-row>
        <table:table-row table:style-name="TableRow250">
          <table:table-cell table:style-name="TableCell251" table:number-rows-spanned="5">
            <text:p text:style-name="P252"><text:span text:style-name="T253">第一類：石斑魚（</text:span><text:span text:style-name="T254">青斑、龍虎斑、龍膽石斑</text:span><text:span text:style-name="T255">）</text:span></text:p>
          </table:table-cell>
          <table:table-cell table:style-name="TableCell256">
            <text:p text:style-name="P257">250公噸以上</text:p>
          </table:table-cell>
          <table:table-cell table:style-name="TableCell258">
            <text:p text:style-name="P259"><text:span text:style-name="T260">25</text:span><text:span text:style-name="T261">萬</text:span><text:span text:style-name="T262">元</text:span></text:p>
          </table:table-cell>
          <table:table-cell table:style-name="TableCell263">
            <text:p text:style-name="P264"><text:span text:style-name="T265">第</text:span><text:span text:style-name="T266">1</text:span><text:span text:style-name="T267">名</text:span><text:span text:style-name="T268">:7</text:span><text:span text:style-name="T269">萬</text:span><text:span text:style-name="T270">元</text:span></text:p>
            <text:p text:style-name="P271"><text:span text:style-name="T272">第</text:span><text:span text:style-name="T273">2</text:span><text:span text:style-name="T274">名</text:span><text:span text:style-name="T275">:5</text:span><text:span text:style-name="T276">萬</text:span><text:span text:style-name="T277">元</text:span></text:p>
            <text:p text:style-name="P278"><text:span text:style-name="T279">第</text:span><text:span text:style-name="T280">3</text:span><text:span text:style-name="T281">名</text:span><text:span text:style-name="T282">:3.5</text:span><text:span text:style-name="T283">萬</text:span><text:span text:style-name="T284">元</text:span></text:p>
          </table:table-cell>
        </table:table-row>
        <table:table-row table:style-name="TableRow285">
          <table:covered-table-cell>
            <text:p text:style-name="P286"/>
          </table:covered-table-cell>
          <table:table-cell table:style-name="TableCell287">
            <text:p text:style-name="P288">120公噸以上，未達250公噸</text:p>
          </table:table-cell>
          <table:table-cell table:style-name="TableCell289">
            <text:p text:style-name="P290"><text:span text:style-name="T291">20</text:span><text:span text:style-name="T292">萬</text:span><text:span text:style-name="T293">元</text:span></text:p>
          </table:table-cell>
          <table:table-cell table:style-name="TableCell294">
            <text:p text:style-name="P295"><text:span text:style-name="T296">第</text:span><text:span text:style-name="T297">1</text:span><text:span text:style-name="T298">名</text:span><text:span text:style-name="T299">:6</text:span><text:span text:style-name="T300">萬</text:span><text:span text:style-name="T301">元</text:span></text:p>
            <text:p text:style-name="P302"><text:span text:style-name="T303">第</text:span><text:span text:style-name="T304">2</text:span><text:span text:style-name="T305">名</text:span><text:span text:style-name="T306">:4.5</text:span><text:span text:style-name="T307">萬</text:span><text:span text:style-name="T308">元</text:span></text:p>
            <text:p text:style-name="P309"><text:span text:style-name="T310">第</text:span><text:span text:style-name="T311">3</text:span><text:span text:style-name="T312">名</text:span><text:span text:style-name="T313">:3</text:span><text:span text:style-name="T314">萬</text:span><text:span text:style-name="T315">元</text:span></text:p>
          </table:table-cell>
        </table:table-row>
        <table:table-row table:style-name="TableRow316">
          <table:covered-table-cell>
            <text:p text:style-name="P317"/>
          </table:covered-table-cell>
          <table:table-cell table:style-name="TableCell318">
            <text:p text:style-name="P319">60公噸以上，未達120公噸</text:p>
          </table:table-cell>
          <table:table-cell table:style-name="TableCell320">
            <text:p text:style-name="P321"><text:span text:style-name="T322">15</text:span><text:span text:style-name="T323">萬</text:span><text:span text:style-name="T324">元</text:span></text:p>
          </table:table-cell>
          <table:table-cell table:style-name="TableCell325">
            <text:p text:style-name="P326"><text:span text:style-name="T327">第</text:span><text:span text:style-name="T328">1</text:span><text:span text:style-name="T329">名</text:span><text:span text:style-name="T330">:5</text:span><text:span text:style-name="T331">萬</text:span><text:span text:style-name="T332">元</text:span></text:p>
            <text:p text:style-name="P333"><text:span text:style-name="T334">第</text:span><text:span text:style-name="T335">2</text:span><text:span text:style-name="T336">名</text:span><text:span text:style-name="T337">:3.5</text:span><text:span text:style-name="T338">萬</text:span><text:span text:style-name="T339">元</text:span></text:p>
            <text:p text:style-name="P340"><text:span text:style-name="T341">第</text:span><text:span text:style-name="T342">3</text:span><text:span text:style-name="T343">名</text:span><text:span text:style-name="T344">:2</text:span><text:span text:style-name="T345">萬</text:span><text:span text:style-name="T346">元</text:span></text:p>
          </table:table-cell>
        </table:table-row>
        <table:table-row table:style-name="TableRow347">
          <table:covered-table-cell>
            <text:p text:style-name="P348"/>
          </table:covered-table-cell>
          <table:table-cell table:style-name="TableCell349">
            <text:p text:style-name="P350">40以上，未達60公噸</text:p>
          </table:table-cell>
          <table:table-cell table:style-name="TableCell351">
            <text:p text:style-name="P352"><text:span text:style-name="T353">10</text:span><text:span text:style-name="T354">萬</text:span><text:span text:style-name="T355">元</text:span></text:p>
          </table:table-cell>
          <table:table-cell table:style-name="TableCell356">
            <text:p text:style-name="P357"><text:span text:style-name="T358">第</text:span><text:span text:style-name="T359">1</text:span><text:span text:style-name="T360">名</text:span><text:span text:style-name="T361">:4</text:span><text:span text:style-name="T362">萬</text:span><text:span text:style-name="T363">元</text:span></text:p>
            <text:p text:style-name="P364"><text:span text:style-name="T365">第</text:span><text:span text:style-name="T366">2</text:span><text:span text:style-name="T367">名</text:span><text:span text:style-name="T368">:2.2</text:span><text:span text:style-name="T369">萬</text:span><text:span text:style-name="T370">元</text:span></text:p>
            <text:p text:style-name="P371"><text:span text:style-name="T372">第</text:span><text:span text:style-name="T373">3</text:span><text:span text:style-name="T374">名</text:span><text:span text:style-name="T375">:1.2</text:span><text:span text:style-name="T376">萬</text:span><text:span text:style-name="T377">元</text:span></text:p>
          </table:table-cell>
        </table:table-row>
        <table:table-row table:style-name="TableRow378">
          <table:covered-table-cell>
            <text:p text:style-name="P379"/>
          </table:covered-table-cell>
          <table:table-cell table:style-name="TableCell380">
            <text:p text:style-name="P381">未達40公噸</text:p>
          </table:table-cell>
          <table:table-cell table:style-name="TableCell382">
            <text:p text:style-name="P383"><text:span text:style-name="T384">5</text:span><text:span text:style-name="T385">萬</text:span><text:span text:style-name="T386">元</text:span></text:p>
          </table:table-cell>
          <table:table-cell table:style-name="TableCell387">
            <text:p text:style-name="P388"><text:span text:style-name="T389">第</text:span><text:span text:style-name="T390">1</text:span><text:span text:style-name="T391">名</text:span><text:span text:style-name="T392">:1</text:span><text:span text:style-name="T393">萬</text:span><text:span text:style-name="T394">元</text:span></text:p>
            <text:p text:style-name="P395"><text:span text:style-name="T396">第</text:span><text:span text:style-name="T397">2</text:span><text:span text:style-name="T398">名</text:span><text:span text:style-name="T399">:0.7</text:span><text:span text:style-name="T400">萬</text:span><text:span text:style-name="T401">元</text:span></text:p>
            <text:p text:style-name="P402"><text:span text:style-name="T403">第</text:span><text:span text:style-name="T404">3</text:span><text:span text:style-name="T405">名</text:span><text:span text:style-name="T406">:0.3</text:span><text:span text:style-name="T407">萬</text:span><text:span text:style-name="T408">元</text:span></text:p>
          </table:table-cell>
        </table:table-row>
        <table:table-row table:style-name="TableRow409">
          <table:table-cell table:style-name="TableCell410" table:number-rows-spanned="5">
            <text:p text:style-name="P411">第二類：</text:p>
            <text:p text:style-name="P412">吳郭魚(臺灣鯛)、虱目魚、金目鱸、七星鱸、海鱺、香魚、午仔魚及白蝦。</text:p>
          </table:table-cell>
          <table:table-cell table:style-name="TableCell413">
            <text:p text:style-name="P414">5000公噸以上</text:p>
          </table:table-cell>
          <table:table-cell table:style-name="TableCell415">
            <text:p text:style-name="P416"><text:span text:style-name="T417">25</text:span><text:span text:style-name="T418">萬</text:span><text:span text:style-name="T419">元</text:span></text:p>
          </table:table-cell>
          <table:table-cell table:style-name="TableCell420">
            <text:p text:style-name="P421"><text:span text:style-name="T422">第</text:span><text:span text:style-name="T423">1</text:span><text:span text:style-name="T424">名</text:span><text:span text:style-name="T425">:7</text:span><text:span text:style-name="T426">萬</text:span><text:span text:style-name="T427">元</text:span></text:p>
            <text:p text:style-name="P428"><text:span text:style-name="T429">第</text:span><text:span text:style-name="T430">2</text:span><text:span text:style-name="T431">名</text:span><text:span text:style-name="T432">:5</text:span><text:span text:style-name="T433">萬</text:span><text:span text:style-name="T434">元</text:span></text:p>
            <text:p text:style-name="P435"><text:span text:style-name="T436">第</text:span><text:span text:style-name="T437">3</text:span><text:span text:style-name="T438">名</text:span><text:span text:style-name="T439">:3.5</text:span><text:span text:style-name="T440">萬</text:span><text:span text:style-name="T441">元</text:span></text:p>
          </table:table-cell>
        </table:table-row>
        <table:table-row table:style-name="TableRow442">
          <table:covered-table-cell>
            <text:p text:style-name="P443"/>
          </table:covered-table-cell>
          <table:table-cell table:style-name="TableCell444">
            <text:p text:style-name="P445">2500公噸以上，未達5000公噸</text:p>
          </table:table-cell>
          <table:table-cell table:style-name="TableCell446">
            <text:p text:style-name="P447"><text:span text:style-name="T448">20</text:span><text:span text:style-name="T449">萬</text:span><text:span text:style-name="T450">元</text:span></text:p>
          </table:table-cell>
          <table:table-cell table:style-name="TableCell451">
            <text:p text:style-name="P452"><text:span text:style-name="T453">第</text:span><text:span text:style-name="T454">1</text:span><text:span text:style-name="T455">名</text:span><text:span text:style-name="T456">:6</text:span><text:span text:style-name="T457">萬</text:span><text:span text:style-name="T458">元</text:span></text:p>
            <text:p text:style-name="P459"><text:span text:style-name="T460">第</text:span><text:span text:style-name="T461">2</text:span><text:span text:style-name="T462">名</text:span><text:span text:style-name="T463">:4.5</text:span><text:span text:style-name="T464">萬</text:span><text:span text:style-name="T465">元</text:span></text:p>
            <text:p text:style-name="P466"><text:span text:style-name="T467">第</text:span><text:span text:style-name="T468">3</text:span><text:span text:style-name="T469">名</text:span><text:span text:style-name="T470">:3</text:span><text:span text:style-name="T471">萬</text:span><text:span text:style-name="T472">元</text:span></text:p>
          </table:table-cell>
        </table:table-row>
        <table:table-row table:style-name="TableRow473">
          <table:covered-table-cell>
            <text:p text:style-name="P474"/>
          </table:covered-table-cell>
          <table:table-cell table:style-name="TableCell475">
            <text:p text:style-name="P476">2000公噸以上，未滿2500公噸</text:p>
          </table:table-cell>
          <table:table-cell table:style-name="TableCell477">
            <text:p text:style-name="P478"><text:span text:style-name="T479">15</text:span><text:span text:style-name="T480">萬</text:span><text:span text:style-name="T481">元</text:span></text:p>
          </table:table-cell>
          <table:table-cell table:style-name="TableCell482">
            <text:p text:style-name="P483"><text:span text:style-name="T484">第</text:span><text:span text:style-name="T485">1</text:span><text:span text:style-name="T486">名</text:span><text:span text:style-name="T487">:5</text:span><text:span text:style-name="T488">萬</text:span><text:span text:style-name="T489">元</text:span></text:p>
            <text:p text:style-name="P490"><text:span text:style-name="T491">第</text:span><text:span text:style-name="T492">2</text:span><text:span text:style-name="T493">名</text:span><text:span text:style-name="T494">:3.5</text:span><text:span text:style-name="T495">萬</text:span><text:span text:style-name="T496">元</text:span></text:p>
            <text:p text:style-name="P497"><text:span text:style-name="T498">第</text:span><text:span text:style-name="T499">3</text:span><text:span text:style-name="T500">名</text:span><text:span text:style-name="T501">:2</text:span><text:span text:style-name="T502">萬</text:span><text:span text:style-name="T503">元</text:span></text:p>
          </table:table-cell>
        </table:table-row>
        <table:table-row table:style-name="TableRow504">
          <table:covered-table-cell>
            <text:p text:style-name="P505"/>
          </table:covered-table-cell>
          <table:table-cell table:style-name="TableCell506">
            <text:p text:style-name="P507">1000公噸以上，未滿2000公噸</text:p>
          </table:table-cell>
          <table:table-cell table:style-name="TableCell508">
            <text:p text:style-name="P509"><text:span text:style-name="T510">10</text:span><text:span text:style-name="T511">萬</text:span><text:span text:style-name="T512">元</text:span></text:p>
          </table:table-cell>
          <table:table-cell table:style-name="TableCell513">
            <text:p text:style-name="P514"><text:span text:style-name="T515">第</text:span><text:span text:style-name="T516">1</text:span><text:span text:style-name="T517">名</text:span><text:span text:style-name="T518">:4</text:span><text:span text:style-name="T519">萬</text:span><text:span text:style-name="T520">元</text:span></text:p>
            <text:p text:style-name="P521"><text:span text:style-name="T522">第</text:span><text:span text:style-name="T523">2</text:span><text:span text:style-name="T524">名</text:span><text:span text:style-name="T525">:2.2</text:span><text:span text:style-name="T526">萬</text:span><text:span text:style-name="T527">元</text:span></text:p>
            <text:p text:style-name="P528"><text:span text:style-name="T529">第</text:span><text:span text:style-name="T530">3</text:span><text:span text:style-name="T531">名</text:span><text:span text:style-name="T532">:1.2</text:span><text:span text:style-name="T533">萬</text:span><text:span text:style-name="T534">元</text:span></text:p>
          </table:table-cell>
        </table:table-row>
        <table:table-row table:style-name="TableRow535">
          <table:covered-table-cell>
            <text:p text:style-name="P536"/>
          </table:covered-table-cell>
          <table:table-cell table:style-name="TableCell537">
            <text:p text:style-name="P538">100公噸以上，未滿1000公噸</text:p>
          </table:table-cell>
          <table:table-cell table:style-name="TableCell539">
            <text:p text:style-name="P540"><text:span text:style-name="T541">5</text:span><text:span text:style-name="T542">萬</text:span><text:span text:style-name="T543">元</text:span></text:p>
          </table:table-cell>
          <table:table-cell table:style-name="TableCell544">
            <text:p text:style-name="P545"><text:span text:style-name="T546">第</text:span><text:span text:style-name="T547">1</text:span><text:span text:style-name="T548">名</text:span><text:span text:style-name="T549">:1</text:span><text:span text:style-name="T550">萬</text:span><text:span text:style-name="T551">元</text:span></text:p>
            <text:p text:style-name="P552"><text:span text:style-name="T553">第</text:span><text:span text:style-name="T554">2</text:span><text:span text:style-name="T555">名</text:span><text:span text:style-name="T556">:0.7</text:span><text:span text:style-name="T557">萬</text:span><text:span text:style-name="T558">元</text:span></text:p>
            <text:p text:style-name="P559"><text:span text:style-name="T560">第</text:span><text:span text:style-name="T561">3</text:span><text:span text:style-name="T562">名</text:span><text:span text:style-name="T563">:0.3</text:span><text:span text:style-name="T564">萬</text:span><text:span text:style-name="T565">元</text:span></text:p>
          </table:table-cell>
        </table:table-row>
        <table:table-row table:style-name="TableRow566">
          <table:table-cell table:style-name="TableCell567">
            <text:p text:style-name="P568"/>
          </table:table-cell>
          <table:table-cell table:style-name="TableCell569" table:number-columns-spanned="2">
            <text:p text:style-name="P570"><text:span text:style-name="T571">＊</text:span><text:span text:style-name="T572">個別市場達成前項獎勵交易量，且其平均交易價格較去年同期為高或持平者，再加發</text:span><text:span text:style-name="T573">5</text:span><text:span text:style-name="T574">萬元。</text:span></text:p>
          </table:table-cell>
          <table:covered-table-cell/>
          <table:table-cell table:style-name="TableCell575">
            <text:p text:style-name="P576"/>
          </table:table-cell>
        </table:table-row>
      </table:table>
      <text:p text:style-name="P577"/>
      <text:soft-page-break/>
      <text:p text:style-name="P578"><text:span text:style-name="T579">附表三</text:span><text:span text:style-name="T580">獎勵</text:span><text:span text:style-name="T581">包材</text:span><text:span text:style-name="T582">、藥檢及加工之養殖水產生物</text:span><text:span text:style-name="T583">品項</text:span></text:p>
      <table:table table:style-name="Table584">
        <table:table-columns>
          <table:table-column table:style-name="TableColumn585"/>
        </table:table-columns>
        <table:table-row table:style-name="TableRow586">
          <table:table-cell table:style-name="TableCell587">
            <table:table table:style-name="Table588">
              <table:table-columns>
                <table:table-column table:style-name="TableColumn589"/>
                <table:table-column table:style-name="TableColumn590"/>
              </table:table-columns>
              <table:table-row table:style-name="TableRow591">
                <table:table-cell table:style-name="TableCell592">
                  <text:p text:style-name="P593">項次</text:p>
                </table:table-cell>
                <table:table-cell table:style-name="TableCell594">
                  <text:p text:style-name="P595">品名</text:p>
                </table:table-cell>
              </table:table-row>
              <table:table-row table:style-name="TableRow596">
                <table:table-cell table:style-name="TableCell597">
                  <text:p text:style-name="P598">1</text:p>
                </table:table-cell>
                <table:table-cell table:style-name="TableCell599">
                  <text:p text:style-name="P600">金目鱸</text:p>
                </table:table-cell>
              </table:table-row>
              <table:table-row table:style-name="TableRow601">
                <table:table-cell table:style-name="TableCell602">
                  <text:p text:style-name="P603">2</text:p>
                </table:table-cell>
                <table:table-cell table:style-name="TableCell604">
                  <text:p text:style-name="P605">七星鱸</text:p>
                </table:table-cell>
              </table:table-row>
              <table:table-row table:style-name="TableRow606">
                <table:table-cell table:style-name="TableCell607">
                  <text:p text:style-name="P608">3</text:p>
                </table:table-cell>
                <table:table-cell table:style-name="TableCell609">
                  <text:p text:style-name="P610">石斑魚</text:p>
                </table:table-cell>
              </table:table-row>
              <table:table-row table:style-name="TableRow611">
                <table:table-cell table:style-name="TableCell612">
                  <text:p text:style-name="P613">4</text:p>
                </table:table-cell>
                <table:table-cell table:style-name="TableCell614">
                  <text:p text:style-name="P615">吳郭魚（臺灣鯛）</text:p>
                </table:table-cell>
              </table:table-row>
              <table:table-row table:style-name="TableRow616">
                <table:table-cell table:style-name="TableCell617">
                  <text:p text:style-name="P618">5</text:p>
                </table:table-cell>
                <table:table-cell table:style-name="TableCell619">
                  <text:p text:style-name="P620">虱目魚</text:p>
                </table:table-cell>
              </table:table-row>
              <table:table-row table:style-name="TableRow621">
                <table:table-cell table:style-name="TableCell622">
                  <text:p text:style-name="P623">6</text:p>
                </table:table-cell>
                <table:table-cell table:style-name="TableCell624">
                  <text:p text:style-name="P625">甲魚</text:p>
                </table:table-cell>
              </table:table-row>
              <table:table-row table:style-name="TableRow626">
                <table:table-cell table:style-name="TableCell627">
                  <text:p text:style-name="P628">7</text:p>
                </table:table-cell>
                <table:table-cell table:style-name="TableCell629">
                  <text:p text:style-name="P630">甲魚蛋</text:p>
                </table:table-cell>
              </table:table-row>
              <table:table-row table:style-name="TableRow631">
                <table:table-cell table:style-name="TableCell632">
                  <text:p text:style-name="P633">8</text:p>
                </table:table-cell>
                <table:table-cell table:style-name="TableCell634">
                  <text:p text:style-name="P635">白蝦</text:p>
                </table:table-cell>
              </table:table-row>
              <table:table-row table:style-name="TableRow636">
                <table:table-cell table:style-name="TableCell637">
                  <text:p text:style-name="P638">9</text:p>
                </table:table-cell>
                <table:table-cell table:style-name="TableCell639">
                  <text:p text:style-name="P640">午仔魚</text:p>
                </table:table-cell>
              </table:table-row>
              <table:table-row table:style-name="TableRow641">
                <table:table-cell table:style-name="TableCell642">
                  <text:p text:style-name="P643">10</text:p>
                </table:table-cell>
                <table:table-cell table:style-name="TableCell644">
                  <text:p text:style-name="P645">香魚</text:p>
                </table:table-cell>
              </table:table-row>
              <table:table-row table:style-name="TableRow646">
                <table:table-cell table:style-name="TableCell647">
                  <text:p text:style-name="P648">11</text:p>
                </table:table-cell>
                <table:table-cell table:style-name="TableCell649">
                  <text:p text:style-name="P650">日本鰻</text:p>
                </table:table-cell>
              </table:table-row>
              <table:table-row table:style-name="TableRow651">
                <table:table-cell table:style-name="TableCell652">
                  <text:p text:style-name="P653">12</text:p>
                </table:table-cell>
                <table:table-cell table:style-name="TableCell654">
                  <text:p text:style-name="P655">海鱺</text:p>
                </table:table-cell>
              </table:table-row>
            </table:table>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周玲妃</meta:initial-creator>
    <dc:creator>user</dc:creator>
    <meta:creation-date>2020-05-05T07:41:00Z</meta:creation-date>
    <dc:date>2020-05-05T07:41:00Z</dc:date>
    <meta:print-date>2020-04-24T01:58:00Z</meta:print-date>
    <meta:template xlink:href="Normal" xlink:type="simple"/>
    <meta:editing-cycles>2</meta:editing-cycles>
    <meta:editing-duration>PT60S</meta:editing-duration>
    <meta:document-statistic meta:page-count="9" meta:paragraph-count="7" meta:word-count="551" meta:character-count="3691" meta:row-count="26" meta:non-whitespace-character-count="3147"/>
  </office:meta>
</office:document-meta>
</file>