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明體" svg:font-family="華康粗明體" style:font-family-generic="system" style:font-pitch="variable"/>
    <style:font-face style:name="DFKai-sb" svg:font-family="DFKai-sb" style:font-family-generic="roman" style:font-pitch="variable"/>
    <style:font-face style:name="文鼎中明" svg:font-family="文鼎中明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P4" style:parent-style-name="一" style:family="paragraph">
      <style:paragraph-properties fo:line-height="0.3888in" fo:margin-left="0.4666in" fo:text-indent="-0.4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Textbody" style:family="paragraph">
      <style:paragraph-properties style:line-height-at-least="0.3888in" fo:margin-left="0.4666in" fo:text-indent="-0.4666in">
        <style:tab-stops/>
      </style:paragraph-properties>
      <style:text-properties style:font-name-asian="標楷體" fo:font-size="16pt" style:font-size-asian="16pt" style:font-size-complex="12pt"/>
    </style:style>
    <style:style style:name="P11" style:parent-style-name="Textbody" style:family="paragraph">
      <style:paragraph-properties style:line-height-at-least="0.3888in" fo:margin-left="0.4666in" fo:text-indent="-0.4666in">
        <style:tab-stops/>
      </style:paragraph-properties>
      <style:text-properties style:font-name-asian="標楷體" fo:font-size="16pt" style:font-size-asian="16pt" style:font-size-complex="12pt"/>
    </style:style>
    <style:style style:name="P12" style:parent-style-name="Textbody" style:family="paragraph">
      <style:paragraph-properties style:line-height-at-least="0.3888in" fo:margin-left="0.7097in" fo:text-indent="-0.3763in">
        <style:tab-stops/>
      </style:paragraph-properties>
      <style:text-properties style:font-name-asian="標楷體" fo:font-size="16pt" style:font-size-asian="16pt" style:font-size-complex="12pt"/>
    </style:style>
    <style:style style:name="P13" style:parent-style-name="Textbody" style:family="paragraph">
      <style:paragraph-properties style:line-height-at-least="0.3888in" fo:margin-left="0.7097in" fo:text-indent="-0.3763in">
        <style:tab-stops/>
      </style:paragraph-properties>
      <style:text-properties style:font-name-asian="標楷體" fo:font-size="16pt" style:font-size-asian="16pt" style:font-size-complex="12pt"/>
    </style:style>
    <style:style style:name="P14" style:parent-style-name="Textbody" style:family="paragraph">
      <style:paragraph-properties style:line-height-at-least="0.3888in" fo:margin-left="0.7097in" fo:text-indent="-0.376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P17" style:parent-style-name="Textbody" style:family="paragraph">
      <style:paragraph-properties style:line-height-at-least="0.3888in" fo:margin-left="0.7097in" fo:text-indent="-0.3763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19" style:parent-style-name="預設段落字型" style:family="text">
      <style:text-properties style:font-name-asian="標楷體" fo:font-size="16pt" style:font-size-asian="16pt" style:font-size-complex="12pt"/>
    </style:style>
    <style:style style:name="T20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21" style:parent-style-name="預設段落字型" style:family="text">
      <style:text-properties style:font-name-asian="標楷體" fo:font-size="16pt" style:font-size-asian="16pt" style:font-size-complex="12pt"/>
    </style:style>
    <style:style style:name="P22" style:parent-style-name="Textbody" style:family="paragraph">
      <style:paragraph-properties style:line-height-at-least="0.3888in" fo:margin-left="0.7097in" fo:text-indent="-0.376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24" style:parent-style-name="預設段落字型" style:family="text">
      <style:text-properties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26" style:parent-style-name="預設段落字型" style:family="text">
      <style:text-properties style:font-name-asian="標楷體" fo:font-size="16pt" style:font-size-asian="16pt" style:font-size-complex="12pt"/>
    </style:style>
    <style:style style:name="P27" style:parent-style-name="Textbody" style:family="paragraph">
      <style:paragraph-properties style:line-height-at-least="0.3888in" fo:margin-left="0.4666in" fo:text-indent="-0.4666in">
        <style:tab-stops/>
      </style:paragraph-properties>
      <style:text-properties style:font-name-asian="標楷體" fo:font-size="16pt" style:font-size-asian="16pt" style:font-size-complex="12pt"/>
    </style:style>
    <style:style style:name="P28" style:parent-style-name="Textbody" style:family="paragraph">
      <style:paragraph-properties style:line-height-at-least="0.3888in" fo:margin-left="0.7097in" fo:text-indent="-0.3763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2pt"/>
    </style:style>
    <style:style style:name="T30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31" style:parent-style-name="預設段落字型" style:family="text">
      <style:text-properties style:font-name-asian="標楷體" fo:font-size="16pt" style:font-size-asian="16pt" style:font-size-complex="12pt"/>
    </style:style>
    <style:style style:name="P32" style:parent-style-name="Textbody" style:family="paragraph">
      <style:paragraph-properties style:line-height-at-least="0.3888in" fo:margin-left="0.7097in" fo:text-indent="-0.3763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2pt"/>
    </style:style>
    <style:style style:name="T34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35" style:parent-style-name="預設段落字型" style:family="text">
      <style:text-properties style:font-name-asian="標楷體" fo:font-size="16pt" style:font-size-asian="16pt" style:font-size-complex="12pt"/>
    </style:style>
    <style:style style:name="T36" style:parent-style-name="預設段落字型" style:family="text">
      <style:text-properties style:font-name-asian="標楷體" fo:font-size="16pt" style:font-size-asian="16pt" style:font-size-complex="12pt" style:language-asian="zh" style:country-asian="HK"/>
    </style:style>
    <style:style style:name="T37" style:parent-style-name="預設段落字型" style:family="text">
      <style:text-properties style:font-name-asian="標楷體" fo:font-size="16pt" style:font-size-asian="16pt" style:font-size-complex="12pt"/>
    </style:style>
    <style:style style:name="P38" style:parent-style-name="Textbody" style:family="paragraph">
      <style:paragraph-properties style:line-height-at-least="0.3888in" fo:margin-left="0.7097in" fo:text-indent="-0.3763in">
        <style:tab-stops/>
      </style:paragraph-properties>
      <style:text-properties style:font-name-asian="標楷體" fo:font-size="16pt" style:font-size-asian="16pt" style:font-size-complex="12pt"/>
    </style:style>
    <style:style style:name="P39" style:parent-style-name="Textbody" style:family="paragraph">
      <style:paragraph-properties style:line-height-at-least="0.3888in" fo:margin-left="0.7097in" fo:text-indent="-0.3763in">
        <style:tab-stops/>
      </style:paragraph-properties>
      <style:text-properties style:font-name-asian="標楷體" fo:font-size="16pt" style:font-size-asian="16pt" style:font-size-complex="12pt"/>
    </style:style>
    <style:style style:name="P40" style:parent-style-name="Textbody" style:family="paragraph">
      <style:paragraph-properties style:line-height-at-least="0.3888in" fo:margin-left="0.7097in" fo:text-indent="-0.3763in">
        <style:tab-stops/>
      </style:paragraph-properties>
      <style:text-properties style:font-name-asian="標楷體" fo:font-size="16pt" style:font-size-asian="16pt" style:font-size-complex="12pt"/>
    </style:style>
    <style:style style:name="P41" style:parent-style-name="Textbody" style:family="paragraph">
      <style:paragraph-properties style:line-height-at-least="0.3888in" fo:margin-left="0.7097in" fo:text-indent="-0.3763in">
        <style:tab-stops/>
      </style:paragraph-properties>
      <style:text-properties style:font-name-asian="標楷體" fo:font-size="16pt" style:font-size-asian="16pt" style:font-size-complex="12pt"/>
    </style:style>
    <style:style style:name="P42" style:parent-style-name="Textbody" style:family="paragraph">
      <style:paragraph-properties style:line-height-at-least="0.3888in" fo:margin-left="0.7097in" fo:text-indent="-0.376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核發國產養殖蝦產品輸銷美國來源聲明書作業規範</text:span><text:span text:style-name="T3">修正規定</text:span></text:p>
      <text:p text:style-name="P4"><text:span text:style-name="T5">一、行政院農業委員會（以下簡稱本會）為</text:span><text:span text:style-name="T6">辦理</text:span><text:span text:style-name="T7">我國養殖蝦產品輸銷美國</text:span><text:span text:style-name="T8">應</text:span><text:span text:style-name="T9">檢附政府簽證之來源聲明書，特訂定本作業規範。</text:span></text:p>
      <text:p text:style-name="P10">二、國產養殖蝦產品輸銷美國來源聲明書（以下簡稱來源聲明書，由本會漁業署核發。</text:p>
      <text:p text:style-name="P11">三、出口商申請核發來源聲明書，應檢附下列文件：</text:p>
      <text:p text:style-name="P12">（一）已填寫基本資料並簽章之來源聲明書（如附件）。</text:p>
      <text:p text:style-name="P13">（二）出口商之公司登記或商業登記證明文件影本。</text:p>
      <text:p text:style-name="P14"><text:span text:style-name="T15">（三）出口商所承購養殖業者之養殖漁業登記證影本</text:span><text:span text:style-name="T16">。</text:span></text:p>
      <text:p text:style-name="P17"><text:span text:style-name="T18">（四）</text:span><text:span text:style-name="T19">交易證明文件。出口商與養殖業者同一人</text:span><text:span text:style-name="T20">者</text:span><text:span text:style-name="T21">，免附。</text:span></text:p>
      <text:p text:style-name="P22"><text:span text:style-name="T23">（五）</text:span><text:span text:style-name="T24">加工製程說明資料（內容</text:span><text:span text:style-name="T25">應</text:span><text:span text:style-name="T26">敘明製成率及使用率）。</text:span></text:p>
      <text:p text:style-name="P27">四、有下列情形之ㄧ者，不予核發來源聲明書：</text:p>
      <text:p text:style-name="P28"><text:span text:style-name="T29">（一）出口商所承購</text:span><text:span text:style-name="T30">之</text:span><text:span text:style-name="T31">養殖業者於養殖漁業管理系統上年度或當年度均無放養量申（查）報紀錄。</text:span></text:p>
      <text:p text:style-name="P32"><text:span text:style-name="T33">（二）申請重量經製成率及使用率換算</text:span><text:span text:style-name="T34">後，</text:span><text:span text:style-name="T35">高於向養殖業者承購</text:span><text:span text:style-name="T36">之</text:span><text:span text:style-name="T37">重量。</text:span></text:p>
      <text:p text:style-name="P38">（三）申請核發之蝦產品，其蝦原料非來自國產養殖蝦。</text:p>
      <text:p text:style-name="P39"/>
      <text:p text:style-name="P40"/>
      <text:p text:style-name="P41"/>
      <text:soft-page-break/>
      <text:p text:style-name="P42"><text:span text:style-name="T43"><draw:frame draw:z-index="251658240" draw:style-name="a0" draw:name="影像1" text:anchor-type="paragraph" svg:x="0in" svg:y="0in" svg:width="7.52913in" svg:height="11.66614in" style:rel-width="scale" style:rel-height="scale"><draw:image xlink:href="media/image1.t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明體" svg:font-family="華康粗明體" style:font-family-generic="system" style:font-pitch="variable"/>
    <style:font-face style:name="DFKai-sb" svg:font-family="DFKai-sb" style:font-family-generic="roman" style:font-pitch="variable"/>
    <style:font-face style:name="文鼎中明" svg:font-family="文鼎中明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font-size="12pt" style:font-size-asian="12pt" style:font-size-complex="12pt" fo:hyphenate="false"/>
    </style:style>
    <style:style style:name="一" style:display-name="一" style:family="paragraph" style:parent-style-name="Textbodyuser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Textbodyuser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Textbodyuser">
      <style:paragraph-properties fo:text-align="justify" fo:line-height="0.2361in" fo:margin-left="0.2777in" fo:text-indent="-0.2777in">
        <style:tab-stops>
          <style:tab-stop style:type="left" style:position="1.145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Textbodyuser">
      <style:paragraph-properties fo:text-align="justify" fo:line-height="0.2361in">
        <style:tab-stops>
          <style:tab-stop style:type="left" style:position="-2.6375in"/>
          <style:tab-stop style:type="left" style:position="-2.3513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Textbodyuser">
      <style:paragraph-properties fo:text-align="justify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Textbodyindent" style:display-name="Text body indent" style:family="paragraph" style:parent-style-name="Textbodyuser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style:vertical-align="auto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文鼎中明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文鼎中明" fo:font-size="12pt" style:font-size-asian="12pt"/>
    </style:style>
    <text:list-style style:name="WWNum1" style:display-name="WWNum1">
      <text:list-level-style-bullet text:level="1" text:style-name="WW_CharLFO3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bullet>
      <text:list-level-style-bullet text:level="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bullet>
      <text:list-level-style-bullet text:level="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bullet>
      <text:list-level-style-bullet text:level="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bullet>
      <text:list-level-style-bullet text:level="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bullet>
      <text:list-level-style-bullet text:level="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</text:list-level-style-bullet>
      <text:list-level-style-bullet text:level="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格式</dc:title>
    <meta:initial-creator>LA6027</meta:initial-creator>
    <dc:creator>林裕迪</dc:creator>
    <meta:creation-date>2020-03-25T09:00:00Z</meta:creation-date>
    <dc:date>2020-03-25T09:00:00Z</dc:date>
    <meta:print-date>2018-07-20T02:2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60" meta:character-count="404" meta:row-count="2" meta:non-whitespace-character-count="345"/>
  </office:meta>
</office:document-meta>
</file>