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MP0">
      <style:paragraph-properties style:page-number="auto" fo:break-before="page"/>
    </style:style>
    <style:style style:name="P6" style:family="paragraph">
      <loext:graphic-properties draw:fill="non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fo:color="#000000" style:font-name="標楷體" fo:font-size="20pt" style:font-name-asian="標楷體" style:font-size-asian="20pt" style:font-size-complex="20pt"/>
    </style:style>
    <style:style style:name="T4" style:family="text">
      <style:text-properties fo:color="#000000" fo:font-size="20pt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71cm" svg:stroke-color="#000000" svg:stroke-opacity="100%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文字方塊 10" text:anchor-type="paragraph" svg:x="2.593cm" svg:y="21.308cm" svg:width="10.564cm" style:rel-width="scale" svg:height="1.55cm" style:rel-height="scale" draw:z-index="6"><draw:text-box><text:p text:style-name="P1">中華民國109年 <text:s text:c="3"/>月</text:p></draw:text-box></draw:frame><draw:frame draw:style-name="fr1" draw:name="文字方塊 9" text:anchor-type="paragraph" svg:x="2.946cm" svg:y="19.173cm" svg:width="10.564cm" style:rel-width="scale" svg:height="1.55cm" style:rel-height="scale" draw:z-index="5"><draw:text-box><text:p text:style-name="P1">雲林縣政府</text:p></draw:text-box></draw:frame><draw:frame draw:style-name="fr1" draw:name="文字方塊 8" text:anchor-type="paragraph" svg:x="2.981cm" svg:y="10.352cm" svg:width="10.989cm" style:rel-width="scale" svg:height="1.55cm" style:rel-height="scale" draw:z-index="4"><draw:text-box><text:p text:style-name="P2">申請人：</text:p></draw:text-box></draw:frame><draw:frame draw:style-name="fr1" draw:name="文字方塊 6" text:anchor-type="paragraph" svg:x="3.246cm" svg:y="8.236cm" svg:width="10.564cm" style:rel-width="scale" svg:height="1.55cm" style:rel-height="scale" draw:z-index="2"><draw:text-box><text:p text:style-name="Text_20_body"><text:span text:style-name="預設段落字型"><text:span text:style-name="T1">計畫編號:漁109-</text:span></text:span><text:span text:style-name="預設段落字型"><text:span text:style-name="T3">○○</text:span></text:span></text:p></draw:text-box></draw:frame><draw:frame draw:style-name="fr1" draw:name="文字方塊 2" text:anchor-type="paragraph" svg:x="1.376cm" svg:y="6.033cm" svg:width="12.222cm" style:rel-width="scale" svg:height="1.547cm" style:rel-height="scale" draw:z-index="3"><draw:text-box><text:p text:style-name="P4"><text:span text:style-name="預設段落字型"><text:span text:style-name="T3">王大中文蛤種苗場</text:span></text:span><text:span text:style-name="預設段落字型"><text:span text:style-name="T4">設施補助</text:span></text:span><text:span text:style-name="預設段落字型"><text:span text:style-name="T3">計畫</text:span></text:span></text:p></draw:text-box></draw:frame><draw:custom-shape text:anchor-type="paragraph" draw:z-index="0" draw:name="矩形 3" draw:style-name="gr1" draw:text-style-name="P6" svg:width="16.103cm" svg:height="24.201cm" svg:x="-0.018cm" svg:y="0.723cm"><text:p/><draw:enhanced-geometry svg:viewBox="0 0 21600 21600" draw:type="non-primitive" draw:enhanced-path="M 0 0 L 21600 0 21600 21600 0 21600 Z N"/></draw:custom-shape><draw:frame draw:style-name="fr2" draw:name="文字方塊 21" text:anchor-type="paragraph" svg:x="12.629cm" svg:y="-1.199cm" svg:width="2.893cm" style:rel-width="scale" svg:height="1.392cm" style:rel-height="scale" draw:z-index="7"><draw:text-box><text:p text:style-name="Text_20_body"><text:s/><text:span text:style-name="預設段落字型"><text:span text:style-name="T2">草案本</text:span></text:span></text:p></draw:text-box></draw:frame><draw:frame draw:style-name="fr1" draw:name="文字方塊 5" text:anchor-type="paragraph" svg:x="0.917cm" svg:y="2.205cm" svg:width="13.441cm" style:rel-width="scale" svg:height="1.588cm" style:rel-height="scale" draw:z-index="1"><draw:text-box><text:p text:style-name="P3">多元水產養殖設施補助計畫說明書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林裕迪</meta:initial-creator>
    <meta:creation-date>2017-03-10T00:58:00Z</meta:creation-date>
    <dc:date>2020-02-19T16:07:30.803000000</dc:date>
    <meta:print-date>2017-03-08T07:04:00Z</meta:print-date>
    <meta:editing-cycles>8</meta:editing-cycles>
    <meta:editing-duration>PT9M11S</meta:editing-duration>
    <meta:document-statistic meta:table-count="0" meta:image-count="0" meta:object-count="0" meta:page-count="1" meta:paragraph-count="7" meta:word-count="57" meta:character-count="67" meta:non-whitespace-character-count="62"/>
    <meta:template xlink:type="simple" xlink:actuate="onRequest" xlink:title="" xlink:href="../../../Downloads/107-計畫說明書封面.odt/Normal.dotm"/>
  </office:meta>
</office:document-meta>
</file>