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line-height="0.3194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Web" style:family="paragraph">
      <style:paragraph-properties fo:text-align="end" fo:margin-top="0in" fo:line-height="0.1805in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style:font-name-complex="Times New Roman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name-complex="Times New Roman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style:font-name-complex="Times New Roman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style:font-name-complex="Times New Roman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Web" style:family="paragraph">
      <style:paragraph-properties fo:text-align="end" fo:margin-top="0in" fo:line-height="0.1805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style:font-name-complex="Times New Roman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style:font-name-complex="Times New Roman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name-complex="Times New Roman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style:font-name-complex="Times New Roman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Web" style:family="paragraph">
      <style:paragraph-properties fo:text-align="end" fo:margin-top="0in" fo:line-height="0.1805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Times New Roman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style:font-name-complex="Times New Roman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Web" style:family="paragraph">
      <style:paragraph-properties fo:text-align="end" fo:margin-top="0in" fo:line-height="0.1666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Web" style:family="paragraph">
      <style:paragraph-properties fo:margin-top="0in"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Web" style:family="paragraph">
      <style:paragraph-properties fo:margin-top="0in" fo:line-height="0.3333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Web" style:family="paragraph">
      <style:paragraph-properties fo:margin-top="0in" fo:line-height="0.3333in" fo:margin-left="0.29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Web" style:family="paragraph">
      <style:paragraph-properties fo:margin-top="0in" fo:line-height="0.3333in" fo:margin-left="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Web" style:family="paragraph">
      <style:paragraph-properties fo:margin-top="0in" fo:line-height="0.3333in" fo:margin-left="0.295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Web" style:family="paragraph">
      <style:paragraph-properties fo:margin-top="0in" fo:line-height="0.3333in" fo:margin-left="0.295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Web" style:family="paragraph">
      <style:paragraph-properties fo:margin-top="0in" fo:line-height="0.3333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Web" style:family="paragraph">
      <style:paragraph-properties fo:margin-top="0in" fo:line-height="0.3333in" fo:margin-left="0.8784in" fo:text-indent="-0.5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Web" style:family="paragraph">
      <style:paragraph-properties fo:margin-top="0in" fo:line-height="0.3333in" fo:margin-left="0.8784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Web" style:family="paragraph">
      <style:paragraph-properties fo:margin-top="0in" fo:line-height="0.3333in" fo:margin-left="0.5798in" fo:text-indent="0.106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Web" style:family="paragraph">
      <style:paragraph-properties fo:margin-top="0in" fo:line-height="0.3333in" fo:margin-left="0.8659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Web" style:family="paragraph">
      <style:paragraph-properties fo:margin-top="0in" fo:line-height="0.3333in" fo:margin-left="0.5798in" fo:text-indent="0.106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Web" style:family="paragraph">
      <style:paragraph-properties fo:margin-top="0in" fo:line-height="0.3333in" fo:margin-left="0.8784in" fo:text-indent="-0.5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Web" style:family="paragraph">
      <style:paragraph-properties fo:margin-top="0in" fo:line-height="0.3333in" fo:margin-left="0.8659in" fo:text-indent="-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Web" style:family="paragraph">
      <style:paragraph-properties fo:margin-top="0in" fo:line-height="0.3333in" fo:margin-left="0.8659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Web" style:family="paragraph">
      <style:paragraph-properties fo:margin-top="0in" fo:line-height="0.3333in" fo:margin-left="0.8659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Web" style:family="paragraph">
      <style:paragraph-properties fo:margin-top="0in" fo:line-height="0.3333in" fo:margin-left="0.8784in" fo:text-indent="-0.5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Web" style:family="paragraph">
      <style:paragraph-properties fo:margin-top="0in"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Web" style:family="paragraph">
      <style:paragraph-properties fo:margin-top="0in" fo:line-height="0.3333in" fo:margin-left="0.386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Web" style:family="paragraph">
      <style:paragraph-properties fo:margin-top="0in" fo:line-height="0.3333in" fo:margin-left="0.386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Web" style:family="paragraph">
      <style:paragraph-properties fo:margin-top="0in" fo:line-height="0.3333in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Web" style:family="paragraph">
      <style:paragraph-properties fo:margin-top="0in" fo:line-height="0.3333in" fo:margin-left="0.8784in" fo:text-indent="-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Web" style:family="paragraph">
      <style:paragraph-properties fo:margin-top="0in" fo:line-height="0.3333in" fo:margin-left="0.8784in" fo:text-indent="-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Web" style:family="paragraph">
      <style:paragraph-properties fo:margin-top="0in" fo:line-height="0.3333in" fo:margin-left="0.8784in" fo:text-indent="-0.5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Web" style:family="paragraph">
      <style:paragraph-properties fo:margin-top="0in" fo:line-height="0.3333in" fo:margin-left="0.8784in" fo:text-indent="-0.5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Web" style:family="paragraph">
      <style:paragraph-properties fo:margin-top="0in" fo:line-height="0.3333in" fo:margin-left="0.8659in" fo:text-indent="-0.1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Web" style:family="paragraph">
      <style:paragraph-properties fo:margin-top="0in" fo:line-height="0.3333in" fo:margin-left="0.8659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Web" style:family="paragraph">
      <style:paragraph-properties fo:margin-top="0in" fo:line-height="0.3333in" fo:margin-left="0.8659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Web" style:family="paragraph">
      <style:paragraph-properties fo:margin-top="0in" fo:line-height="0.3333in" fo:margin-left="0.8659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Web" style:family="paragraph">
      <style:paragraph-properties fo:margin-top="0in" fo:line-height="0.3333in" fo:margin-left="0.8784in" fo:text-indent="-0.5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Web" style:family="paragraph">
      <style:paragraph-properties fo:margin-top="0in" fo:line-height="0.3333in" fo:margin-left="0.6861in" fo:text-indent="-0.39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Web" style:family="paragraph">
      <style:paragraph-properties fo:margin-top="0in" fo:line-height="0.3333in" fo:margin-left="0.3888in" fo:text-indent="-0.3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Web" style:family="paragraph">
      <style:paragraph-properties fo:margin-top="0in" fo:line-height="0.3333in" fo:margin-left="0.8784in" fo:text-indent="-0.5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Web" style:family="paragraph">
      <style:paragraph-properties fo:margin-top="0in" fo:line-height="0.3333in" fo:margin-left="0.8784in" fo:text-indent="-0.5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Web" style:family="paragraph">
      <style:paragraph-properties fo:margin-top="0in" fo:line-height="0.3333in" fo:margin-left="0.8784in" fo:text-indent="-0.5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Web" style:family="paragraph">
      <style:paragraph-properties fo:margin-top="0in" fo:line-height="0.3333in" fo:margin-left="0.8784in" fo:text-indent="-0.5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Web" style:family="paragraph">
      <style:paragraph-properties fo:margin-top="0in" fo:line-height="0.3333in" fo:margin-left="0.8784in" fo:text-indent="-0.5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林縣政府多元水產養殖設施補助作業要點</text:p>
      <text:p text:style-name="P2"><text:span text:style-name="T3">中華民國</text:span><text:span text:style-name="T4">103</text:span><text:span text:style-name="T5">年</text:span><text:span text:style-name="T6">6</text:span><text:span text:style-name="T7">月</text:span><text:span text:style-name="T8">17</text:span><text:span text:style-name="T9">日府農漁二字第</text:span><text:span text:style-name="T10">1035512699</text:span><text:span text:style-name="T11">號函訂定</text:span></text:p>
      <text:p text:style-name="P12"><text:span text:style-name="T13">中華民國</text:span><text:span text:style-name="T14">104</text:span><text:span text:style-name="T15">年</text:span><text:span text:style-name="T16">07</text:span><text:span text:style-name="T17">月</text:span><text:span text:style-name="T18">06</text:span><text:span text:style-name="T19">日府農漁一字第</text:span><text:span text:style-name="T20">1045515457</text:span><text:span text:style-name="T21">號函修正</text:span></text:p>
      <text:p text:style-name="P22"><text:span text:style-name="T23">中華民國</text:span><text:span text:style-name="T24">108</text:span><text:span text:style-name="T25">年</text:span><text:span text:style-name="T26">05</text:span><text:span text:style-name="T27">月</text:span><text:span text:style-name="T28">15</text:span><text:span text:style-name="T29">日府農漁一字第</text:span><text:span text:style-name="T30">1082511616</text:span><text:span text:style-name="T31">號函修正</text:span><text:span text:style-name="T32">第5點</text:span></text:p>
      <text:p text:style-name="P33"><text:span text:style-name="T34">(原名稱：多元水產養殖設施補助作業要點)</text:span></text:p>
      <text:p text:style-name="P35">一、雲林縣政府（以下簡稱本府）為鼓勵本縣縣民及水產養殖產銷班班員從事設施型養殖，減少外在環境影響、提升水產品的品質、產量與價值及減抽地下水等目的，特訂本要點。</text:p>
      <text:p text:style-name="P36"><text:span text:style-name="T37">二、本要點之補助對象為本縣縣民(須設籍滿三年)或受各漁民團體(漁會、養殖協會等）、合作社場及農會輔導之水產養殖產銷班班員，並符合下列條件之一者擇優補助：</text:span></text:p>
      <text:p text:style-name="P38"><text:span text:style-name="T39">（一）經營室內設施型水產養殖者。</text:span></text:p>
      <text:p text:style-name="P40"><text:span text:style-name="T41">（二）經營循環水設施型養殖型態者。</text:span></text:p>
      <text:p text:style-name="P42"><text:span text:style-name="T43">（三）經營海水、高經濟（或觀賞魚等）水產繁養殖者。</text:span></text:p>
      <text:p text:style-name="P44"><text:span text:style-name="T45">（四）其它相關配合政府政策者之養殖場（廠）。</text:span></text:p>
      <text:p text:style-name="P46"><text:span text:style-name="T47">三、補助標準及項目如下：</text:span></text:p>
      <text:p text:style-name="P48"><text:span text:style-name="T49">（一）每一申請案最高補助金額上限新臺幣三百萬元為原則，本府得視經費及實際需求核定補助金額，補助額度以不超過二分之一為原則。</text:span></text:p>
      <text:p text:style-name="P50"><text:span text:style-name="T51">（二）本補助須包含新建之溫室、養殖池（槽）或水處理等相關設施設備，補助項目說明如下：</text:span></text:p>
      <text:p text:style-name="P52"><text:span text:style-name="T53">1.溫室：限水產物繁養殖用，含棚網式、鋼骨式及其它溫室等類型。</text:span></text:p>
      <text:p text:style-name="P54"><text:span text:style-name="T55">2.水處理設施：循環水處理、物理過濾、生物過濾、增氧、殺菌、水質自動控制（監控）等設施設備。</text:span></text:p>
      <text:p text:style-name="P56"><text:span text:style-name="T57">3.養殖池槽：需搭配(新建或原有)溫室或水處理設施之一者。</text:span></text:p>
      <text:p text:style-name="P58"><text:span text:style-name="T59">（三）下列各設施設備，於符合本點第二款補助項目之一時，得一併申請補助：</text:span></text:p>
      <text:p text:style-name="P60"><text:span text:style-name="T61">1.防疫及收穫設施：水產物檢疫、收穫、淨化、分養等設施設備及蓄（水）養池等。</text:span></text:p>
      <text:p text:style-name="P62"><text:span text:style-name="T63">2.附屬設施設備：管理準備室、電力設施及飼（餌）料投放、餌料培養、益生菌培養、飼（肥）料浸製等設施設備。</text:span></text:p>
      <text:p text:style-name="P64"><text:span text:style-name="T65">3.其他經本府核可之養殖相關設施設備及資材。</text:span></text:p>
      <text:p text:style-name="P66"><text:span text:style-name="T67">（四）本點第二款、第三款之補助包含新建設施設備原裝附件。</text:span></text:p>
      <text:soft-page-break/>
      <text:p text:style-name="P68">四、已申請其他計畫補助之設施設備不得納入本次補助項目，補助項</text:p>
      <text:p text:style-name="P69"><text:span text:style-name="T70">目之建置須符合「農業用地作農業設施容許使用」之規定，並合法使用其土地、建物及相關設施。</text:span></text:p>
      <text:p text:style-name="P71"><text:span text:style-name="T72">整地、中古機械、修繕不予補助。</text:span></text:p>
      <text:p text:style-name="P73"><text:span text:style-name="T74">五、程序與方法如下：</text:span></text:p>
      <text:p text:style-name="P75"><text:span text:style-name="T76">（一）有意申辦之本縣縣民及產銷班班員，得於申請期限內向輔導單位(漁會、養殖協會、合作社場、產銷班所屬農會等)提出申請，由輔導單位向本府提送「農業用地作農業設施容許使用」同意書及計畫書。</text:span></text:p>
      <text:p text:style-name="P77"><text:span text:style-name="T78">（二）本府就申請之計畫書資料辦理審查，必要時得召開評審會並由申請人進行簡報，以評定補助資格（總平均達七十分或列優等以上）及排定補助優先順序。</text:span></text:p>
      <text:p text:style-name="P79"><text:span text:style-name="T80">（三）計畫書內容依評審結果修正後，將依程序簽奉核准後據以執行。</text:span></text:p>
      <text:p text:style-name="P81"><text:span text:style-name="T82">（四）申請書表應備文件：（一式六份並裝訂成冊）：</text:span></text:p>
      <text:p text:style-name="P83"><text:span text:style-name="T84">1.</text:span><text:span text:style-name="T85">申請書及證明文件。</text:span></text:p>
      <text:p text:style-name="P86"><text:span text:style-name="T87">2.</text:span><text:span text:style-name="T88">補助計畫說明書</text:span><text:span text:style-name="T89">。</text:span></text:p>
      <text:p text:style-name="P90"><text:span text:style-name="T91">3.水產養殖設施經營計畫書。</text:span></text:p>
      <text:p text:style-name="P92"><text:span text:style-name="T93">4.</text:span><text:span text:style-name="T94">用地證明：</text:span><text:span text:style-name="T95">申請人非土地所有權人應附租約或土地同意書，其使用期限至少為本計畫核定年度後</text:span><text:span text:style-name="T96">八</text:span><text:span text:style-name="T97">年；土地為共有者，應符合土地法第三十四條之一規定。</text:span></text:p>
      <text:p text:style-name="P98"><text:span text:style-name="T99">(五)新建設施設備設置前、中、後階段應分別拍照建立資料。</text:span></text:p>
      <text:p text:style-name="P100"><text:span text:style-name="T101">(六)各輔導單位及申請人依據核定計畫內容執行，計畫完成後，由各輔導單位驗收，並於顯眼處標示「○○○年度雲林縣政府農業發展安定基金補助」字樣，並製作成果報告（含照片、電子資料）二份暨領款收據（含原始憑證）送府，經查驗合格後，核撥補助款。</text:span></text:p>
      <text:p text:style-name="P102"><text:span text:style-name="T103">六、注意事項如下：</text:span></text:p>
      <text:p text:style-name="P104"><text:span text:style-name="T105">（一）法人或團體接受本府補助，其補助金額占採購金額半數以上，且補助金額在公告金額（新臺幣一百萬元）以上者，須依「政府採購法」第四條辦理採購並於辦理開標、比價、議價、決標及驗收時，應受本府監督。</text:span></text:p>
      <text:soft-page-break/>
      <text:p text:style-name="P106"><text:span text:style-name="T107">（二）計畫書核定後，工程部份之開工報告書須副知本府，變更時亦同；上述計畫變更設計，變更計畫總經費超過原計畫經費以原核定金額補助；原總經費若有減帳，補助金額依比例調整。</text:span></text:p>
      <text:p text:style-name="P108"><text:span text:style-name="T109">（三）參與本補助計畫者須無條件配合本府辦理示範觀摩等活動，前揭採用之圖檔文件、照片和影像、模型，本府取得全部智慧財產權之權利。</text:span></text:p>
      <text:p text:style-name="P110"><text:span text:style-name="T111">（四）本作業規範如有未盡之事宜，依行政院農業委員會及本府相關規定進行解釋及辦理；如有變更另行辦理公告，申請補助或執行單位如未依相關法令規定辦理或違背本計畫目的者，除將中止其補助案並依法究責。</text:span></text:p>
      <text:p text:style-name="P112"><text:span text:style-name="T113">（五）接受補助之設施設備由輔導單位及申請人列冊管理，輔導單位及申請人須配合本府之抽查考核。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簽" style:display-name="簽" style:family="paragraph" style:parent-style-name="內文" style:next-style-name="內文">
      <style:paragraph-properties fo:line-height="0.2777in" fo:margin-left="0.1388in" fo:text-indent="-0.1388in">
        <style:tab-stops/>
      </style:paragraph-properties>
      <style:text-properties style:font-name="Arial" style:font-name-asian="標楷體" style:font-weight-complex="bold" style:letter-kerning="true" style:font-size-complex="26pt" fo:hyphenate="false"/>
    </style:style>
    <style:style style:name="樣式簽左0cm凸出0.71字元" style:display-name="樣式 簽 + 左:  0 cm 凸出:  0.71 字元" style:family="paragraph" style:parent-style-name="簽">
      <style:text-properties style:font-name-complex="新細明體" fo:font-weight="bold" style:font-weight-asian="bold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政府多元水產養殖設施補助</dc:title>
    <dc:description/>
    <dc:subject/>
    <meta:initial-creator>01217</meta:initial-creator>
    <dc:creator>user</dc:creator>
    <meta:creation-date>2020-03-23T02:10:00Z</meta:creation-date>
    <dc:date>2020-03-23T02:10:00Z</dc:date>
    <meta:print-date>2020-03-23T02:0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4" meta:character-count="1770" meta:row-count="12" meta:non-whitespace-character-count="1509"/>
  </office:meta>
</office:document-meta>
</file>