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本文縮排" style:list-style-name="LFO3" style:family="paragraph">
      <style:paragraph-properties fo:line-height="0.3055in" fo:margin-left="0.6666in" fo:text-indent="-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sө, mingliu, taipei"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sө, mingliu, taipei" fo:color="#000000"/>
    </style:style>
    <style:style style:name="P6" style:parent-style-name="本文縮排" style:list-style-name="LFO3" style:family="paragraph">
      <style:paragraph-properties fo:line-height="0.3055in" fo:margin-left="0.6666in" fo:text-indent="-0.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list-style-name="LFO3" style:family="paragraph">
      <style:paragraph-properties fo:line-height="0.3055in"/>
      <style:text-properties style:font-name="新細明體" style:font-name-asian="標楷體" fo:color="#000000" fo:font-size="16pt" style:font-size-asian="16pt"/>
    </style:style>
    <style:style style:name="P27" style:parent-style-name="內文" style:list-style-name="LFO3" style:family="paragraph">
      <style:paragraph-properties fo:line-height="0.3055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P29" style:parent-style-name="內文" style:list-style-name="LFO3" style:family="paragraph">
      <style:paragraph-properties fo:line-height="0.3055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P31" style:parent-style-name="內文" style:list-style-name="LFO3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P34" style:parent-style-name="內文" style:list-style-name="LFO3" style:family="paragraph">
      <style:paragraph-properties fo:line-height="0.3055in"/>
      <style:text-properties style:font-name="新細明體" style:font-name-asian="標楷體" fo:color="#000000" fo:font-size="16pt" style:font-size-asian="16pt"/>
    </style:style>
    <style:style style:name="P35" style:parent-style-name="內文" style:list-style-name="LFO3" style:family="paragraph">
      <style:paragraph-properties fo:line-height="0.3055in"/>
      <style:text-properties style:font-name="新細明體" style:font-name-asian="標楷體" fo:color="#000000" fo:font-size="16pt" style:font-size-asian="16pt"/>
    </style:style>
    <style:style style:name="P36" style:parent-style-name="本文縮排" style:family="paragraph">
      <style:paragraph-properties fo:line-height="0.3055in" fo:margin-left="0.6763in" fo:text-indent="0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標楷體"/>
    </style:style>
    <style:style style:name="P42" style:parent-style-name="本文縮排" style:list-style-name="LFO3" style:family="paragraph">
      <style:paragraph-properties fo:line-height="0.3055in" fo:margin-left="0.6666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本文縮排" style:list-style-name="LFO3" style:family="paragraph">
      <style:paragraph-properties fo:line-height="0.3055in" fo:margin-left="0.6666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本文縮排" style:list-style-name="LFO3" style:family="paragraph">
      <style:paragraph-properties fo:line-height="0.3055in" fo:margin-left="0.6666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P47" style:parent-style-name="內文" style:family="paragraph">
      <style:paragraph-properties fo:margin-left="0.0083in" fo:text-indent="0.4312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69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70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justify" fo:text-indent="1.7486in"/>
      <style:text-properties style:font-name-asian="標楷體" fo:font-size="16pt" style:font-size-asian="16pt"/>
    </style:style>
    <style:style style:name="P72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73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74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75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76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0.0416in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ableColumn84" style:family="table-column">
      <style:table-column-properties style:column-width="1.5194in"/>
    </style:style>
    <style:style style:name="TableColumn85" style:family="table-column">
      <style:table-column-properties style:column-width="1.125in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5in"/>
    </style:style>
    <style:style style:name="Table83" style:family="table">
      <style:table-properties style:width="6.644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6pt" style:font-size-asian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6pt" style:font-size-asian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6pt" style:font-size-asian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6pt" style:font-size-asian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6pt" style:font-size-asian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6pt" style:font-size-asian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paragraph-properties fo:break-before="page"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letter-spacing="0.0416in" fo:font-size="20pt" style:font-size-asian="20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416in" fo:font-size="20pt" style:font-size-asian="20pt"/>
    </style:style>
    <style:style style:name="P253" style:parent-style-name="內文" style:family="paragraph">
      <style:paragraph-properties fo:margin-left="0.0083in" fo:text-indent="0.4312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letter-spacing="0.0416in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letter-spacing="0.0416in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text-properties style:font-name-asian="標楷體" fo:font-size="16pt" style:font-size-asian="16pt"/>
    </style:style>
    <style:style style:name="P262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63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64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text-indent="1.7486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text-indent="1.7486in"/>
      <style:text-properties style:font-name-asian="標楷體" fo:font-size="16pt" style:font-size-asian="16pt"/>
    </style:style>
    <style:style style:name="P267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268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269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270" style:parent-style-name="內文" style:family="paragraph">
      <style:paragraph-properties fo:text-indent="1.7576in"/>
      <style:text-properties style:font-name-asian="標楷體" fo:font-size="16pt" style:font-size-asian="16pt"/>
    </style:style>
    <style:style style:name="P271" style:parent-style-name="內文" style:family="paragraph">
      <style:text-properties style:font-name-asian="標楷體" fo:font-size="16pt" style:font-size-asian="16pt"/>
    </style:style>
    <style:style style:name="P272" style:parent-style-name="內文" style:family="paragraph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letter-spacing="0.0416in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P276" style:parent-style-name="內文" style:family="paragraph">
      <style:text-properties style:font-name-asian="標楷體" fo:font-size="16pt" style:font-size-asian="16pt"/>
    </style:style>
    <style:style style:name="P277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278" style:parent-style-name="內文" style:family="paragraph">
      <style:text-properties style:font-name-asian="標楷體" fo:font-size="16pt" style:font-size-asian="16pt"/>
    </style:style>
    <style:style style:name="P279" style:parent-style-name="內文" style:family="paragraph">
      <style:text-properties style:font-name-asian="標楷體" fo:font-size="16pt" style:font-size-asian="16pt"/>
    </style:style>
    <style:style style:name="P280" style:parent-style-name="內文" style:family="paragraph">
      <style:text-properties style:font-name-asian="標楷體" fo:font-size="16pt" style:font-size-asian="16pt"/>
    </style:style>
    <style:style style:name="TableColumn282" style:family="table-column">
      <style:table-column-properties style:column-width="2.0437in"/>
    </style:style>
    <style:style style:name="TableColumn283" style:family="table-column">
      <style:table-column-properties style:column-width="4.6881in"/>
    </style:style>
    <style:style style:name="Table281" style:family="table">
      <style:table-properties style:width="6.7319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family="paragraph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雲林縣辦理水產養殖設施用電證明書申請及核發作業方式</text:p>
      <text:p text:style-name="本文"/>
      <text:list text:style-name="LFO3" text:continue-numbering="true">
        <text:list-item>
          <text:p text:style-name="P2"><text:span text:style-name="T3">本</text:span><text:span text:style-name="T4">作業方式</text:span><text:span text:style-name="T5">依農業動力用電範圍及標準（以下簡稱本標準）第二條第三項規定訂定之。</text:span></text:p>
        </text:list-item>
        <text:list-item>
          <text:p text:style-name="P6"><text:span text:style-name="T7">水產養殖設施用電證明</text:span><text:span text:style-name="T8">書之核發作業，委由各鄉（鎮、市）公所審查</text:span><text:span text:style-name="T9">及</text:span><text:span text:style-name="T10">核發</text:span><text:span text:style-name="T11">，</text:span><text:span text:style-name="T12">核發</text:span><text:span text:style-name="T13">證明</text:span><text:span text:style-name="T14">書後</text:span><text:span text:style-name="T15">應副知本府備查</text:span><text:span text:style-name="T16">。申請核發</text:span><text:span text:style-name="T17">水產養殖設施用電證明</text:span><text:span text:style-name="T18">書時，應檢附下列文件向</text:span><text:span text:style-name="T19">所在地</text:span><text:span text:style-name="T20">鄉</text:span><text:span text:style-name="T21">  (</text:span><text:span text:style-name="T22">鎮、市</text:span><text:span text:style-name="T23">)</text:span><text:span text:style-name="T24">公所申</text:span><text:span text:style-name="T25">請：</text:span></text:p>
          <text:list text:continue-numbering="true">
            <text:list-item>
              <text:p text:style-name="P26">申請書。</text:p>
            </text:list-item>
            <text:list-item>
              <text:p text:style-name="P27"><text:span text:style-name="T28">申請人身分證影本、戶口名簿或戶籍謄本。</text:span></text:p>
            </text:list-item>
            <text:list-item>
              <text:p text:style-name="P29"><text:span text:style-name="T30">最近一個月核發之土地登記謄本。</text:span></text:p>
            </text:list-item>
            <text:list-item>
              <text:p text:style-name="P31"><text:span text:style-name="T32">海上養殖之漁業權執照或入漁權證明或</text:span><text:span text:style-name="T33">陸上魚塭養殖漁業登記證書影本。</text:span></text:p>
            </text:list-item>
            <text:list-item>
              <text:p text:style-name="P34">電力設備明細清單。</text:p>
            </text:list-item>
            <text:list-item>
              <text:p text:style-name="P35">切結書。</text:p>
            </text:list-item>
          </text:list>
        </text:list-item>
      </text:list>
      <text:p text:style-name="P36"><text:span text:style-name="T37">前項</text:span><text:span text:style-name="T38">魚塭</text:span><text:span text:style-name="T39">用地如屬都市土地者，應另檢附都市計畫土地使用分區證明書</text:span><text:span text:style-name="T40">；本案</text:span><text:span text:style-name="T41">水產設施如係建築物，應另附相關證明文件。</text:span></text:p>
      <text:list text:style-name="LFO3" text:continue-numbering="true">
        <text:list-item>
          <text:p text:style-name="P42">鄉（鎮、市）公所受理申請案件後，應辦理實地會勘，並通知土地所有權人或其代理人及申請人到現場指界及說明，並就會勘結果填具會勘記錄表。</text:p>
        </text:list-item>
        <text:list-item>
          <text:p text:style-name="P43">本證明依農業動力用電範圍及標準第三條規定，僅供向電力公司申辦基本電費減免手續。</text:p>
        </text:list-item>
        <text:list-item>
          <text:p text:style-name="P44">水產養殖設施用電證明書核發後，在該申請魚塭土地如有違規使用變更其他用途，並經查明屬實者，得撤銷之。</text:p>
        </text:list-item>
      </text:list>
      <text:soft-page-break/>
      <text:p text:style-name="P45"><text:span text:style-name="T46">農業動力水產養殖設施用電證明申請書</text:span></text:p>
      <text:p text:style-name="P47"><text:span text:style-name="T48">茲檢附本人座落</text:span><text:span text:style-name="T49">斗南鎮</text:span><text:span text:style-name="T50"><text:s/></text:span><text:span text:style-name="T51"><text:s text:c="3"/></text:span><text:span text:style-name="T52"><text:s/></text:span><text:span text:style-name="T53"><text:s text:c="2"/></text:span><text:span text:style-name="T54">段</text:span><text:span text:style-name="T55"><text:s text:c="4"/></text:span><text:span text:style-name="T56"><text:s text:c="2"/></text:span><text:span text:style-name="T57"><text:s/></text:span><text:span text:style-name="T58">地號之陸上魚塭養殖漁</text:span><text:span text:style-name="T59">業登記證</text:span><text:span text:style-name="T60">影</text:span><text:span text:style-name="T61">本</text:span><text:span text:style-name="T62">及使用切結書各</text:span><text:span text:style-name="T63">一份，</text:span><text:span text:style-name="T64">請准予核發水產養殖用電證明，以便向電力公司申辦基本電費減免</text:span><text:span text:style-name="T65">，</text:span><text:span text:style-name="T66">實感德便。</text:span></text:p>
      <text:p text:style-name="P67"><text:s text:c="6"/>此　　致</text:p>
      <text:p text:style-name="P68"><text:s/>斗南鎮公所</text:p>
      <text:p text:style-name="P69"/>
      <text:p text:style-name="P70"/>
      <text:p text:style-name="P71">申請人姓名：<text:s text:c="17"/>蓋章</text:p>
      <text:p text:style-name="P72">身份證字號：</text:p>
      <text:p text:style-name="P73">住　　　址：</text:p>
      <text:p text:style-name="P74">電<text:s text:c="6"/>話：</text:p>
      <text:p text:style-name="P75"/>
      <text:p text:style-name="P76"/>
      <text:p text:style-name="P77">中　　　華　　　民　　　國　　　　年　　　　月　　　　日</text:p>
      <text:p text:style-name="內文"><text:span text:style-name="T78">　　　　※注意事項：本申請書僅適用於</text:span><text:span text:style-name="T79">水產養殖設施</text:span><text:span text:style-name="T80">。</text:span></text:p>
      <text:soft-page-break/>
      <text:p text:style-name="P81"><text:span text:style-name="T82">水產養殖設施動力用電設備明細清單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機械設備<text:s text:c="6"/>名<text:s text:c="3"/>稱</text:p>
          </table:table-cell>
          <table:table-cell table:style-name="TableCell92">
            <text:p text:style-name="P93">廠<text:s text:c="3"/>牌</text:p>
          </table:table-cell>
          <table:table-cell table:style-name="TableCell94">
            <text:p text:style-name="P95">型<text:s/>式<text:s text:c="10"/>/數<text:s/>量</text:p>
          </table:table-cell>
          <table:table-cell table:style-name="TableCell96">
            <text:p text:style-name="P97"><text:span text:style-name="T98">電力承載</text:span><text:span text:style-name="T99"><text:s/></text:span><text:span text:style-name="T100">（馬力</text:span><text:span text:style-name="T101">/</text:span><text:span text:style-name="T102">千瓦</text:span><text:span text:style-name="T103">）</text:span>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申請人：<text:s text:c="16"/></text:p>
      <text:soft-page-break/>
      <text:p text:style-name="P250"><text:span text:style-name="T251">水產養殖用電證明申請切結書</text:span></text:p>
      <text:p text:style-name="P252"/>
      <text:p text:style-name="P253"><text:span text:style-name="T254">茲為申請</text:span><text:span text:style-name="T255">水產養殖設施</text:span><text:span text:style-name="T256">用電證明，以便減輕電費之用，</text:span><text:span text:style-name="T257">如有變更其他用途使用，願負一切法律責任</text:span><text:span text:style-name="T258">，請准予核發</text:span><text:span text:style-name="T259">水產養殖設施</text:span><text:span text:style-name="T260">用電證明。</text:span></text:p>
      <text:p text:style-name="P261"><text:s text:c="6"/>此　　致</text:p>
      <text:p text:style-name="P262"><text:s/>斗南鎮公所</text:p>
      <text:p text:style-name="P263"/>
      <text:p text:style-name="P264"/>
      <text:p text:style-name="P265">申請人姓名：<text:s text:c="17"/>蓋章</text:p>
      <text:p text:style-name="P266">身分證字號：</text:p>
      <text:p text:style-name="P267">住　　　址：</text:p>
      <text:p text:style-name="P268">電<text:s text:c="6"/>話：</text:p>
      <text:p text:style-name="P269"/>
      <text:p text:style-name="P270"/>
      <text:p text:style-name="P271">中　　　華　　　民　　　國　　　　年　　　　月　　　　日</text:p>
      <text:p text:style-name="P272"/>
      <text:p text:style-name="內文"><text:span text:style-name="T273">　　　　※注意事項：本申請書僅適用於</text:span><text:span text:style-name="T274">水產養殖設施</text:span><text:span text:style-name="T275">。</text:span></text:p>
      <text:p text:style-name="P276"/>
      <text:soft-page-break/>
      <text:p text:style-name="P277">雲林縣水產養殖設施動力用電證明申請案勘查紀錄</text:p>
      <text:p text:style-name="P278">一、勘查時間：<text:s text:c="3"/><text:s/>年<text:s/><text:s text:c="3"/>月<text:s text:c="3"/><text:s/>日</text:p>
      <text:p text:style-name="P279">二、勘查地點：斗南鎮<text:s text:c="13"/><text:s/>地段<text:s text:c="13"/><text:s/>地號</text:p>
      <text:p text:style-name="P280">三、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參與人員</text:p>
          </table:table-cell>
          <table:covered-table-cell/>
        </table:table-row>
        <table:table-row table:style-name="TableRow287">
          <table:table-cell table:style-name="TableCell288">
            <text:p text:style-name="P289">申請人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公所人員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內文"><text:span text:style-name="T298">四、會勘紀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312in" fo:text-indent="-0.464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333in" fo:text-indent="-0.6666in">
        <style:tab-stops/>
      </style:paragraph-properties>
      <style:text-properties style:font-name="新細明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農業動力畜牧設施用電證明作業方式</dc:title>
    <dc:subject/>
    <meta:initial-creator>user</meta:initial-creator>
    <dc:creator>user</dc:creator>
    <meta:creation-date>2021-05-20T06:56:00Z</meta:creation-date>
    <dc:date>2021-05-20T06:56:00Z</dc:date>
    <meta:print-date>2021-05-20T06:5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7" meta:character-count="1190" meta:row-count="8" meta:non-whitespace-character-count="1015"/>
  </office:meta>
</office:document-meta>
</file>