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8409in"/>
    </style:style>
    <style:style style:name="TableColumn6" style:family="table-column">
      <style:table-column-properties style:column-width="1.0548in"/>
    </style:style>
    <style:style style:name="TableColumn7" style:family="table-column">
      <style:table-column-properties style:column-width="1.8701in"/>
    </style:style>
    <style:style style:name="Table3" style:family="table">
      <style:table-properties style:width="5.8486in" fo:margin-left="0in" table:align="left"/>
    </style:style>
    <style:style style:name="TableRow8" style:family="table-row">
      <style:table-row-properties style:min-row-height="0.228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right="0.1666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Row19" style:family="table-row">
      <style:table-row-properties style:min-row-height="0.21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Row28" style:family="table-row">
      <style:table-row-properties style:min-row-height="0.22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3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38" style:family="table-row">
      <style:table-row-properties style:min-row-height="0.22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="標楷體" style:font-name-asian="標楷體"/>
    </style:style>
    <style:style style:name="TableRow43" style:family="table-row">
      <style:table-row-properties style:min-row-height="0.21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標楷體" style:font-name-asian="標楷體"/>
    </style:style>
    <style:style style:name="TableRow48" style:family="table-row">
      <style:table-row-properties style:min-row-height="0.215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Row53" style:family="table-row">
      <style:table-row-properties style:min-row-height="0.65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58" style:family="table-row">
      <style:table-row-properties style:min-row-height="0.650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63" style:family="table-row">
      <style:table-row-properties style:min-row-height="0.06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在職<text:s/>(服務)<text:s/>證明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  <text:p text:style-name="P15">出生年月日</text:p>
            <text:p text:style-name="P16"/>
          </table:table-cell>
          <table:table-cell table:style-name="TableCell17">
            <text:p text:style-name="P18">民國 <text:s text:c="2"/>年 <text:s text:c="2"/>月 <text:s text:c="2"/>日</text:p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場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工作項目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服務場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到職日期</text:p>
          </table:table-cell>
          <table:table-cell table:style-name="TableCell46" table:number-columns-spanned="3">
            <text:p text:style-name="P47">民國 <text:s text:c="5"/>年 <text:s text:c="6"/>月 <text:s text:c="7"/>日<text:s text:c="2"/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離職日期</text:p>
          </table:table-cell>
          <table:table-cell table:style-name="TableCell51" table:number-columns-spanned="3">
            <text:p text:style-name="P52">民國 <text:s text:c="5"/>年 <text:s text:c="6"/>月 <text:s text:c="7"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用途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內文"><text:span text:style-name="T65">請檢附從事</text:span><text:span text:style-name="T66">下列文件</text:span><text:span text:style-name="T67">：</text:span><text:span text:style-name="T68"><text:line-break/></text:span><text:span text:style-name="T69">□<text:s/></text:span><text:span text:style-name="T70">申請人身份證件影本</text:span></text:p>
            <text:p text:style-name="P71">□<text:s/>畜牧場登記證</text:p>
            <text:p text:style-name="P72">□<text:s/>畜牧場負責人身份證件影本</text:p>
            <text:p text:style-name="P73"><text:span text:style-name="T74">□<text:s/></text:span><text:span text:style-name="T75">受聘用者另需出具</text:span><text:span text:style-name="T76">工作契約書、加保資料或與該畜牧場間聘僱任用等有關證明</text:span><text:span text:style-name="T77">以供查核</text:span><text:span text:style-name="T78">。</text:span></text:p>
            <text:p text:style-name="P79">　證明牧場：<text:s text:c="27"/>(印)</text:p>
            <text:p text:style-name="P80">　負責人　：<text:s text:c="27"/>(簽章) <text:s text:c="2"/></text:p>
            <text:p text:style-name="P81">　地　　址：</text:p>
            <text:p text:style-name="P82">　電　　話：</text:p>
            <text:p text:style-name="P83"/>
            <text:p text:style-name="P84">中華民國 <text:s text:c="5"/>年 <text:s text:c="7"/>月 <text:s text:c="7"/>日</text:p>
            <text:p text:style-name="P85"/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證明書</dc:title>
    <dc:description/>
    <dc:subject/>
    <meta:initial-creator>mcu</meta:initial-creator>
    <dc:creator>user</dc:creator>
    <meta:creation-date>2020-12-16T06:30:00Z</meta:creation-date>
    <dc:date>2020-12-16T06:30:00Z</dc:date>
    <meta:print-date>2020-12-16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