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1125in" text:min-label-width="0.25in" text:list-level-position-and-space-mode="label-alignment">
          <style:list-level-label-alignment text:label-followed-by="listtab" fo:margin-left="2.36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  <style:tab-stop style:type="left" style:position="3.9062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5277in" fo:margin-left="1.165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416in" fo:margin-left="1.165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5416in" fo:margin-left="2.1111in" fo:text-indent="-2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5416in" fo:margin-left="2.1111in" fo:text-indent="-2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416in" fo:margin-left="2.1111in" fo:text-indent="-2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純文字" style:family="paragraph">
      <style:paragraph-properties style:snap-to-layout-grid="false" fo:text-align="justify" fo:margin-top="0.25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416in" fo:margin-left="2.1111in" fo:text-indent="-2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416in" fo:text-indent="1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41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541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541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541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541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541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541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0.541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舊<text:s text:c="2"/>有<text:s text:c="2"/>建<text:s text:c="2"/>物<text:s text:c="2"/>切 <text:s/>結 <text:s/>書</text:p>
      <text:p text:style-name="P2"/>
      <text:p text:style-name="P3">本人（姓名 <text:s text:c="5"/><text:s/><text:s/><text:s/><text:s/><text:s/>）所有房屋座落於<text:s/><text:s text:c="3"/><text:s text:c="2"/><text:s/><text:s/>鄉鎮市<text:s text:c="5"/>村里 <text:s/><text:s/><text:s/><text:s/><text:s/><text:s/><text:s/>路 <text:s text:c="2"/><text:s/><text:s/><text:s/>巷 <text:s/><text:s/><text:s/><text:s/><text:s/>弄<text:s/><text:s/><text:s/><text:s/><text:s text:c="2"/>號 <text:s/><text:s/><text:s/><text:s/><text:s/>樓</text:p>
      <text:p text:style-name="P4">（<text:s text:c="4"/><text:s/><text:s/><text:s/><text:s/>鄉鎮市<text:s/><text:s/><text:s/><text:s/><text:s/>段<text:s/><text:s text:c="3"/><text:s/><text:s/><text:s/>小段<text:s/><text:s/><text:s text:c="3"/><text:s text:c="2"/>地號），其所有房</text:p>
      <text:p text:style-name="P5">屋為舊有建築物，無建物所有證明資料，本人謹切結所附土地登</text:p>
      <text:p text:style-name="P6">記簿謄本上記載之建物為本人所有，如有違反上開切結情事，肇</text:p>
      <text:p text:style-name="P7">生不實事件，願自負法律責任，並放棄先訴抗辯權，恐口無憑特</text:p>
      <text:p text:style-name="P8">立此書為憑。</text:p>
      <text:p text:style-name="P9">此<text:s text:c="2"/>致</text:p>
      <text:p text:style-name="P10">雲林縣斗南鎮公所</text:p>
      <text:p text:style-name="P11"/>
      <text:p text:style-name="P12">立切結書人：<text:s text:c="31"/>（簽章）</text:p>
      <text:p text:style-name="P13">身分證字號：</text:p>
      <text:p text:style-name="P14">地<text:s text:c="4"/>址：</text:p>
      <text:p text:style-name="P15">電<text:s text:c="4"/>話：</text:p>
      <text:p text:style-name="P16"/>
      <text:p text:style-name="P17"><text:span text:style-name="T18">中</text:span><text:span text:style-name="T19"><text:s/></text:span><text:span text:style-name="T20"><text:s/></text:span><text:span text:style-name="T21">華</text:span><text:span text:style-name="T22"><text:s/></text:span><text:span text:style-name="T23"><text:s/></text:span><text:span text:style-name="T24">民</text:span><text:span text:style-name="T25"><text:s/></text:span><text:span text:style-name="T26"><text:s/></text:span><text:span text:style-name="T27">國<text:s/></text:span><text:span text:style-name="T28"><text:s/></text:span><text:span text:style-name="T29"><text:s text:c="11"/>年 <text:s text:c="3"/></text:span><text:span text:style-name="T30"><text:s/></text:span><text:span text:style-name="T31"><text:s text:c="4"/></text:span><text:span text:style-name="T32"><text:s/>月 <text:s text:c="2"/></text:span><text:span text:style-name="T33"><text:s/></text:span><text:span text:style-name="T34"><text:s text:c="3"/></text:span><text:span text:style-name="T35"><text:s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1125in" text:min-label-width="0.25in" text:list-level-position-and-space-mode="label-alignment">
          <style:list-level-label-alignment text:label-followed-by="listtab" fo:margin-left="2.36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 承 協 議 書      申 辯 書     陳 情 書</dc:title>
    <dc:description/>
    <dc:subject/>
    <meta:initial-creator>user</meta:initial-creator>
    <dc:creator>user</dc:creator>
    <meta:creation-date>2019-12-04T08:37:00Z</meta:creation-date>
    <dc:date>2019-12-04T08:37:00Z</dc:date>
    <meta:print-date>2007-11-23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