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2.114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7.4541in" fo:margin-left="0in" table:align="center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2" style:family="table-row">
      <style:table-row-properties style:min-row-height="0.8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35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0" style:family="table-row">
      <style:table-row-properties style:min-row-height="1.41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2361in" fo:text-indent="-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list-style-name="LFO6" style:family="paragraph">
      <style:paragraph-properties fo:margin-left="0.3541in" fo:text-indent="-0.3541in">
        <style:tab-stops>
          <style:tab-stop style:type="left" style:leader-style="none" style:leader-text="" style:position="-0.052in"/>
        </style:tab-stops>
      </style:paragraph-properties>
    </style:style>
    <style:style style:name="P80" style:parent-style-name="本文" style:list-style-name="LFO6" style:family="paragraph"/>
    <style:style style:name="TableRow81" style:family="table-row">
      <style:table-row-properties style:min-row-height="1.04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237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5909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畜牧場辦理</text:span><text:span text:style-name="T3">□</text:span><text:span text:style-name="T4">歇業□停業□復業</text:span><text:span text:style-name="T5"><text:s text:c="7"/></text:span><text:span text:style-name="T6">報告（申請）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畜牧場名稱</text:p>
          </table:table-cell>
          <table:covered-table-cell/>
          <table:table-cell table:style-name="TableCell16">
            <text:p text:style-name="P17">畜牧場登記證書字號</text:p>
          </table:table-cell>
          <table:table-cell table:style-name="TableCell18">
            <text:p text:style-name="P19">負責人</text:p>
          </table:table-cell>
          <table:table-cell table:style-name="TableCell20">
            <text:p text:style-name="P21">蓋章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農畜牧登字第<text:s text:c="5"/><text:s/><text:s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事實或原因</text:p>
          </table:table-cell>
          <table:table-cell table:style-name="TableCell36" table:number-columns-spanned="2">
            <text:p text:style-name="P37">申請內容</text:p>
          </table:table-cell>
          <table:covered-table-cell/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><text:span text:style-name="T42">□</text:span><text:span text:style-name="T43">歇業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內文"><text:span text:style-name="T47">□</text:span><text:span text:style-name="T48">自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3"/></text:span><text:span text:style-name="T54">日歇業。</text:span></text:p>
            <text:p text:style-name="P55"><text:span text:style-name="T56">□</text:span><text:span text:style-name="T57">依畜牧法第</text:span><text:span text:style-name="T58">8-1</text:span><text:span text:style-name="T59">條第</text:span><text:span text:style-name="T60">1</text:span><text:span text:style-name="T61">項</text:span><text:span text:style-name="T62">第</text:span><text:span text:style-name="T63">1</text:span><text:span text:style-name="T64">款</text:span><text:span text:style-name="T65">規定，繳銷畜牧場登記證書正本。</text:span></text:p>
            <text:p text:style-name="P66"/>
          </table:table-cell>
          <table:covered-table-cell/>
          <table:table-cell table:style-name="TableCell67">
            <text:p text:style-name="P68">停業超過一年或場內主要畜牧設施已搬遷者，視為歇業</text:p>
          </table:table-cell>
        </table:table-row>
        <table:table-row table:style-name="TableRow69">
          <table:table-cell table:style-name="TableCell70">
            <text:p text:style-name="P71">□停業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□自<text:s text:c="2"/>年<text:s text:c="2"/>月<text:s text:c="3"/>日至<text:s text:c="2"/>年<text:s text:c="2"/>月<text:s text:c="3"/>日停業。</text:p>
            <text:p text:style-name="P76">□申請展延停業期限至<text:s text:c="3"/>年<text:s text:c="3"/>月<text:s text:c="3"/>日。</text:p>
            <text:p text:style-name="P77">□報請備查。</text:p>
          </table:table-cell>
          <table:covered-table-cell/>
          <table:table-cell table:style-name="TableCell78">
            <text:list text:style-name="LFO6" text:continue-numbering="true">
              <text:list-item>
                <text:p text:style-name="P79">停業期間以六個月至一年為限。</text:p>
              </text:list-item>
              <text:list-item>
                <text:p text:style-name="P80">申請展延停業期限不得超過一年，並以一次為限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□復業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□自<text:s text:c="2"/>年<text:s text:c="2"/>月<text:s text:c="3"/>日復業。</text:p>
            <text:p text:style-name="P88">□報請備查。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附註：</text:span><text:span text:style-name="T95">填具申請書後一併檢附</text:span><text:span text:style-name="T96">畜牧場負責人身分證及畜牧場登記證影本</text:span><text:span text:style-name="T97">（除歇業須繳回正本外）並加蓋私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畜牧場負責人（申請人）：<text:s text:c="12"/>（蓋章）</text:p>
      <text:p text:style-name="P99">身分證字號：</text:p>
      <text:p text:style-name="P100">聯絡電話：</text:p>
      <text:p text:style-name="P101">通訊地址：</text:p>
      <text:p text:style-name="P102"><text:span text:style-name="T103">中華民國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畜牧場辦理□歇業□停業□復業       報告（申請）書</dc:title>
    <dc:description/>
    <dc:subject>畜牧場辦理□歇業□停業□復業       報告（申請）書</dc:subject>
    <meta:initial-creator>農業處</meta:initial-creator>
    <dc:creator>user</dc:creator>
    <meta:creation-date>2020-03-27T00:26:00Z</meta:creation-date>
    <dc:date>2020-03-27T00:26:00Z</dc:date>
    <meta:print-date>2020-03-27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