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034in" fo:margin-right="-0.5381in" fo:text-indent="-0.5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margin-left="-0.0034in" fo:margin-right="-0.5381in" fo:text-indent="-0.579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margin-left="-0.0013in" fo:text-indent="-0.581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TableColumn16" style:family="table-column">
      <style:table-column-properties style:column-width="0.9055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8861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2.1611in"/>
    </style:style>
    <style:style style:name="Table15" style:family="table">
      <style:table-properties style:width="6.4138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margin-left="0.3333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indent="0.33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text-indent="0.3333in"/>
      <style:text-properties style:font-name="標楷體" style:font-name-asian="標楷體"/>
    </style:style>
    <style:style style:name="P103" style:parent-style-name="內文" style:family="paragraph">
      <style:paragraph-properties fo:text-indent="0.3333in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text-indent="0.3333in"/>
      <style:text-properties style:font-name="標楷體" style:font-name-asian="標楷體"/>
    </style:style>
    <style:style style:name="P108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09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10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11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12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13" style:parent-style-name="內文" style:family="paragraph">
      <style:paragraph-properties fo:line-height="0.3333in" fo:text-indent="0.3333in"/>
      <style:text-properties style:font-name="標楷體" style:font-name-asian="標楷體"/>
    </style:style>
    <style:style style:name="P114" style:parent-style-name="內文" style:family="paragraph">
      <style:paragraph-properties fo:text-indent="1.3333in"/>
      <style:text-properties style:font-name="標楷體" style:font-name-asian="標楷體"/>
    </style:style>
    <style:style style:name="P115" style:parent-style-name="內文" style:family="paragraph">
      <style:paragraph-properties fo:text-indent="1.3333in"/>
      <style:text-properties style:font-name="標楷體" style:font-name-asian="標楷體"/>
    </style:style>
    <style:style style:name="P116" style:parent-style-name="內文" style:family="paragraph">
      <style:paragraph-properties fo:text-indent="1.3333in"/>
      <style:text-properties style:font-name="標楷體" style:font-name-asian="標楷體"/>
    </style:style>
    <style:style style:name="P117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P118" style:parent-style-name="內文" style:family="paragraph">
      <style:paragraph-properties fo:text-indent="1.7777in"/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TableColumn128" style:family="table-column">
      <style:table-column-properties style:column-width="0.9055in"/>
    </style:style>
    <style:style style:name="TableColumn129" style:family="table-column">
      <style:table-column-properties style:column-width="0.7159in"/>
    </style:style>
    <style:style style:name="TableColumn130" style:family="table-column">
      <style:table-column-properties style:column-width="1.0562in"/>
    </style:style>
    <style:style style:name="TableColumn131" style:family="table-column">
      <style:table-column-properties style:column-width="0.5902in"/>
    </style:style>
    <style:style style:name="TableColumn132" style:family="table-column">
      <style:table-column-properties style:column-width="0.9847in"/>
    </style:style>
    <style:style style:name="TableColumn133" style:family="table-column">
      <style:table-column-properties style:column-width="1.3777in"/>
    </style:style>
    <style:style style:name="TableColumn134" style:family="table-column">
      <style:table-column-properties style:column-width="0.7833in"/>
    </style:style>
    <style:style style:name="Table127" style:family="table">
      <style:table-properties style:width="6.4138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start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5pt" style:font-size-asian="5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 style:min-row-height="0.2291in" fo:keep-together="always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9576in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indent="0.3333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indent="0.3333in"/>
      <style:text-properties style:font-name="標楷體" style:font-name-asian="標楷體"/>
    </style:style>
    <style:style style:name="P237" style:parent-style-name="內文" style:family="paragraph">
      <style:paragraph-properties fo:text-indent="0.3333in"/>
      <style:text-properties style:font-name="標楷體" style:font-name-asian="標楷體"/>
    </style:style>
    <style:style style:name="P2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paragraph-properties fo:text-indent="0.3333in"/>
      <style:text-properties style:font-name="標楷體" style:font-name-asian="標楷體"/>
    </style:style>
    <style:style style:name="P243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6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7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8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49" style:parent-style-name="內文" style:family="paragraph">
      <style:paragraph-properties fo:line-height="0.2777in" fo:text-indent="1.8333in"/>
      <style:text-properties style:font-name="標楷體" style:font-name-asian="標楷體"/>
    </style:style>
    <style:style style:name="P250" style:parent-style-name="內文" style:family="paragraph">
      <style:paragraph-properties fo:line-height="0.2777in" fo:text-indent="1.8333in"/>
      <style:text-properties style:font-name="標楷體" style:font-name-asian="標楷體"/>
    </style:style>
    <style:style style:name="P251" style:parent-style-name="內文" style:family="paragraph">
      <style:paragraph-properties fo:text-indent="1.3333in"/>
      <style:text-properties style:font-name="標楷體" style:font-name-asian="標楷體"/>
    </style:style>
    <style:style style:name="P252" style:parent-style-name="內文" style:family="paragraph">
      <style:paragraph-properties fo:line-height="0.25in" fo:text-indent="1.1111in"/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fo:line-height="0.25in" fo:text-indent="1.1111in"/>
      <style:text-properties style:font-name="標楷體" style:font-name-asian="標楷體" fo:font-size="16pt" style:font-size-asian="16pt"/>
    </style:style>
    <style:style style:name="P254" style:parent-style-name="內文" style:family="paragraph">
      <style:paragraph-properties fo:line-height="0.25in"/>
    </style:style>
    <style:style style:name="T255" style:parent-style-name="預設段落字型" style:family="text">
      <style:text-properties style:font-name="標楷體" style:font-name-asian="標楷體" fo:font-size="16pt" style:font-size-asian="16pt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6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7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8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5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indent="1.3611in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289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290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292" style:parent-style-name="內文" style:family="paragraph">
      <style:paragraph-properties fo:text-indent="1.5555in"/>
      <style:text-properties style:font-name="標楷體" style:font-name-asian="標楷體" fo:font-size="16pt" style:font-size-asian="16pt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Column296" style:family="table-column">
      <style:table-column-properties style:column-width="0.8194in"/>
    </style:style>
    <style:style style:name="TableColumn297" style:family="table-column">
      <style:table-column-properties style:column-width="0.5861in"/>
    </style:style>
    <style:style style:name="TableColumn298" style:family="table-column">
      <style:table-column-properties style:column-width="0.1465in"/>
    </style:style>
    <style:style style:name="TableColumn299" style:family="table-column">
      <style:table-column-properties style:column-width="1.0131in"/>
    </style:style>
    <style:style style:name="TableColumn300" style:family="table-column">
      <style:table-column-properties style:column-width="0.943in"/>
    </style:style>
    <style:style style:name="TableColumn301" style:family="table-column">
      <style:table-column-properties style:column-width="1.0743in"/>
    </style:style>
    <style:style style:name="TableColumn302" style:family="table-column">
      <style:table-column-properties style:column-width="0.6562in"/>
    </style:style>
    <style:style style:name="TableColumn303" style:family="table-column">
      <style:table-column-properties style:column-width="0.5756in"/>
    </style:style>
    <style:style style:name="TableColumn304" style:family="table-column">
      <style:table-column-properties style:column-width="0.602in"/>
    </style:style>
    <style:style style:name="Table295" style:family="table">
      <style:table-properties style:width="6.4166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start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start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start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start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start"/>
      <style:text-properties style:font-name="標楷體" style:font-name-asian="標楷體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indent="1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indent="1.166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Row335" style:family="table-row">
      <style:table-row-properties style:min-row-height="0.3937in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indent="1in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indent="1.1666in"/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indent="1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indent="1.1666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indent="1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indent="1.1666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start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start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start"/>
      <style:text-properties style:font-name="標楷體" style:font-name-asian="標楷體"/>
    </style:style>
    <style:style style:name="TableRow390" style:family="table-row">
      <style:table-row-properties style:min-row-height="0.3937in" fo:keep-together="always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Row397" style:family="table-row">
      <style:table-row-properties style:min-row-height="0.3937in" fo:keep-together="always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="標楷體" style:font-name-asian="標楷體"/>
    </style:style>
    <style:style style:name="TableRow404" style:family="table-row">
      <style:table-row-properties style:min-row-height="0.3937in" fo:keep-together="always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/>
    </style:style>
    <style:style style:name="TableRow411" style:family="table-row">
      <style:table-row-properties style:min-row-height="0.3937in" fo:keep-together="always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Row418" style:family="table-row">
      <style:table-row-properties style:min-row-height="0.3937in" fo:keep-together="always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/>
    </style:style>
    <style:style style:name="TableRow425" style:family="table-row">
      <style:table-row-properties style:min-row-height="0.3937in" fo:keep-together="always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paragraph-properties fo:text-indent="1.3333in"/>
      <style:text-properties style:font-name="標楷體" style:font-name-asian="標楷體"/>
    </style:style>
    <style:style style:name="P434" style:parent-style-name="內文" style:family="paragraph">
      <style:paragraph-properties fo:text-indent="1.3333in"/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list-style-name="LFO1" style:family="paragraph">
      <style:text-properties style:font-name="標楷體" style:font-name-asian="標楷體"/>
    </style:style>
    <style:style style:name="P437" style:parent-style-name="內文" style:list-style-name="LFO1" style:family="paragraph">
      <style:text-properties style:font-name="標楷體" style:font-name-asian="標楷體"/>
    </style:style>
    <style:style style:name="P438" style:parent-style-name="內文" style:list-style-name="LFO1" style:family="paragraph">
      <style:text-properties style:font-name="標楷體" style:font-name-asian="標楷體"/>
    </style:style>
    <style:style style:name="P439" style:parent-style-name="內文" style:list-style-name="LFO1" style:family="paragraph">
      <style:text-properties style:font-name="標楷體" style:font-name-asian="標楷體"/>
    </style:style>
    <style:style style:name="P440" style:parent-style-name="內文" style:list-style-name="LFO1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paragraph-properties fo:text-indent="1.3333in"/>
      <style:text-properties style:font-name="標楷體" style:font-name-asian="標楷體" fo:font-size="16pt" style:font-size-asian="16pt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TableColumn453" style:family="table-column">
      <style:table-column-properties style:column-width="0.8194in"/>
    </style:style>
    <style:style style:name="TableColumn454" style:family="table-column">
      <style:table-column-properties style:column-width="0.5861in"/>
    </style:style>
    <style:style style:name="TableColumn455" style:family="table-column">
      <style:table-column-properties style:column-width="0.1465in"/>
    </style:style>
    <style:style style:name="TableColumn456" style:family="table-column">
      <style:table-column-properties style:column-width="1.0131in"/>
    </style:style>
    <style:style style:name="TableColumn457" style:family="table-column">
      <style:table-column-properties style:column-width="0.943in"/>
    </style:style>
    <style:style style:name="TableColumn458" style:family="table-column">
      <style:table-column-properties style:column-width="1.0743in"/>
    </style:style>
    <style:style style:name="TableColumn459" style:family="table-column">
      <style:table-column-properties style:column-width="0.6562in"/>
    </style:style>
    <style:style style:name="TableColumn460" style:family="table-column">
      <style:table-column-properties style:column-width="0.5756in"/>
    </style:style>
    <style:style style:name="TableColumn461" style:family="table-column">
      <style:table-column-properties style:column-width="0.602in"/>
    </style:style>
    <style:style style:name="Table452" style:family="table">
      <style:table-properties style:width="6.4166in" fo:margin-left="0in" table:align="lef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start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start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start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start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start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start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start"/>
      <style:text-properties style:font-name="標楷體" style:font-name-asian="標楷體"/>
    </style:style>
    <style:style style:name="TableRow477" style:family="table-row">
      <style:table-row-properties style:min-row-height="0.3937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indent="1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indent="1.1666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indent="1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indent="1.1666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Row507" style:family="table-row">
      <style:table-row-properties style:min-row-height="0.3937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indent="1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indent="1.1666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Row522" style:family="table-row">
      <style:table-row-properties style:min-row-height="0.3937in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indent="1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indent="1.1666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 fo:keep-together="always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start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start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start"/>
      <style:text-properties style:font-name="標楷體" style:font-name-asian="標楷體"/>
    </style:style>
    <style:style style:name="TableRow547" style:family="table-row">
      <style:table-row-properties style:min-row-height="0.3937in" fo:keep-together="always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/>
    </style:style>
    <style:style style:name="TableRow554" style:family="table-row">
      <style:table-row-properties style:min-row-height="0.3937in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style:font-name="標楷體" style:font-name-asian="標楷體"/>
    </style:style>
    <style:style style:name="TableRow561" style:family="table-row">
      <style:table-row-properties style:min-row-height="0.3937in"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/>
    </style:style>
    <style:style style:name="TableRow568" style:family="table-row">
      <style:table-row-properties style:min-row-height="0.3937in" fo:keep-together="always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text-properties style:font-name="標楷體"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text-properties style:font-name="標楷體" style:font-name-asian="標楷體"/>
    </style:style>
    <style:style style:name="TableRow575" style:family="table-row">
      <style:table-row-properties style:min-row-height="0.3937in" fo:keep-together="always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 style:min-row-height="0.3937in" fo:keep-together="always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P589" style:parent-style-name="內文" style:family="paragraph">
      <style:text-properties style:font-name="標楷體" style:font-name-asian="標楷體"/>
    </style:style>
    <style:style style:name="P590" style:parent-style-name="內文" style:family="paragraph">
      <style:paragraph-properties fo:text-indent="1.3333in"/>
      <style:text-properties style:font-name="標楷體" style:font-name-asian="標楷體"/>
    </style:style>
    <style:style style:name="P591" style:parent-style-name="內文" style:family="paragraph">
      <style:paragraph-properties fo:text-indent="1.3333in"/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paragraph-properties fo:text-indent="2.2222in"/>
      <style:text-properties style:font-name="標楷體" style:font-name-asian="標楷體" fo:font-size="16pt" style:font-size-asian="16pt"/>
    </style:style>
    <style:style style:name="P602" style:parent-style-name="內文" style:family="paragraph">
      <style:paragraph-properties fo:text-indent="2.2222in"/>
      <style:text-properties style:font-name="標楷體" style:font-name-asian="標楷體" fo:font-size="16pt" style:font-size-asian="16pt"/>
    </style:style>
    <style:style style:name="P603" style:parent-style-name="內文" style:family="paragraph">
      <style:paragraph-properties fo:text-indent="2.2222in"/>
      <style:text-properties style:font-name="標楷體" style:font-name-asian="標楷體" fo:font-size="16pt" style:font-size-asian="16pt"/>
    </style:style>
    <style:style style:name="P604" style:parent-style-name="內文" style:family="paragraph">
      <style:text-properties style:font-name="標楷體" style:font-name-asian="標楷體" fo:font-size="13pt" style:font-size-asian="13pt"/>
    </style:style>
    <style:style style:name="T605" style:parent-style-name="預設段落字型" style:family="text">
      <style:text-properties style:font-name="標楷體" style:font-name-asian="標楷體" fo:font-size="13pt" style:font-size-asian="13pt"/>
    </style:style>
    <style:style style:name="T60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font-size="13pt" style:font-size-asian="13pt"/>
    </style:style>
    <style:style style:name="T60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size="13pt" style:font-size-asian="13pt"/>
    </style:style>
    <style:style style:name="T610" style:parent-style-name="預設段落字型" style:family="text">
      <style:text-properties style:font-name="標楷體" style:font-name-asian="標楷體" fo:font-size="13pt" style:font-size-asian="13pt"/>
    </style:style>
    <style:style style:name="T61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font-size="13pt" style:font-size-asian="13pt"/>
    </style:style>
    <style:style style:name="P613" style:parent-style-name="內文" style:family="paragraph">
      <style:text-properties style:font-name="標楷體" style:font-name-asian="標楷體" fo:font-size="13pt" style:font-size-asian="13pt"/>
    </style:style>
    <style:style style:name="P614" style:parent-style-name="內文" style:family="paragraph">
      <style:paragraph-properties fo:margin-left="1.625in" fo:text-indent="-1.625in">
        <style:tab-stops/>
      </style:paragraph-properties>
      <style:text-properties style:font-name="標楷體" style:font-name-asian="標楷體" fo:font-size="13pt" style:font-size-asian="13pt"/>
    </style:style>
    <style:style style:name="P615" style:parent-style-name="內文" style:family="paragraph">
      <style:text-properties style:font-name="標楷體" style:font-name-asian="標楷體" fo:font-size="13pt" style:font-size-asian="13pt"/>
    </style:style>
    <style:style style:name="P616" style:parent-style-name="內文" style:family="paragraph">
      <style:paragraph-properties fo:margin-left="0.993in" fo:text-indent="-0.993in">
        <style:tab-stops/>
      </style:paragraph-properties>
      <style:text-properties style:font-name="標楷體" style:font-name-asian="標楷體" fo:font-size="13pt" style:font-size-asian="13pt"/>
    </style:style>
    <style:style style:name="P617" style:parent-style-name="內文" style:family="paragraph">
      <style:text-properties style:font-name="標楷體" style:font-name-asian="標楷體" fo:font-size="13pt" style:font-size-asian="13pt"/>
    </style:style>
    <style:style style:name="P618" style:parent-style-name="內文" style:family="paragraph">
      <style:text-properties style:font-name="標楷體" style:font-name-asian="標楷體" fo:font-size="13pt" style:font-size-asian="13pt"/>
    </style:style>
    <style:style style:name="T619" style:parent-style-name="預設段落字型" style:family="text">
      <style:text-properties style:font-name="標楷體" style:font-name-asian="標楷體" fo:font-size="13pt" style:font-size-asian="13pt"/>
    </style:style>
    <style:style style:name="T6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font-size="13pt" style:font-size-asian="13pt"/>
    </style:style>
    <style:style style:name="T6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fo:font-size="13pt" style:font-size-asian="13pt"/>
    </style:style>
    <style:style style:name="T624" style:parent-style-name="預設段落字型" style:family="text">
      <style:text-properties style:font-name="標楷體" style:font-name-asian="標楷體" fo:font-size="13pt" style:font-size-asian="13pt"/>
    </style:style>
    <style:style style:name="T6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size="13pt" style:font-size-asian="13pt"/>
    </style:style>
    <style:style style:name="T6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font-size="13pt" style:font-size-asian="13pt"/>
    </style:style>
    <style:style style:name="P629" style:parent-style-name="內文" style:family="paragraph">
      <style:paragraph-properties fo:text-indent="0.9027in"/>
    </style:style>
    <style:style style:name="T630" style:parent-style-name="預設段落字型" style:family="text">
      <style:text-properties style:font-name="標楷體" style:font-name-asian="標楷體" fo:font-size="13pt" style:font-size-asian="13pt"/>
    </style:style>
    <style:style style:name="T6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3pt" style:font-size-asian="13pt"/>
    </style:style>
    <style:style style:name="T6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3pt" style:font-size-asian="13pt"/>
    </style:style>
    <style:style style:name="P635" style:parent-style-name="內文" style:family="paragraph">
      <style:paragraph-properties fo:text-indent="0.9027in"/>
    </style:style>
    <style:style style:name="T636" style:parent-style-name="預設段落字型" style:family="text">
      <style:text-properties style:font-name="標楷體" style:font-name-asian="標楷體" fo:font-size="13pt" style:font-size-asian="13pt"/>
    </style:style>
    <style:style style:name="T6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size="13pt" style:font-size-asian="13pt"/>
    </style:style>
    <style:style style:name="T63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size="13pt" style:font-size-asian="13pt"/>
    </style:style>
    <style:style style:name="P641" style:parent-style-name="內文" style:family="paragraph">
      <style:paragraph-properties fo:text-indent="0.9027in"/>
    </style:style>
    <style:style style:name="T642" style:parent-style-name="預設段落字型" style:family="text">
      <style:text-properties style:font-name="標楷體" style:font-name-asian="標楷體" fo:font-size="13pt" style:font-size-asian="13pt"/>
    </style:style>
    <style:style style:name="T64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標楷體" style:font-name-asian="標楷體" fo:font-size="13pt" style:font-size-asian="13pt"/>
    </style:style>
    <style:style style:name="P645" style:parent-style-name="內文" style:family="paragraph">
      <style:paragraph-properties fo:text-indent="0.9027in"/>
    </style:style>
    <style:style style:name="T646" style:parent-style-name="預設段落字型" style:family="text">
      <style:text-properties style:font-name="標楷體" style:font-name-asian="標楷體" fo:font-size="13pt" style:font-size-asian="13pt"/>
    </style:style>
    <style:style style:name="T64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標楷體" style:font-name-asian="標楷體" fo:font-size="13pt" style:font-size-asian="13pt"/>
    </style:style>
    <style:style style:name="P649" style:parent-style-name="內文" style:family="paragraph">
      <style:paragraph-properties fo:text-indent="0.9027in"/>
    </style:style>
    <style:style style:name="T650" style:parent-style-name="預設段落字型" style:family="text">
      <style:text-properties style:font-name="標楷體" style:font-name-asian="標楷體" fo:font-size="13pt" style:font-size-asian="13pt"/>
    </style:style>
    <style:style style:name="T65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標楷體" style:font-name-asian="標楷體" fo:font-size="13pt" style:font-size-asian="13pt"/>
    </style:style>
    <style:style style:name="P653" style:parent-style-name="內文" style:family="paragraph">
      <style:paragraph-properties fo:text-indent="0.9027in"/>
    </style:style>
    <style:style style:name="T654" style:parent-style-name="預設段落字型" style:family="text">
      <style:text-properties style:font-name="標楷體" style:font-name-asian="標楷體" fo:font-size="13pt" style:font-size-asian="13pt"/>
    </style:style>
    <style:style style:name="T65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標楷體" style:font-name-asian="標楷體" fo:font-size="13pt" style:font-size-asian="13pt"/>
    </style:style>
    <style:style style:name="P657" style:parent-style-name="內文" style:family="paragraph">
      <style:paragraph-properties fo:text-indent="0.9027in"/>
    </style:style>
    <style:style style:name="T658" style:parent-style-name="預設段落字型" style:family="text">
      <style:text-properties style:font-name="標楷體" style:font-name-asian="標楷體" fo:font-size="13pt" style:font-size-asian="13pt"/>
    </style:style>
    <style:style style:name="T65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標楷體" style:font-name-asian="標楷體" fo:font-size="13pt" style:font-size-asian="13pt"/>
    </style:style>
    <style:style style:name="P661" style:parent-style-name="內文" style:family="paragraph">
      <style:paragraph-properties fo:text-indent="0.9027in"/>
    </style:style>
    <style:style style:name="T662" style:parent-style-name="預設段落字型" style:family="text">
      <style:text-properties style:font-name="標楷體" style:font-name-asian="標楷體" fo:font-size="13pt" style:font-size-asian="13pt"/>
    </style:style>
    <style:style style:name="T66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size="13pt" style:font-size-asian="13pt"/>
    </style:style>
    <style:style style:name="P665" style:parent-style-name="內文" style:family="paragraph">
      <style:text-properties style:font-name="標楷體" style:font-name-asian="標楷體" fo:font-size="13pt" style:font-size-asian="13pt"/>
    </style:style>
    <style:style style:name="P666" style:parent-style-name="內文" style:family="paragraph">
      <style:paragraph-properties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66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68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6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0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5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P678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680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681" style:parent-style-name="內文" style:family="paragraph">
      <style:paragraph-properties fo:text-indent="2in"/>
      <style:text-properties style:font-name="標楷體" style:font-name-asian="標楷體" fo:font-size="16pt" style:font-size-asian="16pt"/>
    </style:style>
    <style:style style:name="P682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3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4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5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6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7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8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89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90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91" style:parent-style-name="內文" style:family="paragraph">
      <style:paragraph-properties fo:line-height="0.6944in"/>
      <style:text-properties style:font-name="標楷體" style:font-name-asian="標楷體" fo:font-size="16pt" style:font-size-asian="16pt"/>
    </style:style>
    <style:style style:name="P692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693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694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695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6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6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69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0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2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3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3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4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5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5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6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6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7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8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8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79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79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5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0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1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1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1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1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1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1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1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P82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821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2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3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4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5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6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7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8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29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30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31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32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33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34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35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36" style:parent-style-name="內文" style:family="paragraph">
      <style:paragraph-properties fo:line-height="0.5555in"/>
      <style:text-properties style:font-name="標楷體" style:font-name-asian="標楷體" fo:font-size="16pt" style:font-size-asian="16pt"/>
    </style:style>
    <style:style style:name="P837" style:parent-style-name="內文" style:family="paragraph">
      <style:paragraph-properties fo:line-height="0.5555in" fo:text-indent="2.2222in"/>
      <style:text-properties style:font-name="標楷體" style:font-name-asian="標楷體" fo:font-size="16pt" style:font-size-asian="16pt"/>
    </style:style>
    <style:style style:name="P838" style:parent-style-name="內文" style:family="paragraph">
      <style:paragraph-properties fo:line-height="0.5555in" fo:text-indent="2.2222in"/>
      <style:text-properties style:font-name="標楷體" style:font-name-asian="標楷體" fo:font-size="16pt" style:font-size-asian="16pt"/>
    </style:style>
    <style:style style:name="P839" style:parent-style-name="內文" style:family="paragraph">
      <style:paragraph-properties fo:line-height="0.5555in" fo:text-indent="2.2222in"/>
      <style:text-properties style:font-name="標楷體" style:font-name-asian="標楷體" fo:font-size="16pt" style:font-size-asian="16pt"/>
    </style:style>
    <style:style style:name="P84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41" style:parent-style-name="內文" style:family="paragraph">
      <style:paragraph-properties fo:line-height="0.25in"/>
    </style:style>
    <style:style style:name="T842" style:parent-style-name="預設段落字型" style:family="text">
      <style:text-properties style:font-name="標楷體" style:font-name-asian="標楷體" fo:font-size="16pt" style:font-size-asian="16pt"/>
    </style:style>
    <style:style style:name="T84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6pt" style:font-size-asian="16pt"/>
    </style:style>
    <style:style style:name="P84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46" style:parent-style-name="內文" style:list-style-name="LFO2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47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font-size="16pt" style:font-size-asian="16pt"/>
    </style:style>
    <style:style style:name="P848" style:parent-style-name="內文" style:list-style-name="LFO2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4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2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56" style:parent-style-name="內文" style:family="paragraph">
      <style:paragraph-properties fo:line-height="0.4166in" fo:text-indent="0.4444in"/>
    </style:style>
    <style:style style:name="T857" style:parent-style-name="預設段落字型" style:family="text">
      <style:text-properties style:font-name="標楷體" style:font-name-asian="標楷體" fo:font-size="16pt" style:font-size-asian="16pt"/>
    </style:style>
    <style:style style:name="T858" style:parent-style-name="預設段落字型" style:family="text">
      <style:text-properties style:font-name="標楷體" style:font-name-asian="標楷體"/>
    </style:style>
    <style:style style:name="P859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60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61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62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63" style:parent-style-name="內文" style:family="paragraph">
      <style:paragraph-properties fo:line-height="0.4166in" fo:text-indent="0.3333in"/>
      <style:text-properties style:font-name="標楷體" style:font-name-asian="標楷體"/>
    </style:style>
    <style:style style:name="P86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65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66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67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68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69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0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1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872" style:parent-style-name="內文" style:family="paragraph">
      <style:paragraph-properties fo:line-height="0.25in" fo:text-indent="1.3333in"/>
      <style:text-properties style:font-name="標楷體" style:font-name-asian="標楷體"/>
    </style:style>
    <style:style style:name="P873" style:parent-style-name="內文" style:family="paragraph">
      <style:paragraph-properties fo:line-height="0.25in" fo:text-indent="1.3333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28125in" svg:height="11.38542in" style:rel-width="scale" style:rel-height="scale"><draw:image xlink:href="media/image1.emf" xlink:type="simple" xlink:show="embed" xlink:actuate="onLoad"/><svg:title/><svg:desc/></draw:frame></text:span></text:p>
      <text:soft-page-break/>
      <text:p text:style-name="P3"><text:span text:style-name="T4"><draw:frame draw:style-name="a1" draw:name="圖片 2" text:anchor-type="as-char" svg:x="0in" svg:y="0in" svg:width="8.1875in" svg:height="11.29167in" style:rel-width="scale" style:rel-height="scale"><draw:image xlink:href="media/image2.emf" xlink:type="simple" xlink:show="embed" xlink:actuate="onLoad"/><svg:title/><svg:desc/></draw:frame></text:span></text:p>
      <text:soft-page-break/>
      <text:p text:style-name="P5"><text:span text:style-name="T6"><draw:frame draw:style-name="a2" draw:name="圖片 3" text:anchor-type="as-char" svg:x="0in" svg:y="0in" svg:width="8.19792in" svg:height="11.29167in" style:rel-width="scale" style:rel-height="scale"><draw:image xlink:href="media/image3.emf" xlink:type="simple" xlink:show="embed" xlink:actuate="onLoad"/><svg:title/><svg:desc/></draw:frame></text:span></text:p>
      <text:soft-page-break/>
      <text:p text:style-name="P7">畜 <text:s text:c="2"/>牧 <text:s text:c="2"/>場 <text:s text:c="2"/>登 <text:s text:c="2"/>記 <text:s text:c="2"/>申 <text:s text:c="2"/>請 <text:s text:c="2"/>書</text:p>
      <text:p text:style-name="內文"><text:span text:style-name="T8">茲遵照畜牧法及畜牧法施行細則之規定申請登記<text:s/></text:span><text:span text:style-name="T9"><text:s text:c="12"/></text:span><text:span text:style-name="T10"><text:s/>畜牧場，謹將應行登記事項開列於後，並編具經營計畫書、牧場相關圖說及其他證明文件等有關文件各二份，送請審核。</text:span></text:p>
      <text:p text:style-name="內文"><text:span text:style-name="T11">一、場名：<text:s/></text:span><text:span text:style-name="T12"><text:s text:c="11"/></text:span><text:span text:style-name="T13"><text:s/>畜牧場。</text:span></text:p>
      <text:p text:style-name="P14">二、負責人或主要管理人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名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籍貫</text:p>
          </table:table-cell>
          <table:table-cell table:style-name="TableCell31">
            <text:p text:style-name="P32">身分證字號</text:p>
          </table:table-cell>
          <table:table-cell table:style-name="TableCell33">
            <text:p text:style-name="P34">住址</text:p>
          </table:table-cell>
        </table:table-row>
        <table:table-row table:style-name="TableRow35">
          <table:table-cell table:style-name="TableCell36">
            <text:p text:style-name="P37">負責人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主要管理人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負責人或</text:p>
            <text:p text:style-name="P64">主要管理</text:p>
            <text:p text:style-name="P65">人員資歷</text:p>
          </table:table-cell>
          <table:table-cell table:style-name="TableCell66" table:number-columns-spanned="5">
            <text:p text:style-name="內文"><text:span text:style-name="T67">□職業學校以上畜牧科系或畜牧獸醫科系畢業。</text:span></text:p>
            <text:p text:style-name="P68">□獸醫師或畜牧技師。</text:p>
            <text:p text:style-name="P69">□曾接受各級政府機關辦理或委辦之畜牧專業訓練一個月以上，得有結業證明書。</text:p>
            <text:p text:style-name="P70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</table:table-row>
      </table:table>
      <text:p text:style-name="P71">三、畜牧場種類：□生產畜牧場。□種畜畜牧場。□種禽畜牧場。</text:p>
      <text:p text:style-name="P72"><text:span text:style-name="T73">四、場址：</text:span><text:span text:style-name="T74"><text:s text:c="7"/></text:span><text:span text:style-name="T75">縣市</text:span><text:span text:style-name="T76"><text:s text:c="7"/></text:span><text:span text:style-name="T77"><text:s/>鄉鎮市區</text:span><text:span text:style-name="T78"><text:s text:c="7"/></text:span><text:span text:style-name="T79"><text:s/>村里<text:s/></text:span><text:span text:style-name="T80"><text:s text:c="9"/></text:span><text:span text:style-name="T81"><text:s/>段<text:s/></text:span><text:span text:style-name="T82"><text:s text:c="10"/></text:span><text:span text:style-name="T83"><text:s/>小段<text:s/></text:span><text:span text:style-name="T84"><text:s text:c="9"/></text:span><text:span text:style-name="T85"><text:s/>地號。</text:span></text:p>
      <text:p text:style-name="P86"><text:s text:c="4"/>住址：</text:p>
      <text:p text:style-name="內文"><text:span text:style-name="T87">五、場地面積：</text:span><text:span text:style-name="T88"><text:s text:c="20"/></text:span><text:span text:style-name="T89"><text:s/>平方公尺。</text:span></text:p>
      <text:p text:style-name="內文"><text:span text:style-name="T90">六、飼養家畜禽種類及數量：</text:span><text:span text:style-name="T91"><text:s text:c="12"/></text:span><text:span text:style-name="T92"><text:s/>頭（隻）</text:span><text:span text:style-name="T93"><text:s text:c="12"/></text:span><text:span text:style-name="T94"><text:s/>頭（隻）。</text:span></text:p>
      <text:p text:style-name="P95">七、主要畜牧設施：</text:p>
      <text:p text:style-name="P96"><text:span text:style-name="T97">□畜禽舍部分：</text:span><text:span text:style-name="T98"><text:s text:c="5"/></text:span><text:span text:style-name="T99"><text:s/>舍<text:s/></text:span><text:span text:style-name="T100"><text:s text:c="5"/></text:span><text:span text:style-name="T101"><text:s/>棟。□管理室。□飼（芻）料調配或倉儲設施。</text:span></text:p>
      <text:p text:style-name="P102">□死廢畜禽或孵化廢棄物處理設施□廢水處理設施。□堆肥舍。□搾乳及儲乳設備。</text:p>
      <text:p text:style-name="P103">□防疫消毒設施。□畜禽停棲場或運動場。</text:p>
      <text:p text:style-name="P104">此 致</text:p>
      <text:p text:style-name="P105"><text:s text:c="4"/>○○鄉鎮市區公所</text:p>
      <text:p text:style-name="P106">核轉</text:p>
      <text:p text:style-name="P107">○○縣市政府 <text:s text:c="9"/></text:p>
      <text:p text:style-name="P108"><text:s text:c="17"/>畜牧場名稱：</text:p>
      <text:p text:style-name="P109"><text:s text:c="17"/>負責人： <text:s text:c="27"/>（簽章）</text:p>
      <text:p text:style-name="P110"><text:s text:c="17"/>身分證字號：</text:p>
      <text:p text:style-name="P111"><text:s text:c="17"/>戶籍住址：</text:p>
      <text:p text:style-name="P112"><text:s text:c="17"/>通訊地址：</text:p>
      <text:p text:style-name="P113"><text:s text:c="17"/>電話：</text:p>
      <text:p text:style-name="P114"/>
      <text:p text:style-name="P115"/>
      <text:p text:style-name="P116">中 <text:s text:c="7"/>華 <text:s text:c="6"/>民 <text:s text:c="6"/>國 <text:s text:c="6"/>年 <text:s text:c="5"/>月 <text:s text:c="5"/>日</text:p>
      <text:p text:style-name="P117"/>
      <text:soft-page-break/>
      <text:p text:style-name="P118">畜牧場登記申請書（公司組織型態者適用）</text:p>
      <text:p text:style-name="內文"><text:span text:style-name="T119">茲遵照畜牧法及畜牧法施行細則之規定申請登記<text:s/></text:span><text:span text:style-name="T120"><text:s text:c="14"/></text:span><text:span text:style-name="T121"><text:s/>畜牧場，謹將應行登記事項開列於後，並編具經營計畫書、牧場相關圖說及其他證明文件等有關文件各二份，送請審核。</text:span></text:p>
      <text:p text:style-name="P122">一、公司名稱：</text:p>
      <text:p text:style-name="內文"><text:span text:style-name="T123">二、場名：<text:s/></text:span><text:span text:style-name="T124"><text:s text:c="15"/></text:span><text:span text:style-name="T125"><text:s/>畜牧場。</text:span></text:p>
      <text:p text:style-name="P126">三、代表人、負責人或主要管理人：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名稱</text:p>
          </table:table-cell>
          <table:table-cell table:style-name="TableCell138">
            <text:p text:style-name="P139">姓名</text:p>
          </table:table-cell>
          <table:table-cell table:style-name="TableCell140">
            <text:p text:style-name="P141">出生年月日</text:p>
          </table:table-cell>
          <table:table-cell table:style-name="TableCell142">
            <text:p text:style-name="P143">籍貫</text:p>
          </table:table-cell>
          <table:table-cell table:style-name="TableCell144">
            <text:p text:style-name="P145">身分證字號</text:p>
          </table:table-cell>
          <table:table-cell table:style-name="TableCell146">
            <text:p text:style-name="P147">住址</text:p>
          </table:table-cell>
          <table:table-cell table:style-name="TableCell148">
            <text:p text:style-name="P149">備註</text:p>
          </table:table-cell>
        </table:table-row>
        <table:table-row table:style-name="TableRow150">
          <table:table-cell table:style-name="TableCell151">
            <text:p text:style-name="P152">代表人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代表人應為公司代表人</text:p>
          </table:table-cell>
        </table:table-row>
        <table:table-row table:style-name="TableRow165">
          <table:table-cell table:style-name="TableCell166">
            <text:p text:style-name="P167">負責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主要管理人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負責人或</text:p>
            <text:p text:style-name="P198">主要管理</text:p>
            <text:p text:style-name="P199">人員資歷</text:p>
          </table:table-cell>
          <table:table-cell table:style-name="TableCell200" table:number-columns-spanned="6">
            <text:p text:style-name="內文"><text:span text:style-name="T201">□職業學校以上畜牧科系或畜牧獸醫科系畢業。</text:span></text:p>
            <text:p text:style-name="P202">□獸醫師或畜牧技師。</text:p>
            <text:p text:style-name="P203">□曾接受各級政府機關辦理或委辦之畜牧專業訓練一個月以上，得有結業證明書。</text:p>
            <text:p text:style-name="P204">□具有二年以上畜牧現場工作經驗，經鄉（鎮、市）公所證明其資格者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>四、畜牧場種類：□生產畜牧場。□種畜畜牧場。□種禽畜牧場。</text:p>
      <text:p text:style-name="內文"><text:span text:style-name="T206">五、場址：</text:span><text:span text:style-name="T207"><text:s text:c="7"/></text:span><text:span text:style-name="T208"><text:s/>縣市<text:s/></text:span><text:span text:style-name="T209"><text:s text:c="7"/></text:span><text:span text:style-name="T210"><text:s/>鄉鎮市區<text:s/></text:span><text:span text:style-name="T211"><text:s text:c="7"/></text:span><text:span text:style-name="T212"><text:s/>村里<text:s/></text:span><text:span text:style-name="T213"><text:s text:c="8"/></text:span><text:span text:style-name="T214"><text:s/>段<text:s/></text:span><text:span text:style-name="T215"><text:s text:c="8"/></text:span><text:span text:style-name="T216"><text:s/>小段<text:s/></text:span><text:span text:style-name="T217"><text:s text:c="9"/></text:span><text:span text:style-name="T218"><text:s text:c="2"/>地號。</text:span></text:p>
      <text:p text:style-name="內文"><text:span text:style-name="T219"><text:s text:c="4"/>住址：</text:span><text:span text:style-name="T220"><text:s text:c="65"/></text:span></text:p>
      <text:p text:style-name="內文"><text:span text:style-name="T221">六、場地面積：</text:span><text:span text:style-name="T222"><text:s text:c="20"/></text:span><text:span text:style-name="T223"><text:s/>平方公尺。</text:span></text:p>
      <text:p text:style-name="內文"><text:span text:style-name="T224">七、飼養家畜禽種類及數量：</text:span><text:span text:style-name="T225"><text:s text:c="12"/></text:span><text:span text:style-name="T226"><text:s/>頭（隻）</text:span><text:span text:style-name="T227"><text:s text:c="12"/></text:span><text:span text:style-name="T228"><text:s/>頭（隻）。</text:span></text:p>
      <text:p text:style-name="P229">八、主要畜牧設施：</text:p>
      <text:p text:style-name="P230"><text:span text:style-name="T231">□畜禽舍部分：</text:span><text:span text:style-name="T232"><text:s text:c="5"/></text:span><text:span text:style-name="T233"><text:s/>舍<text:s/></text:span><text:span text:style-name="T234"><text:s text:c="5"/></text:span><text:span text:style-name="T235"><text:s/>棟。□管理室。□飼（芻）料調配或倉儲設施。</text:span></text:p>
      <text:p text:style-name="P236">□死廢畜禽或孵化廢棄物處理設施□廢水處理設施。□堆肥舍。□搾乳及儲乳設備。</text:p>
      <text:p text:style-name="P237">□防疫消毒設施。□畜禽停棲場或運動場。</text:p>
      <text:p text:style-name="P238">九、其他書類：（包括「公司執照影本」、「公司登記經機關和準備查文件影本」及「董、監事名冊」）</text:p>
      <text:p text:style-name="P239">此 致</text:p>
      <text:p text:style-name="P240"><text:s text:c="8"/>鄉鎮市區公所</text:p>
      <text:p text:style-name="P241">核轉</text:p>
      <text:p text:style-name="P242">雲林縣政府 <text:s text:c="9"/></text:p>
      <text:p text:style-name="P243"><text:s text:c="18"/>畜牧場名稱：</text:p>
      <text:p text:style-name="P244"><text:s text:c="18"/>負責人： <text:s text:c="27"/>（簽章）</text:p>
      <text:p text:style-name="P245"><text:s text:c="18"/>住址：</text:p>
      <text:p text:style-name="P246"><text:s text:c="18"/>電話：</text:p>
      <text:p text:style-name="P247"><text:s text:c="18"/>連署人： <text:s text:c="27"/>（簽章）</text:p>
      <text:p text:style-name="P248"><text:s text:c="18"/>住址：</text:p>
      <text:p text:style-name="P249">電話：</text:p>
      <text:p text:style-name="P250"/>
      <text:p text:style-name="P251">中 <text:s text:c="7"/>華 <text:s text:c="6"/>民 <text:s text:c="6"/>國 <text:s text:c="6"/>年 <text:s text:c="5"/>月 <text:s text:c="5"/>日</text:p>
      <text:soft-page-break/>
      <text:p text:style-name="P252">代理申辦畜牧場登記委託書（自辦者免附）</text:p>
      <text:p text:style-name="P253"/>
      <text:p text:style-name="P254"><text:span text:style-name="T255"><text:s text:c="3"/></text:span><text:span text:style-name="T256">茲委託 <text:s text:c="11"/>君代表本人辦理 <text:s text:c="6"/>縣市 <text:s text:c="6"/>鄉/鎮/市/區</text:span></text:p>
      <text:p text:style-name="P257"><text:s text:c="13"/>段 <text:s text:c="10"/>小段 <text:s text:c="15"/>地號之畜牧場設施 <text:s text:c="3"/>舍等，有關畜牧場登記之一切手續事宜，特立委託書如上。</text:p>
      <text:p text:style-name="P258"/>
      <text:p text:style-name="P259"/>
      <text:p text:style-name="P260"/>
      <text:p text:style-name="P261"><text:s text:c="18"/>委託人： <text:s text:c="16"/>簽章</text:p>
      <text:p text:style-name="P262"/>
      <text:p text:style-name="P263"><text:s text:c="7"/></text:p>
      <text:p text:style-name="P264"><text:s text:c="18"/>住 <text:s/>址：</text:p>
      <text:p text:style-name="P265"/>
      <text:p text:style-name="P266"><text:s text:c="3"/></text:p>
      <text:p text:style-name="P267"><text:s text:c="18"/>電 <text:s/>話：</text:p>
      <text:p text:style-name="P268"/>
      <text:p text:style-name="P269"/>
      <text:p text:style-name="P270"><text:s text:c="18"/>受委託人： <text:s text:c="16"/>簽章</text:p>
      <text:p text:style-name="P271"/>
      <text:p text:style-name="P272"><text:s text:c="7"/></text:p>
      <text:p text:style-name="P273"><text:s text:c="18"/>住 <text:s/>址：</text:p>
      <text:p text:style-name="P274"/>
      <text:p text:style-name="P275"><text:s text:c="3"/></text:p>
      <text:p text:style-name="P276"><text:s text:c="18"/>電 <text:s/>話：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><text:span text:style-name="T287">中 <text:s text:c="5"/>華 <text:s text:c="5"/>民 <text:s text:c="4"/>國 <text:s text:c="6"/>年 <text:s text:c="5"/>月 <text:s text:c="5"/>日</text:span></text:p>
      <text:p text:style-name="P288"/>
      <text:p text:style-name="P289"/>
      <text:p text:style-name="P290"/>
      <text:p text:style-name="P291"/>
      <text:soft-page-break/>
      <text:p text:style-name="P292">土地使用權同意書（土地自有者免附）</text:p>
      <text:p text:style-name="P293"><text:s text:c="4"/>茲有 <text:s text:c="10"/>等 <text:s text:c="5"/>人，擬在下列區段土地申請做畜牧設施容許使用辦理牧場登記之用，業經 <text:s text:c="14"/>等 <text:s text:c="6"/>人完全同意，特立此同意書為憑。</text:p>
      <text:p text:style-name="P294">土地標示及使用範圍如下：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區別</text:p>
          </table:table-cell>
          <table:table-cell table:style-name="TableCell308" table:number-columns-spanned="2">
            <text:p text:style-name="P309">段</text:p>
          </table:table-cell>
          <table:covered-table-cell/>
          <table:table-cell table:style-name="TableCell310">
            <text:p text:style-name="P311">小段</text:p>
          </table:table-cell>
          <table:table-cell table:style-name="TableCell312">
            <text:p text:style-name="P313">地號</text:p>
          </table:table-cell>
          <table:table-cell table:style-name="TableCell314">
            <text:p text:style-name="P315">本號土地面積</text:p>
          </table:table-cell>
          <table:table-cell table:style-name="TableCell316" table:number-columns-spanned="2">
            <text:p text:style-name="P317">同意使用土地面積</text:p>
          </table:table-cell>
          <table:covered-table-cell/>
          <table:table-cell table:style-name="TableCell318">
            <text:p text:style-name="P319">備註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㎡</text:p>
          </table:table-cell>
          <table:table-cell table:style-name="TableCell331" table:number-columns-spanned="2">
            <text:p text:style-name="P332">㎡</text:p>
          </table:table-cell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㎡</text:p>
          </table:table-cell>
          <table:table-cell table:style-name="TableCell346" table:number-columns-spanned="2">
            <text:p text:style-name="P347">㎡</text:p>
          </table:table-cell>
          <table:covered-table-cell/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㎡</text:p>
          </table:table-cell>
          <table:table-cell table:style-name="TableCell361" table:number-columns-spanned="2">
            <text:p text:style-name="P362">㎡</text:p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㎡</text:p>
          </table:table-cell>
          <table:table-cell table:style-name="TableCell376" table:number-columns-spanned="2">
            <text:p text:style-name="P377">㎡</text:p>
          </table:table-cell>
          <table:covered-table-cell/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9">
            <text:p text:style-name="P382">附土地登記謄本 <text:s text:c="6"/>張，地籍圖謄本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土地所有權人簽章</text:p>
          </table:table-cell>
          <table:covered-table-cell/>
          <table:table-cell table:style-name="TableCell386" table:number-columns-spanned="5">
            <text:p text:style-name="P387">住址</text:p>
          </table:table-cell>
          <table:covered-table-cell/>
          <table:covered-table-cell/>
          <table:covered-table-cell/>
          <table:covered-table-cell/>
          <table:table-cell table:style-name="TableCell388" table:number-columns-spanned="2">
            <text:p text:style-name="P389">身分證字號</text:p>
          </table:table-cell>
          <table:covered-table-cell/>
        </table:table-row>
        <table:table-row table:style-name="TableRow390"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5">
            <text:p text:style-name="P408"/>
          </table:table-cell>
          <table:covered-table-cell/>
          <table:covered-table-cell/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5">
            <text:p text:style-name="P415"/>
          </table:table-cell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5">
            <text:p text:style-name="P422"/>
          </table:table-cell>
          <table:covered-table-cell/>
          <table:covered-table-cell/>
          <table:covered-table-cell/>
          <table:covered-table-cell/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5">
            <text:p text:style-name="P429"/>
          </table:table-cell>
          <table:covered-table-cell/>
          <table:covered-table-cell/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</table:table>
      <text:p text:style-name="P432"/>
      <text:p text:style-name="P433">中 <text:s text:c="6"/>華 <text:s text:c="5"/>民 <text:s text:c="5"/>國 <text:s text:c="7"/>年 <text:s text:c="6"/>月 <text:s text:c="6"/>日</text:p>
      <text:p text:style-name="P434"/>
      <text:p text:style-name="P435">附註：</text:p>
      <text:list text:style-name="LFO1" text:continue-numbering="true">
        <text:list-item>
          <text:p text:style-name="P436">土地標示應用大寫。</text:p>
        </text:list-item>
        <text:list-item>
          <text:p text:style-name="P437">地主如未成年應加法定代理人印章。</text:p>
        </text:list-item>
        <text:list-item>
          <text:p text:style-name="P438">如土地為同意部分使用者，應用地籍圖謄本著色表示，並加蓋土地所有權人印章。</text:p>
        </text:list-item>
        <text:list-item>
          <text:p text:style-name="P439">本同意書如有不實，願負法律上一切責任。</text:p>
        </text:list-item>
        <text:list-item>
          <text:p text:style-name="P440">本同意書確經所有權人同意。</text:p>
        </text:list-item>
      </text:list>
      <text:p text:style-name="P441"><text:s text:c="25"/>牧場負責人簽章： <text:s text:c="24"/></text:p>
      <text:p text:style-name="P442"><text:s text:c="25"/>住址：</text:p>
      <text:p text:style-name="P443"><text:s text:c="25"/>電話：</text:p>
      <text:p text:style-name="P444"/>
      <text:p text:style-name="P445"/>
      <text:p text:style-name="P446"/>
      <text:p text:style-name="P447"/>
      <text:p text:style-name="P448"/>
      <text:soft-page-break/>
      <text:p text:style-name="P449">畜牧設施使用權同意書（畜牧設施自有者免附）</text:p>
      <text:p text:style-name="P450"><text:s text:c="4"/>茲有 <text:s text:c="10"/>等 <text:s text:c="5"/>人，擬在下列土地上之畜牧設施，為申請做畜牧設施同意使用及辦理牧場登記之用，業經 <text:s text:c="14"/>等 <text:s text:c="6"/>人完全同意，特立此同意書為憑。</text:p>
      <text:p text:style-name="P451">土地標示及使用範圍如下：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區別</text:p>
          </table:table-cell>
          <table:table-cell table:style-name="TableCell465" table:number-columns-spanned="2">
            <text:p text:style-name="P466">段</text:p>
          </table:table-cell>
          <table:covered-table-cell/>
          <table:table-cell table:style-name="TableCell467">
            <text:p text:style-name="P468">小段</text:p>
          </table:table-cell>
          <table:table-cell table:style-name="TableCell469">
            <text:p text:style-name="P470">地號</text:p>
          </table:table-cell>
          <table:table-cell table:style-name="TableCell471">
            <text:p text:style-name="P472">本號土地面積</text:p>
          </table:table-cell>
          <table:table-cell table:style-name="TableCell473" table:number-columns-spanned="2">
            <text:p text:style-name="P474">同意使用土地面積</text:p>
          </table:table-cell>
          <table:covered-table-cell/>
          <table:table-cell table:style-name="TableCell475">
            <text:p text:style-name="P476">備註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㎡</text:p>
          </table:table-cell>
          <table:table-cell table:style-name="TableCell488" table:number-columns-spanned="2">
            <text:p text:style-name="P489">㎡</text:p>
          </table:table-cell>
          <table:covered-table-cell/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㎡</text:p>
          </table:table-cell>
          <table:table-cell table:style-name="TableCell503" table:number-columns-spanned="2">
            <text:p text:style-name="P504">㎡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㎡</text:p>
          </table:table-cell>
          <table:table-cell table:style-name="TableCell518" table:number-columns-spanned="2">
            <text:p text:style-name="P519">㎡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㎡</text:p>
          </table:table-cell>
          <table:table-cell table:style-name="TableCell533" table:number-columns-spanned="2">
            <text:p text:style-name="P534">㎡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9">
            <text:p text:style-name="P539">附建築使用執照或其他相關證明文件 <text:s text:c="5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">
            <text:p text:style-name="P542">土地所有權人簽章</text:p>
          </table:table-cell>
          <table:covered-table-cell/>
          <table:table-cell table:style-name="TableCell543" table:number-columns-spanned="5">
            <text:p text:style-name="P544">住址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>身分證字號</text:p>
          </table:table-cell>
          <table:covered-table-cell/>
        </table:table-row>
        <table:table-row table:style-name="TableRow547"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5">
            <text:p text:style-name="P551"/>
          </table:table-cell>
          <table:covered-table-cell/>
          <table:covered-table-cell/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5">
            <text:p text:style-name="P558"/>
          </table:table-cell>
          <table:covered-table-cell/>
          <table:covered-table-cell/>
          <table:covered-table-cell/>
          <table:covered-table-cell/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5">
            <text:p text:style-name="P565"/>
          </table:table-cell>
          <table:covered-table-cell/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5">
            <text:p text:style-name="P572"/>
          </table:table-cell>
          <table:covered-table-cell/>
          <table:covered-table-cell/>
          <table:covered-table-cell/>
          <table:covered-table-cell/>
          <table:table-cell table:style-name="TableCell573" table:number-columns-spanned="2">
            <text:p text:style-name="P574"/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5"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</table:table-row>
      </table:table>
      <text:p text:style-name="P589"/>
      <text:p text:style-name="P590">中 <text:s text:c="6"/>華 <text:s text:c="5"/>民 <text:s text:c="5"/>國 <text:s text:c="7"/>年 <text:s text:c="6"/>月 <text:s text:c="6"/>日</text:p>
      <text:p text:style-name="P591"/>
      <text:p text:style-name="P592">附註：</text:p>
      <text:p text:style-name="P593">一、土地標示應用大寫。</text:p>
      <text:p text:style-name="P594">二、地主如未成年應加法定代理人印章。</text:p>
      <text:p text:style-name="P595">三、本同意書如有不實，願負法律上一切責任。</text:p>
      <text:p text:style-name="P596">四、本同意書確經所有權人同意。</text:p>
      <text:p text:style-name="P597"/>
      <text:p text:style-name="P598"><text:s text:c="25"/>牧場負責人簽章：</text:p>
      <text:p text:style-name="P599"><text:s text:c="25"/>住址：</text:p>
      <text:p text:style-name="P600"><text:s text:c="25"/>電話：</text:p>
      <text:p text:style-name="P601"/>
      <text:p text:style-name="P602"/>
      <text:soft-page-break/>
      <text:p text:style-name="P603">畜牧場經營計畫書</text:p>
      <text:p text:style-name="P604">一、飼養禽畜種類：</text:p>
      <text:p text:style-name="內文"><text:span text:style-name="T605">二、容許飼養頭（隻）數：</text:span><text:span text:style-name="T606"><text:s text:c="15"/></text:span><text:span text:style-name="T607"><text:s/>頭（隻）、</text:span><text:span text:style-name="T608"><text:s text:c="16"/></text:span><text:span text:style-name="T609"><text:s/>頭（隻）、</text:span></text:p>
      <text:p text:style-name="內文"><text:span text:style-name="T610"><text:s text:c="23"/>合計<text:s/></text:span><text:span text:style-name="T611"><text:s text:c="16"/></text:span><text:span text:style-name="T612">頭（隻）。</text:span></text:p>
      <text:p text:style-name="P613">三、土地：</text:p>
      <text:p text:style-name="P614"><text:s/><text:s/>（一）座落： <text:s text:c="3"/>縣市 <text:s text:c="8"/>鄉鎮市區 <text:s text:c="11"/>段 <text:s text:c="9"/>小段 <text:s text:c="14"/>地號。</text:p>
      <text:p text:style-name="P615"><text:s text:c="8"/>面積： <text:s text:c="14"/>平方公尺。</text:p>
      <text:p text:style-name="P616"><text:s text:c="2"/>（二）□都市計畫農業區<text:s/>□山坡地保育區<text:s/>□特定農業區<text:s/>□一般農業區<text:s/>□其他</text:p>
      <text:p text:style-name="P617"><text:s text:c="2"/>（三）土地所有權人：</text:p>
      <text:p text:style-name="P618"><text:s text:c="2"/>（四）申請使用面積：</text:p>
      <text:p text:style-name="內文"><text:span text:style-name="T619"><text:s text:c="10"/>畜禽舍<text:s/></text:span><text:span text:style-name="T620"><text:s text:c="9"/></text:span><text:span text:style-name="T621"><text:s/>棟（</text:span><text:span text:style-name="T622"><text:s text:c="12"/></text:span><text:span text:style-name="T623">平方公尺）。</text:span></text:p>
      <text:p text:style-name="內文"><text:span text:style-name="T624"><text:s text:c="10"/>管理室</text:span><text:span text:style-name="T625"><text:s text:c="9"/></text:span><text:span text:style-name="T626"><text:s/>間（</text:span><text:span text:style-name="T627"><text:s text:c="12"/></text:span><text:span text:style-name="T628">平方公尺）。</text:span></text:p>
      <text:p text:style-name="P629"><text:span text:style-name="T630">飼（芻）料調配設施</text:span><text:span text:style-name="T631"><text:s text:c="9"/></text:span><text:span text:style-name="T632"><text:s/>間（</text:span><text:span text:style-name="T633"><text:s text:c="12"/></text:span><text:span text:style-name="T634">平方公尺）。</text:span></text:p>
      <text:p text:style-name="P635"><text:span text:style-name="T636">倉儲設施</text:span><text:span text:style-name="T637"><text:s text:c="9"/></text:span><text:span text:style-name="T638"><text:s/>間（</text:span><text:span text:style-name="T639"><text:s text:c="12"/></text:span><text:span text:style-name="T640">平方公尺）。</text:span></text:p>
      <text:p text:style-name="P641"><text:span text:style-name="T642">堆肥舍</text:span><text:span text:style-name="T643"><text:s text:c="12"/></text:span><text:span text:style-name="T644">平方公尺。</text:span></text:p>
      <text:p text:style-name="P645"><text:span text:style-name="T646">廢水處理設施</text:span><text:span text:style-name="T647"><text:s text:c="12"/></text:span><text:span text:style-name="T648">平方公尺。</text:span></text:p>
      <text:p text:style-name="P649"><text:span text:style-name="T650">畜禽停棲場或運動場</text:span><text:span text:style-name="T651"><text:s text:c="12"/></text:span><text:span text:style-name="T652">平方公尺。</text:span></text:p>
      <text:p text:style-name="P653"><text:span text:style-name="T654">空地</text:span><text:span text:style-name="T655"><text:s text:c="12"/></text:span><text:span text:style-name="T656">平方公尺。</text:span></text:p>
      <text:p text:style-name="P657"><text:span text:style-name="T658">其他</text:span><text:span text:style-name="T659"><text:s text:c="12"/></text:span><text:span text:style-name="T660">平方公尺。</text:span></text:p>
      <text:p text:style-name="P661"><text:span text:style-name="T662">合計</text:span><text:span text:style-name="T663"><text:s text:c="12"/></text:span><text:span text:style-name="T664">平方公尺。</text:span></text:p>
      <text:p text:style-name="P665">四、經營方式：</text:p>
      <text:p text:style-name="P666"><text:s text:c="4"/>□一貫化豬場經營□肉豬場經營□種豬場經營□蛋雞場經營□白色肉雞場經營□有色肉雞場經營□放山雞場經營□種雞場經營□乳牛場經營□乳羊場經營□肉牛場經營□肉羊場經營□鵝場經營□鴨場經營□鴕鳥場經營□鹿場</text:p>
      <text:p text:style-name="P667">□其他（請說明）</text:p>
      <text:p text:style-name="P668"/>
      <text:p text:style-name="P669"><text:s text:c="17"/>計畫申請人姓名： <text:s text:c="21"/>（簽章）</text:p>
      <text:p text:style-name="P670"><text:s text:c="18"/></text:p>
      <text:p text:style-name="P671"><text:s text:c="17"/>身份證字號：</text:p>
      <text:p text:style-name="P672"/>
      <text:p text:style-name="P673"><text:s text:c="17"/>住 <text:s text:c="6"/>址：</text:p>
      <text:p text:style-name="P674"/>
      <text:p text:style-name="P675"><text:s text:c="17"/>電 <text:s text:c="6"/>話：</text:p>
      <text:p text:style-name="P676"/>
      <text:p text:style-name="P677"/>
      <text:p text:style-name="P678"/>
      <text:p text:style-name="P679"/>
      <text:p text:style-name="P680"/>
      <text:soft-page-break/>
      <text:p text:style-name="P681">主要畜牧設施說明書</text:p>
      <text:p text:style-name="P682">（1）畜舍：</text:p>
      <text:p text:style-name="P683">（2）禽舍：</text:p>
      <text:p text:style-name="P684">（3）管理室：</text:p>
      <text:p text:style-name="P685">（4）飼（芻）料調配或倉儲設施：</text:p>
      <text:p text:style-name="P686">（5）堆肥舍：</text:p>
      <text:p text:style-name="P687">（6）廢水處理設施：</text:p>
      <text:p text:style-name="P688">（7）畜禽停棲場或運動場：</text:p>
      <text:p text:style-name="P689">（8）搾乳及儲乳設備：</text:p>
      <text:p text:style-name="P690">（9）防疫消毒設施：</text:p>
      <text:p text:style-name="P691">（10）死廢畜禽或孵化廢棄物處理設施：</text:p>
      <text:p text:style-name="P692"/>
      <text:p text:style-name="P693"/>
      <text:p text:style-name="P694"/>
      <text:p text:style-name="P695"/>
      <text:p text:style-name="P696"/>
      <text:p text:style-name="P697"/>
      <text:p text:style-name="P698"/>
      <text:soft-page-break/>
      <text:p text:style-name="P699">負責人及主要管理人身分證影本及資格證明文件</text:p>
      <text:p text:style-name="P700">……………………………………………………………………………………</text:p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soft-page-break/>
      <text:p text:style-name="P729">最近一個月內土地登記謄本及地籍圖謄本</text:p>
      <text:p text:style-name="P730">……………………………………………………………………………………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soft-page-break/>
      <text:p text:style-name="P759">設施位置略圖</text:p>
      <text:p text:style-name="P760">……………………………………………………………………………………</text:p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/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soft-page-break/>
      <text:p text:style-name="P789">畜牧設施配置圖（比例尺不得小於五百分之一套繪於地籍圖內）</text:p>
      <text:p text:style-name="P790">……………………………………………………………………………………</text:p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soft-page-break/>
      <text:p text:style-name="P819">其他主管機關規定之文件</text:p>
      <text:p text:style-name="P820">……………………………………………………………………………………</text:p>
      <text:p text:style-name="P821">1.化製場合約書</text:p>
      <text:p text:style-name="P822">2.聘任獸醫師合約書(負責人或管理人為獸醫師，且檢具相關證明者免付)</text:p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>畜牧場登記證書申請書</text:p>
      <text:p text:style-name="P840"/>
      <text:p text:style-name="P841"><text:span text:style-name="T842"><text:s text:c="3"/>茲遵照畜牧法及畜牧法施行細則之規定申領</text:span><text:span text:style-name="T843"><text:s text:c="10"/></text:span><text:span text:style-name="T844">畜牧場</text:span></text:p>
      <text:p text:style-name="P845">登記證書，應檢附證明文件開列於後，送請審核。</text:p>
      <text:list text:style-name="LFO2" text:continue-numbering="true">
        <text:list-item>
          <text:p text:style-name="P846">建築使用執照影本（畜牧場內密閉式之鋼筋混凝土與磚牆構造之畜禽舍或管理室、飼料調配室及畜禽產品處理室等畜牧設施，應領有建築執照）</text:p>
        </text:list-item>
      </text:list>
      <text:p text:style-name="P847">或主要畜牧設施審查核准文件，如畜牧設施非自有時，應附畜牧設施使用權同意書。</text:p>
      <text:list text:style-name="LFO2" text:continue-numbering="true">
        <text:list-item>
          <text:p text:style-name="P848">申請畜牧場登記許可核准文件。</text:p>
        </text:list-item>
      </text:list>
      <text:p text:style-name="P849"/>
      <text:p text:style-name="P850"/>
      <text:p text:style-name="P851"/>
      <text:p text:style-name="P852"><text:s text:c="16"/>此致</text:p>
      <text:p text:style-name="P853"><text:s text:c="9"/></text:p>
      <text:p text:style-name="P854"><text:s text:c="9"/>雲林縣政府</text:p>
      <text:p text:style-name="P855"/>
      <text:p text:style-name="P856"><text:span text:style-name="T857"><text:s text:c="17"/></text:span><text:span text:style-name="T858">畜牧場名稱：</text:span></text:p>
      <text:p text:style-name="P859"><text:s text:c="24"/>負責人： <text:s text:c="27"/>（簽章）</text:p>
      <text:p text:style-name="P860"><text:s text:c="24"/>身分證字號：</text:p>
      <text:p text:style-name="P861"><text:s text:c="24"/>戶籍住址：</text:p>
      <text:p text:style-name="P862"><text:s text:c="24"/>通訊地址：</text:p>
      <text:p text:style-name="P863"><text:s text:c="24"/>電話：</text:p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>中 <text:s text:c="6"/>華 <text:s text:c="5"/>民 <text:s text:c="5"/>國 <text:s text:c="7"/>年 <text:s text:c="6"/>月 <text:s text:c="6"/>日</text:p>
      <text:p text:style-name="P87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451in" fo:margin-bottom="0.3937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畜   牧   場   登   記   申   請   書</dc:title>
    <dc:description/>
    <dc:subject/>
    <meta:initial-creator>43115</meta:initial-creator>
    <dc:creator>user</dc:creator>
    <meta:creation-date>2019-12-30T08:39:00Z</meta:creation-date>
    <dc:date>2019-12-30T08:39:00Z</dc:date>
    <meta:template xlink:href="Normal" xlink:type="simple"/>
    <meta:editing-cycles>2</meta:editing-cycles>
    <meta:editing-duration>PT0S</meta:editing-duration>
    <meta:document-statistic meta:page-count="16" meta:paragraph-count="10" meta:word-count="799" meta:character-count="5347" meta:row-count="37" meta:non-whitespace-character-count="4558"/>
  </office:meta>
</office:document-meta>
</file>