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2mm"/>
    </style:style>
    <style:style style:name="co2" style:family="table-column">
      <style:table-column-properties fo:break-before="auto" style:column-width="138.0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評分說明" table:style-name="ta1">
        <table:table-column table:style-name="co1" table:default-cell-style-name="ce14"/>
        <table:table-column table:style-name="co2" table:default-cell-style-name="ce20"/>
        <table:table-column table:style-name="co3" table:number-columns-repeated="1021" table:default-cell-style-name="ce14"/>
        <table:table-column table:style-name="co4" table:default-cell-style-name="ce14"/>
        <table:table-row table:style-name="ro1">
          <table:table-cell table:style-name="ce7" office:value-type="string" calcext:value-type="string" table:number-columns-spanned="2" table:number-rows-spanned="1">
            <text:p>公益事蹟審查評分項目</text:p>
          </table:table-cell>
          <table:covered-table-cell/>
          <table:table-cell table:number-columns-repeated="1022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審查項目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1" table:number-rows-spanned="2">
            <text:p>A.政策協助</text:p>
            <text:p/>
          </table:table-cell>
          <table:table-cell table:style-name="ce4" office:value-type="string" calcext:value-type="string">
            <text:p>1.響應政府特定政策，並獲行政機關推薦</text:p>
          </table:table-cell>
          <table:table-cell table:number-columns-repeated="1022"/>
        </table:table-row>
        <table:table-row table:style-name="ro2">
          <table:covered-table-cell/>
          <table:table-cell table:style-name="ce4" office:value-type="string" calcext:value-type="string">
            <text:p>2.事蹟內容符合政府相關政策目標，有助於政策執行或推動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1" table:number-rows-spanned="2">
            <text:p>B.資源規模</text:p>
          </table:table-cell>
          <table:table-cell table:style-name="ce4" office:value-type="string" calcext:value-type="string">
            <text:p>1.投入大量或必要之人力成本，如長期、長時或高頻率投入之工作人數、人次等</text:p>
          </table:table-cell>
          <table:table-cell table:number-columns-repeated="1022"/>
        </table:table-row>
        <table:table-row table:style-name="ro2">
          <table:covered-table-cell/>
          <table:table-cell table:style-name="ce4" office:value-type="string" calcext:value-type="string">
            <text:p>2.辦理事務具有顯著規模，如日數、場次、服務人數(次)、涵蓋區域、適用對象等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1" table:number-rows-spanned="2">
            <text:p>C.數量種類</text:p>
          </table:table-cell>
          <table:table-cell table:style-name="ce4" office:value-type="string" calcext:value-type="string">
            <text:p>1.事蹟屬較少資源挹注、乏人問津，或具有高風險、技術困難、工作繁複之公益作為，可輔助政府職能不足</text:p>
          </table:table-cell>
          <table:table-cell table:number-columns-repeated="1022"/>
        </table:table-row>
        <table:table-row table:style-name="ro2">
          <table:covered-table-cell/>
          <table:table-cell table:style-name="ce4" office:value-type="string" calcext:value-type="string">
            <text:p>2.事蹟內容眾多且異質性高，例如涵蓋教育文化、福利服務與慈善救濟等範疇等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 table:number-columns-spanned="1" table:number-rows-spanned="3">
            <text:p>D.影響效益</text:p>
          </table:table-cell>
          <table:table-cell table:style-name="ce4" office:value-type="string" calcext:value-type="string">
            <text:p>1.辦理事務對於提升國人文化素養，導正相關觀念行為有顯著貢獻</text:p>
          </table:table-cell>
          <table:table-cell table:number-columns-repeated="1022"/>
        </table:table-row>
        <table:table-row table:style-name="ro2">
          <table:covered-table-cell/>
          <table:table-cell table:style-name="ce4" office:value-type="string" calcext:value-type="string">
            <text:p>2.辦理事項對於改善國人生活條件及需求有顯著貢獻</text:p>
          </table:table-cell>
          <table:table-cell table:number-columns-repeated="1022"/>
        </table:table-row>
        <table:table-row table:style-name="ro2">
          <table:covered-table-cell/>
          <table:table-cell table:style-name="ce4" office:value-type="string" calcext:value-type="string">
            <text:p>3.推動事務對於維護國家社會安全秩序及公共環境有顯著貢獻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E.加分項目</text:p>
          </table:table-cell>
          <table:table-cell table:style-name="ce4" office:value-type="string" calcext:value-type="string">
            <text:p>於111年3月3日前完成111年度收支決算備查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 table:number-columns-spanned="2" table:number-rows-spanned="1">
            <text:p>備註：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 table:number-columns-spanned="2" table:number-rows-spanned="1">
            <text:p>1.依據本部表揚興辦社會公益事務績優宗教團體作業要點附件一「宗教團體社會公益事蹟審查認定原則」。</text:p>
          </table:table-cell>
          <table:covered-table-cell/>
          <table:table-cell table:style-name="ce5" table:number-columns-repeated="1022"/>
        </table:table-row>
        <table:table-row table:style-name="ro4">
          <table:table-cell table:style-name="ce12" office:value-type="string" calcext:value-type="string" table:number-columns-spanned="2" table:number-rows-spanned="1">
            <text:p>2.應先刪除非本要點表揚範圍之事蹟，再進行其餘事蹟之審查評比，事蹟不足之項目，應給予較低分數。</text:p>
          </table:table-cell>
          <table:covered-table-cell/>
          <table:table-cell table:style-name="ce5"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3.相同事務或活動視為1項事蹟，不因拆分或分列而當作多項事蹟，惟1項事蹟得同時符合多項審查項目之評分。</text:p>
          </table:table-cell>
          <table:covered-table-cell/>
          <table:table-cell table:style-name="ce5"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評分說明.$A$1" table:cell-range-address="評分說明.$A$1:評分說明.$B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8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高淑敏</meta:initial-creator>
    <dc:creator>陳佳君</dc:creator>
    <meta:creation-date>2022-12-23T06:51:37Z</meta:creation-date>
    <dc:date>2023-12-20T09:58:33Z</dc:date>
    <meta:print-date>2023-12-20T09:58:31Z</meta:print-date>
    <meta:document-statistic meta:table-count="1" meta:cell-count="22" meta:object-count="0"/>
    <meta:user-defined meta:name="AppVersion">16.0300</meta:user-defined>
  </office:meta>
</office:document-meta>
</file>