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2.251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1.531cm" fo:keep-together="auto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2.822cm" fo:keep-together="auto"/>
    </style:style>
    <style:style style:name="表格1.A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1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13" style:family="table-row">
      <style:table-row-properties style:min-row-height="2.219cm" fo:keep-together="auto"/>
    </style:style>
    <style:style style:name="表格2" style:family="table">
      <style:table-properties style:width="17.15cm" style:rel-width="100%" table:align="left" style:writing-mode="lr-tb"/>
    </style:style>
    <style:style style:name="表格2.A" style:family="table-column">
      <style:table-column-properties style:column-width="3.346cm" style:rel-column-width="1979*"/>
    </style:style>
    <style:style style:name="表格2.B" style:family="table-column">
      <style:table-column-properties style:column-width="2.716cm" style:rel-column-width="1607*"/>
    </style:style>
    <style:style style:name="表格2.C" style:family="table-column">
      <style:table-column-properties style:column-width="3.083cm" style:rel-column-width="1824*"/>
    </style:style>
    <style:style style:name="表格2.D" style:family="table-column">
      <style:table-column-properties style:column-width="8.003cm" style:rel-column-width="4733*"/>
    </style:style>
    <style:style style:name="表格2.1" style:family="table-row">
      <style:table-row-properties style:min-row-height="1.7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8.67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3" style:family="table-row">
      <style:table-row-properties style:min-row-height="1.99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4" style:family="table-row">
      <style:table-row-properties style:min-row-height="2.251cm" fo:keep-together="always"/>
    </style:style>
    <style:style style:name="表格2.5" style:family="table-row">
      <style:table-row-properties style:min-row-height="9.37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17.15cm" style:rel-width="100%" table:align="left" style:writing-mode="lr-tb"/>
    </style:style>
    <style:style style:name="表格3.A" style:family="table-column">
      <style:table-column-properties style:column-width="3.134cm" style:rel-column-width="1787*"/>
    </style:style>
    <style:style style:name="表格3.B" style:family="table-column">
      <style:table-column-properties style:column-width="2.549cm" style:rel-column-width="1453*"/>
    </style:style>
    <style:style style:name="表格3.C" style:family="table-column">
      <style:table-column-properties style:column-width="2.893cm" style:rel-column-width="1649*"/>
    </style:style>
    <style:style style:name="表格3.D" style:family="table-column">
      <style:table-column-properties style:column-width="8.576cm" style:rel-column-width="4890*"/>
    </style:style>
    <style:style style:name="表格3.1" style:family="table-row">
      <style:table-row-properties style:min-row-height="1.42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77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8.124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3.4" style:family="table-row">
      <style:table-row-properties style:min-row-height="8.28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tb-rl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20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706cm"/>
      <style:text-properties fo:color="#000000" style:font-name="標楷體" fo:font-size="14pt" style:letter-kerning="false" style:font-name-asian="標楷體" style:font-size-asian="14pt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64cm" style:snap-to-layout-grid="false"/>
      <style:text-properties fo:color="#000000" style:font-name="微軟正黑體" fo:font-size="14pt" style:letter-kerning="false" style:font-name-asian="微軟正黑體" style:font-size-asian="14pt" style:font-name-complex="微軟正黑體"/>
    </style:style>
    <style:style style:name="P26" style:family="paragraph" style:parent-style-name="Standard">
      <style:paragraph-properties fo:line-height="0.564cm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27" style:family="paragraph" style:parent-style-name="Standard">
      <style:paragraph-properties fo:line-height="0.564cm" style:snap-to-layout-grid="false"/>
      <style:text-properties style:font-name="微軟正黑體" style:font-name-asian="微軟正黑體" style:font-name-complex="微軟正黑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 style:font-name-complex="標楷體" style:font-size-complex="18pt"/>
    </style:style>
    <style:style style:name="P32" style:family="paragraph" style:parent-style-name="Standard">
      <style:paragraph-properties fo:margin-left="2.117cm" fo:margin-right="0cm" fo:line-height="0.882cm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3.81cm" fo:margin-right="0cm" fo:line-height="1.058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-0.31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7cm" fo:margin-right="0cm" fo:line-height="0.882cm" fo:text-indent="0.977cm" style:auto-text-indent="false"/>
    </style:style>
    <style:style style:name="P37" style:family="paragraph" style:parent-style-name="Standard">
      <style:paragraph-properties fo:margin-left="4.022cm" fo:margin-right="0cm" fo:line-height="0.882cm" fo:text-indent="0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9" style:family="paragraph" style:parent-style-name="Standard">
      <style:paragraph-properties fo:margin-left="2.963cm" fo:margin-right="0cm" fo:line-height="0.882cm" fo:text-indent="0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1" style:family="paragraph" style:parent-style-name="Standard" style:list-style-name="WW8Num4">
      <style:paragraph-properties fo:line-height="1.058cm"/>
    </style:style>
    <style:style style:name="P42" style:family="paragraph" style:parent-style-name="Standard" style:list-style-name="WW8Num4">
      <style:paragraph-properties fo:line-height="1.058cm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3" style:family="paragraph" style:parent-style-name="Standard" style:list-style-name="WW8Num4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 style:list-style-name="WW8Num4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 style:list-style-name="WW8Num4">
      <style:paragraph-properties fo:line-height="1.058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6" style:family="paragraph" style:parent-style-name="Standard" style:list-style-name="WW8Num4">
      <style:paragraph-properties fo:line-height="0.882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7" style:family="paragraph" style:parent-style-name="Standard" style:list-style-name="WW8Num4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4pt"/>
    </style:style>
    <style:style style:name="P5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4pt"/>
    </style:style>
    <style:style style:name="P5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4">
      <style:paragraph-properties fo:line-height="0.882cm"/>
    </style:style>
    <style:style style:name="P56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4pt"/>
    </style:style>
    <style:style style:name="P57" style:family="paragraph" style:parent-style-name="Standard" style:list-style-name="">
      <style:text-properties style:font-name="微軟正黑體" fo:font-size="14pt" style:font-name-asian="微軟正黑體" style:font-size-asian="14pt" style:font-name-complex="微軟正黑體" style:font-size-complex="14pt"/>
    </style:style>
    <style:style style:name="P58" style:family="paragraph" style:parent-style-name="Standard" style:list-style-name=""/>
    <style:style style:name="P59" style:family="paragraph" style:parent-style-name="Standard">
      <style:paragraph-properties fo:margin-left="1.251cm" fo:margin-right="0cm" fo:line-height="0.882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27cm" fo:margin-right="0cm" fo:line-height="0.882cm" fo:text-indent="0.97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1" style:family="paragraph" style:parent-style-name="Standard" style:list-style-name="WW8Num4">
      <style:paragraph-properties fo:margin-left="2.12cm" fo:margin-right="0cm" fo:line-height="0.882cm" fo:text-indent="-1.2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2.328cm" fo:margin-right="0cm" fo:line-height="0.882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2.963cm" fo:margin-right="0cm" fo:line-height="0.882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 style:master-page-name="轉換_20_1">
      <style:paragraph-properties fo:line-height="0.564cm" fo:text-align="end" style:justify-single-word="false" style:page-number="auto" style:snap-to-layout-grid="false"/>
      <style:text-properties style:font-name="微軟正黑體" fo:font-size="10pt" style:font-name-asian="微軟正黑體" style:font-size-asian="10pt" style:font-name-complex="微軟正黑體" style:font-size-complex="14pt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Calibri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background-color="#ffffff" loext:char-shading-value="0" style:font-name-asian="標楷體" style:font-name-complex="標楷體"/>
    </style:style>
    <style:style style:name="T12" style:family="text">
      <style:text-properties fo:color="#1b1b1b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 style:font-weight-complex="bold"/>
    </style:style>
    <style:style style:name="T13" style:family="text">
      <style:text-properties fo:color="#1b1b1b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1b1b1b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15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8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T21" style:family="text">
      <style:text-properties fo:color="#00000a" style:font-name="標楷體" fo:font-size="14pt" style:font-name-asian="標楷體" style:font-size-asian="14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雲林縣政府推動寺廟高齡友善無障礙廁所及設施實施計畫</text:p>
      <text:p text:style-name="P1"><text:s/></text:p>
      <text:list xml:id="list4289872918" text:style-name="WW8Num4">
        <text:list-item>
          <text:p text:style-name="P42">計畫緣起：</text:p>
        </text:list-item>
      </text:list>
      <text:p text:style-name="P59">本縣老年人口眾多，但傳統的廟宇階梯多，不利行動不便的老人家參拜，身障人士也面臨同樣的情況，爰推動友善寺廟政策，輔導寺廟響應設置高齡友善廁所及設施，寺廟如無相關經費，由本府補助各鄉鎮市公所協助寺廟推動設置高齡友善廁所及設施，以提供老人、婦幼、身障人士等使用。</text:p>
      <text:p text:style-name="P32"/>
      <text:list xml:id="list93116159676759" text:continue-numbering="true" text:style-name="WW8Num4">
        <text:list-item>
          <text:p text:style-name="P42">計畫執行及經費補助機關</text:p>
        </text:list-item>
      </text:list>
      <text:p text:style-name="P60">本府為經費補助機關，計畫執行由各公所協助寺廟高齡友善廁所及設施，辦理施作及經費核銷。</text:p>
      <text:p text:style-name="P33"/>
      <text:list xml:id="list93114580903958" text:continue-numbering="true" text:style-name="WW8Num4">
        <text:list-item>
          <text:p text:style-name="P42">申請期程</text:p>
        </text:list-item>
      </text:list>
      <text:p text:style-name="P36"><text:span text:style-name="T2">補助經費由本府編列預算</text:span><text:span text:style-name="T5">支應，</text:span><text:span text:style-name="T2">本計畫經費申請期程至經費用罄。</text:span></text:p>
      <text:list xml:id="list93115024913258" text:continue-numbering="true" text:style-name="WW8Num4">
        <text:list-item>
          <text:p text:style-name="P42">補助修繕項目及經費：</text:p>
          <text:list>
            <text:list-item>
              <text:p text:style-name="P45">本府為改善及推動寺廟高齡友善廁所及設施，補助公所推動寺廟完成設置，本計畫補助經費應專款專用於本縣寺廟高齡友善設施。 </text:p>
            </text:list-item>
            <text:list-item>
              <text:p text:style-name="P47">補助對象：本縣各鄉鎮市公所。</text:p>
            </text:list-item>
            <text:list-item>
              <text:p text:style-name="P45">補助標的經費：</text:p>
              <text:list>
                <text:list-item>
                  <text:list>
                    <text:list-item>
                      <text:p text:style-name="P41"><text:span text:style-name="T4">寺廟高齡友善廁所:</text:span><text:span text:style-name="T2">每案原則補助新台幣200萬元</text:span><text:span text:style-name="T4">，以本縣立案寺廟</text:span><text:span text:style-name="T2">或宗教團體</text:span><text:span text:style-name="T4">為推動修繕高齡友善廁所，如為修繕較為完善之設施，超過補助額度，由公所編列配合款補足。</text:span></text:p>
                    </text:list-item>
                    <text:list-item>
                      <text:p text:style-name="P41"><text:span text:style-name="T4">寺廟高齡友善設施:</text:span><text:span text:style-name="T2"> 每案原則補助新台幣12萬元</text:span><text:span text:style-name="T4">，寺廟</text:span><text:span text:style-name="T2">或宗教團體</text:span><text:span text:style-name="T4">尚未施設高齡友善設施，如為修繕較為完善之設施，超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過補助額度，由公所編列配合款補足。</text:p>
      <text:p text:style-name="P34"/>
      <text:list xml:id="list93114791347675" text:continue-numbering="true" text:style-name="WW8Num4">
        <text:list-item>
          <text:p text:style-name="P43">補助流程及原則：</text:p>
          <text:list>
            <text:list-item>
              <text:p text:style-name="P47">擬申請補助寺廟，應依本計畫向公所提出申請表(附件1)及計畫書，經公所初審通過，函轉本府審查後，核定補助經費。</text:p>
            </text:list-item>
            <text:list-item>
              <text:p text:style-name="P41"><text:span text:style-name="T4">本府依公所提報計畫順序審查，得視情況派員會同公所前往實地查核，公所於設置完竣後檢附高齡友善設施設置成果報告說明及照片</text:span><text:span text:style-name="T2">(附件2)</text:span><text:span text:style-name="T4">及相關核銷文件，辦理補助經費撥付事宜。</text:span></text:p>
            </text:list-item>
            <text:list-item>
              <text:p text:style-name="P61">高齡友善廁所及設施應符合以下設置原則：</text:p>
              <text:list>
                <text:list-item>
                  <text:list>
                    <text:list-item>
                      <text:p text:style-name="P46">高齡友善廁所:</text:p>
                      <text:list>
                        <text:list-item>
                          <text:p text:style-name="P55"><text:span text:style-name="T4">需設置</text:span><text:span text:style-name="T15">無障礙通路、無障礙扶手、倒T型扶手或安全扶手、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沖水盥洗設備、安全警鈴等，並依據內政部營建署頒布的建築物無障礙設施設計規範作改善。</text:p>
      <text:p text:style-name="P20"><text:span text:style-name="T13"><text:s text:c="14"/></text:span><text:span text:style-name="T14">2.</text:span><text:span text:style-name="T15"> 體貼部分身障人士或年長者如廁時習慣使用小便斗，男廁</text:span><text:soft-page-break/><text:span text:style-name="T15">間</text:span></text:p>
      <text:p text:style-name="P20"><text:span text:style-name="T15"><text:s text:c="17"/>均設有無障礙小便斗，以維如廁者的安全及穩定。</text:span><text:span text:style-name="T12"> </text:span></text:p>
      <text:list xml:id="list9311568054549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46">高齡友善設施:</text:p>
                      <text:list>
                        <text:list-item>
                          <text:p text:style-name="P46">可及性：設置固定或移動式斜坡板，可使身障人士到達參拜位置，如廟內或廟庭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><text:s text:c="4"/>2.使用性：請派專人服務或由陪同者協助，並依現況設置服務鈴。</text:p>
      <text:p text:style-name="P63"><text:s text:c="2"/>3.安全性：坡道地面應平整、堅固、防滑，並於適當位置設置 </text:p>
      <text:p text:style-name="P39"><text:span text:style-name="T4"><text:s text:c="4"/>護欄及扶手</text:span><text:span text:style-name="T1">。</text:span></text:p>
      <text:list xml:id="list93114203567500" text:continue-numbering="true" text:style-name="WW8Num4">
        <text:list-item>
          <text:list>
            <text:list-item>
              <text:p text:style-name="P61">請依核定內容及規定期限辦理，於辦理期間，若因特殊因素影響案件執行者，應送本府辦理核定內容變更或期程展延事宜。</text:p>
            </text:list-item>
          </text:list>
        </text:list-item>
        <text:list-item>
          <text:p text:style-name="P44">計畫實施</text:p>
        </text:list-item>
      </text:list>
      <text:p text:style-name="P64">本計畫簽奉機關首長核定後實施，修正時亦同。</text:p>
      <text:p text:style-name="P38">附件1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0">雲林縣政府推動寺廟高齡友善無障礙廁所及設施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單位名稱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6">負責人</text:p>
          </table:table-cell>
          <table:table-cell table:style-name="表格1.A2" table:number-columns-spanned="2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4">單 <text:s/>位</text:p>
            <text:p text:style-name="P24">地 <text:s/>址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6">統一編 號</text:p>
          </table:table-cell>
          <table:table-cell table:style-name="表格1.A2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4">聯絡人</text:p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6">電話號 碼</text:p>
          </table:table-cell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計 畫</text:p>
            <text:p text:style-name="P8">名 稱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>預定完成</text:p>
            <text:p text:style-name="P9">日期</text:p>
          </table:table-cell>
          <table:table-cell table:style-name="表格1.A2" office:value-type="string">
            <text:p text:style-name="P6"><text:s text:c="3"/>年 <text:s text:c="2"/>月 <text:s text:c="2"/>日</text:p>
          </table:table-cell>
        </table:table-row>
        <table:table-row table:style-name="表格1.6">
          <table:table-cell table:style-name="表格1.A2" table:number-rows-spanned="3" office:value-type="string">
            <text:p text:style-name="P6">計 <text:s/>畫</text:p>
            <text:p text:style-name="P6">總經費</text:p>
          </table:table-cell>
          <table:table-cell table:style-name="表格1.A2" table:number-rows-spanned="3" office:value-type="string">
            <text:p text:style-name="P48">新臺幣 <text:s text:c="3"/>萬元整</text:p>
            <text:p text:style-name="P30"><text:s text:c="3"/></text:p>
          </table:table-cell>
          <table:table-cell table:style-name="表格1.A2" table:number-columns-spanned="2" office:value-type="string">
            <text:p text:style-name="P9">申請縣府</text:p>
            <text:p text:style-name="P9">補助</text:p>
          </table:table-cell>
          <table:covered-table-cell/>
          <table:table-cell table:style-name="表格1.A2" office:value-type="string">
            <text:p text:style-name="P6">新臺幣</text:p>
            <text:p text:style-name="P6"><text:s text:c="4"/>萬元</text:p>
          </table:table-cell>
          <table:table-cell table:style-name="表格1.A2" office:value-type="string">
            <text:p text:style-name="P15">同案有無向其他局室申請經費：□無 <text:s text:c="3"/>□有：</text:p>
            <text:p text:style-name="P15">單位名稱：____________</text:p>
            <text:p text:style-name="P15">金額：________________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9">其他機關</text:p>
            <text:p text:style-name="P9">補助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16">自籌款</text:p>
          </table:table-cell>
          <table:covered-table-cell/>
          <table:table-cell table:style-name="表格1.A2" table:number-columns-spanned="2" office:value-type="string">
            <text:p text:style-name="P6">新臺幣 <text:s text:c="2"/>萬元整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9">計畫內容概要</text:p>
          </table:table-cell>
          <table:table-cell table:style-name="表格1.A2" table:number-columns-spanned="5" office:value-type="string">
            <text:p text:style-name="P5">因應高齡化社會，配合政府推動友善寺廟政策，響應設置高齡友善設施，由縣府補助寺廟施設高齡友善設施，以提供老人、婦幼、身障人士等便利通行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預期</text:p>
            <text:p text:style-name="P6">效益</text:p>
          </table:table-cell>
          <table:table-cell table:style-name="表格1.A2" table:number-columns-spanned="5" office:value-type="string">
            <text:p text:style-name="P5">1.打造友愛無礙環境。 </text:p>
            <text:p text:style-name="P5">2.促進、保障與確保所有身心障礙者充分及平等享有所有人權及基本自由，並促進</text:p>
            <text:p text:style-name="P5"><text:s text:c="2"/>對身心障礙者固有尊嚴之尊重。 </text:p>
            <text:p text:style-name="P5">3.讓身心障礙者去除限制，讓無障礙環境全面連結，為持續推動身心障礙者友善環</text:p>
            <text:p text:style-name="P5"><text:s text:c="2"/>境及權益倡導，促進社會參與。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應備文件</text:p>
          </table:table-cell>
          <table:table-cell table:style-name="表格1.A11" table:number-columns-spanned="5" office:value-type="string">
            <text:p text:style-name="P28"><text:span text:style-name="T2">□1.申請書 <text:s text:c="5"/>□2.寺廟登記證影本。 □3.計畫書。</text:span></text:p>
            <text:p text:style-name="P49">□4.經費概算表 <text:s/>□5.現況與預計修繕方式說明及照片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該單位以往補助經費之執行效益</text:p>
          </table:table-cell>
          <table:table-cell table:style-name="表格1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6">審核依據及核定結果</text:p>
          </table:table-cell>
          <table:table-cell table:style-name="表格1.B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5"><text:s text:c="2"/>承辦人： <text:s text:c="13"/>會計(財務)： <text:s text:c="14"/>主任委員： <text:s text:c="3"/></text:p>
      <text:p text:style-name="P65"/>
      <text:p text:style-name="P56">寺廟現況與高齡友善設施設置方式說明及照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編號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2">寺廟名稱</text:p>
          </table:table-cell>
          <table:table-cell table:style-name="表格2.D1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52">寺廟外觀照片</text:p>
          </table:table-cell>
          <table:table-cell table:style-name="表格2.B2" table:number-columns-spanned="3" office:value-type="string">
            <text:p text:style-name="P12">照片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現況說明</text:p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54">預計設置方式</text:p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2">設置前現況照片</text:p>
          </table:table-cell>
          <table:table-cell table:style-name="表格2.B5" table:number-columns-spanned="3" office:value-type="string">
            <text:p text:style-name="P12">照片</text:p>
          </table:table-cell>
          <table:covered-table-cell/>
          <table:covered-table-cell/>
        </table:table-row>
      </table:table>
      <text:p text:style-name="P26"/>
      <text:p text:style-name="P26"/>
      <text:h text:style-name="P57" text:outline-level="3"><text:soft-page-break/>附件2：</text:h>
      <text:h text:style-name="P58" text:outline-level="3"><text:span text:style-name="T10"><text:s text:c="13"/>高齡友善設施設置後說明及</text:span>照片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編號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2">寺廟名稱</text:p>
          </table:table-cell>
          <table:table-cell table:style-name="表格3.D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2">設置完成日期</text:p>
          </table:table-cell>
          <table:table-cell table:style-name="表格3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2">設置完成照片</text:p>
          </table:table-cell>
          <table:table-cell table:style-name="表格3.B3" table:number-columns-spanned="3" office:value-type="string">
            <text:p text:style-name="P12">照片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2">設置完成照片</text:p>
          </table:table-cell>
          <table:table-cell table:style-name="表格3.B4" table:number-columns-spanned="3" office:value-type="string">
            <text:p text:style-name="P12">照片</text:p>
          </table:table-cell>
          <table:covered-table-cell/>
          <table:covered-table-cell/>
        </table:table-row>
      </table:table>
      <text:p text:style-name="P27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9">申請人(單位)聲明書</text:p>
      <text:p text:style-name="P4">填報日期：民國 <text:s text:c="4"/>年 <text:s text:c="3"/>月 <text:s text:c="3"/>日</text:p>
      <text:p text:style-name="P4">申請人(單位)：____________________________________________</text:p>
      <text:p text:style-name="P4">身分證號(統一編號)：______________________________________</text:p>
      <text:p text:style-name="P4">計畫名稱：________________________________________________</text:p>
      <text:p text:style-name="P4"/>
      <text:p text:style-name="P29"><text:span text:style-name="T9">茲向</text:span><text:span text:style-name="T8">______________公所</text:span><text:span text:style-name="T9">聲明如下</text:span><text:span text:style-name="T3">：</text:span></text:p>
      <text:p text:style-name="P3">1、本申請人(單位)是否為公職人員利益衝突迴避法第2條、第3條所稱公職人員或其關係人?</text:p>
      <text:p text:style-name="P31">□是，申請人為公職人員，職稱:_______________；或申請人為公職人員之關係人。</text:p>
      <text:p text:style-name="P29"><text:span text:style-name="T16">■否，非屬公職人員或其關係人。</text:span></text:p>
      <text:p text:style-name="P29"><text:span text:style-name="T3">2、受理申請單位</text:span><text:span text:style-name="T16">□是■否</text:span><text:span text:style-name="T21">為公職人員服務或受其監督之機關團體。</text:span></text:p>
      <text:p text:style-name="P11"/>
      <text:p text:style-name="P29"><text:span text:style-name="T6">前2選項皆勾選「</text:span><text:span text:style-name="T17">是</text:span><text:span text:style-name="T6">」者，除「基於法定身分依法令規定申請之補助」</text:span><text:span text:style-name="T11">(</text:span><text:span text:style-name="T6">公職人員利益衝突迴避法</text:span><text:span text:style-name="T11">第14條第2項但書)</text:span><text:span text:style-name="T6">及「一定金額以下之補助及交易」</text:span><text:span text:style-name="T11">(</text:span><text:span text:style-name="T6">公職人員利益衝突迴避法</text:span><text:span text:style-name="T11">第14條第1項第6款)</text:span><text:span text:style-name="T6">之案件類型外，其餘應填「公職人員利益衝突迴避法第</text:span><text:span text:style-name="T7">14</text:span><text:span text:style-name="T6">條第</text:span><text:span text:style-name="T7">2</text:span><text:span text:style-name="T6">項公職人員及關係人身分關係揭露表」，未揭露者違反公職人員利益衝突迴避法第</text:span><text:span text:style-name="T7">18</text:span><text:span text:style-name="T6">條第</text:span><text:span text:style-name="T7">3</text:span><text:span text:style-name="T6">項規定，將處以罰鍰。(相關法條請參閱揭露表)</text:span></text:p>
      <text:p text:style-name="P11"/>
      <text:p text:style-name="P2"/>
      <text:p text:style-name="P29"><text:span text:style-name="T3"><text:s text:c="7"/>此致</text:span><text:span text:style-name="T9"> </text:span></text:p>
      <text:p text:style-name="P18">000公所</text:p>
      <text:p text:style-name="P11"/>
      <text:p text:style-name="P11"/>
      <text:p text:style-name="P11"><text:s text:c="52"/>(寺廟印信)</text:p>
      <text:p text:style-name="P11"/>
      <text:p text:style-name="P11"/>
      <text:p text:style-name="P2">申請人(單位)： <text:s text:c="21"/>（簽名或蓋章）</text:p>
      <text:p text:style-name="P29"><text:span text:style-name="T18">（</text:span><text:span text:style-name="T19">申請人屬營利事業、非營利之法人或非法人團體者，請一併由該「事業法人團體」</text:span><text:span text:style-name="T20">及</text:span><text:span text:style-name="T19">「負責人」蓋章</text:span><text:span text:style-name="T18">）</text:span></text:p>
      <text:p text:style-name="P1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無間距" style:family="paragraph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微軟正黑體" fo:font-family="微軟正黑體" style:font-family-generic="swiss" style:font-pitch="variable" fo:font-size="12pt" fo:font-weight="normal" style:font-name-asian="微軟正黑體" style:font-family-asian="微軟正黑體" style:font-family-generic-asian="swiss" style:font-pitch-asian="variable" style:font-size-asian="12pt" style:font-weight-asian="normal" style:font-name-complex="微軟正黑體" style:font-family-complex="微軟正黑體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>
      <style:text-properties style:font-name="標楷體" fo:font-family="標楷體" style:font-family-generic="script" fo:font-size="14pt" fo:font-weight="normal" style:letter-kerning="fals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9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新港鄉宮前村計畫書</dc:title>
    <meta:initial-creator>Customer</meta:initial-creator>
    <meta:creation-date>2023-05-31T08:11:00</meta:creation-date>
    <dc:creator>吳承翰</dc:creator>
    <dc:date>2023-07-21T14:37:00</dc:date>
    <meta:print-date>2023-07-21T14:36:00</meta:print-date>
    <meta:editing-cycles>13</meta:editing-cycles>
    <meta:editing-duration>PT1H5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6" meta:paragraph-count="111" meta:word-count="1927" meta:character-count="2391" meta:non-whitespace-character-count="2147"/>
  </office:meta>
</office:document-meta>
</file>