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 style:master-page-name="MP0">
      <style:table-properties style:width="17.722cm" fo:margin-left="-0.78cm" style:page-number="auto" table:align="left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0.787cm"/>
    </style:style>
    <style:style style:name="表格1.D" style:family="table-column">
      <style:table-column-properties style:column-width="0.769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1.73cm"/>
    </style:style>
    <style:style style:name="表格1.H" style:family="table-column">
      <style:table-column-properties style:column-width="0.961cm"/>
    </style:style>
    <style:style style:name="表格1.I" style:family="table-column">
      <style:table-column-properties style:column-width="1.923cm"/>
    </style:style>
    <style:style style:name="表格1.J" style:family="table-column">
      <style:table-column-properties style:column-width="2.307cm"/>
    </style:style>
    <style:style style:name="表格1.K" style:family="table-column">
      <style:table-column-properties style:column-width="1.154cm"/>
    </style:style>
    <style:style style:name="表格1.L" style:family="table-column">
      <style:table-column-properties style:column-width="3.494cm"/>
    </style:style>
    <style:style style:name="表格1.1" style:family="table-row">
      <style:table-row-properties style:min-row-height="1.00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74cm" fo:keep-together="always" style:use-optimal-row-height="false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2.00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53cm" style:use-optimal-row-height="false"/>
    </style:style>
    <style:style style:name="表格1.6" style:family="table-row">
      <style:table-row-properties style:min-row-height="0.953cm" style:use-optimal-row-height="false"/>
    </style:style>
    <style:style style:name="表格1.7" style:family="table-row">
      <style:table-row-properties style:min-row-height="0.953cm" style:use-optimal-row-height="false"/>
    </style:style>
    <style:style style:name="表格1.8" style:family="table-row">
      <style:table-row-properties style:min-row-height="0.953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293cm" style:use-optimal-row-height="false"/>
    </style:style>
    <style:style style:name="P1" style:family="paragraph" style:parent-style-name="Standard">
      <style:paragraph-properties fo:text-align="justify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27cm" fo:margin-right="0.199cm" fo:line-height="150%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line-height="150%" fo:text-indent="-0.847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雲林縣政府獎勵廉潔楷模人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"><text:span text:style-name="預設段落字型"><text:span text:style-name="T1">（</text:span></text:span><text:span text:style-name="預設段落字型"><text:span text:style-name="T2">照片黏貼處</text:span></text:span><text:span text:style-name="預設段落字型"><text:span text:style-name="T1">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單位</text:p>
          </table:table-cell>
          <table:covered-table-cell/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2"><text:span text:style-name="預設段落字型"><text:span text:style-name="T1">出生日期</text:span></text:span></text:p>
          </table:table-cell>
          <table:table-cell table:style-name="表格1.A2" office:value-type="string">
            <text:p text:style-name="P3">身份證</text:p>
            <text:p text:style-name="P3">統一編號</text:p>
          </table:table-cell>
          <table:table-cell table:style-name="表格1.A2" office:value-type="string">
            <text:p text:style-name="P3">學歷</text:p>
          </table:table-cell>
          <table:table-cell table:style-name="表格1.A1" office:value-type="string">
            <text:p text:style-name="P3">經歷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6">優良事蹟</text:p>
          </table:table-cell>
          <table:table-cell table:style-name="表格1.B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3">符合獎勵標準項目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3">推薦機關意見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3">初審機關意見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">縣府評審結果</text:p>
          </table:table-cell>
          <table:covered-table-cell/>
          <table:covered-table-cell/>
          <table:covered-table-cell/>
          <table:table-cell table:style-name="表格1.E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說明</text:p>
          </table:table-cell>
          <table:covered-table-cell/>
          <table:table-cell table:style-name="表格1.A1" table:number-columns-spanned="10" office:value-type="string">
            <text:p text:style-name="P2"><text:span text:style-name="預設段落字型"><text:span text:style-name="T1">一、表內各欄務請詳實填寫，優良事蹟應具體並附最近2吋半身相片1張。</text:span></text:span></text:p>
            <text:p text:style-name="P8">二、初審機關為本府評審小組，推薦、初審機關應注意被推薦人員品德操守，避免空泛，並請機關首長（或單位首長）於推薦機關意見欄簽章。</text:p>
            <text:p text:style-name="P2"><text:soft-page-break/><text:span text:style-name="預設段落字型"><text:span text:style-name="T1">三、本表請繕印清楚，以1式2份報縣政府政風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雲林縣政府獎勵廉潔楷模人員推薦表</dc:title>
    <meta:initial-creator>梁瑞真</meta:initial-creator>
    <dc:creator>雷惠淳</dc:creator>
    <meta:creation-date>2016-01-05T14:19:00Z</meta:creation-date>
    <dc:date>2023-02-10T03:30:00Z</dc:date>
    <meta:editing-cycles>3</meta:editing-cycles>
    <meta:editing-duration>PT60S</meta:editing-duration>
    <meta:document-statistic meta:table-count="1" meta:image-count="0" meta:object-count="0" meta:page-count="2" meta:paragraph-count="20" meta:word-count="197" meta:character-count="197" meta:non-whitespace-character-count="197"/>
    <meta:template xlink:type="simple" xlink:actuate="onRequest" xlink:title="" xlink:href="../../Downloads/推薦表(空表).odt/Normal"/>
  </office:meta>
</office:document-meta>
</file>