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514cm" fo:margin-left="-0.79cm" style:page-number="auto" table:align="left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769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923cm"/>
    </style:style>
    <style:style style:name="表格1.J" style:family="table-column">
      <style:table-column-properties style:column-width="2.307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3.286cm"/>
    </style:style>
    <style:style style:name="表格1.1" style:family="table-row">
      <style:table-row-properties style:min-row-height="1.00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74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2.00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3cm" style:use-optimal-row-height="false"/>
    </style:style>
    <style:style style:name="表格1.6" style:family="table-row">
      <style:table-row-properties style:min-row-height="0.953cm" style:use-optimal-row-height="false"/>
    </style:style>
    <style:style style:name="表格1.7" style:family="table-row">
      <style:table-row-properties style:min-row-height="0.953cm" style:use-optimal-row-height="false"/>
    </style:style>
    <style:style style:name="表格1.8" style:family="table-row">
      <style:table-row-properties style:min-row-height="0.95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293cm" style:use-optimal-row-height="false"/>
    </style:style>
    <style:style style:name="P1" style:family="paragraph" style:parent-style-name="Standard">
      <style:paragraph-properties fo:text-align="justify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150%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雲林縣政府獎勵廉潔楷模人員推薦表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預設段落字型"><text:span text:style-name="T1">（</text:span></text:span><text:span text:style-name="預設段落字型"><text:span text:style-name="T2">照片黏貼處</text:span></text:span><text:span text:style-name="預設段落字型"><text:span text:style-name="T1">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4">身份證</text:p>
            <text:p text:style-name="P4">統一編號</text:p>
          </table:table-cell>
          <table:table-cell table:style-name="表格1.A2" office:value-type="string">
            <text:p text:style-name="P4">學歷</text:p>
          </table:table-cell>
          <table:table-cell table:style-name="表格1.A1" office:value-type="string">
            <text:p text:style-name="P4">經歷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3">００鄉公所</text:p>
          </table:table-cell>
          <table:covered-table-cell/>
          <table:table-cell table:style-name="表格1.F3" office:value-type="string">
            <text:p text:style-name="P6">技士</text:p>
          </table:table-cell>
          <table:table-cell table:style-name="表格1.G3" office:value-type="string">
            <text:p text:style-name="P6">郭大明</text:p>
          </table:table-cell>
          <table:table-cell table:style-name="表格1.H3" office:value-type="string">
            <text:p text:style-name="P6">男</text:p>
          </table:table-cell>
          <table:table-cell table:style-name="表格1.I3" office:value-type="string">
            <text:p text:style-name="P6">55.6.7</text:p>
          </table:table-cell>
          <table:table-cell table:style-name="表格1.J3" office:value-type="string">
            <text:p text:style-name="P3">L123456789</text:p>
          </table:table-cell>
          <table:table-cell table:style-name="表格1.K3" office:value-type="string">
            <text:p text:style-name="P3">高工畢業</text:p>
          </table:table-cell>
          <table:table-cell table:style-name="表格1.L3" office:value-type="string">
            <text:p text:style-name="P3">自75年1月1日任職至今。</text:p>
          </table:table-cell>
        </table:table-row>
        <table:table-row table:style-name="表格1.4">
          <table:table-cell table:style-name="表格1.A4" office:value-type="string">
            <text:p text:style-name="P7">優良事蹟</text:p>
          </table:table-cell>
          <table:table-cell table:style-name="表格1.B4" table:number-columns-spanned="11" office:value-type="string">
            <text:p text:style-name="P8">一、郭員辦理該所證明核發業務，於民國107年4月30日，對民眾申辦證明核發時給予主動協助，使其順利取得證明，事後該民眾於民國107年5月7日餽贈10萬元紅包與該員，經該員婉拒並退回紅包經本所政風室查證屬實，有助提昇本所清廉形象。</text:p>
            <text:p text:style-name="P8">二、郭員針對本所政風室於研擬建照核發防制貪瀆措施時，主動協助提供意見，進而使建照辦理流程公開透明化，廣獲民眾好評認同，有助提昇本所清廉形象。</text:p>
            <text:p text:style-name="P8">三、郭員於辦理申辦證明核發業務時，遇有涉嫌貪瀆資料時皆能主動反映並給予相當協助，因而偵破○○工程弊案。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符合獎勵標準項目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>實施要點第3點第○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4">推薦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初審機關意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縣府評審結果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說明</text:p>
          </table:table-cell>
          <table:covered-table-cell/>
          <table:table-cell table:style-name="表格1.A1" table:number-columns-spanned="10" office:value-type="string">
            <text:p text:style-name="P4">一、表內各欄請詳實填寫，優良事蹟應具體，並附最近2吋半身相片1張。</text:p>
            <text:p text:style-name="P9"><text:soft-page-break/>二、初審機關為本府評審小組，推薦、初審機關應注意被推薦人員品德操守，避免空泛，並請機關首長（或單位首長）於推薦機關意見欄簽章。</text:p>
            <text:p text:style-name="P4">三、本表請繕印清楚，以1式2份報縣政府政風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雲林縣政府獎勵廉潔楷模人員推薦表</dc:title>
    <meta:initial-creator>梁瑞真</meta:initial-creator>
    <dc:creator>雷惠淳</dc:creator>
    <meta:creation-date>2016-01-05T14:19:00Z</meta:creation-date>
    <dc:date>2023-02-10T03:40:00Z</dc:date>
    <meta:editing-cycles>10</meta:editing-cycles>
    <meta:editing-duration>PT360S</meta:editing-duration>
    <meta:document-statistic meta:table-count="1" meta:image-count="0" meta:object-count="0" meta:page-count="2" meta:paragraph-count="32" meta:word-count="468" meta:character-count="490" meta:non-whitespace-character-count="490"/>
    <meta:template xlink:type="simple" xlink:actuate="onRequest" xlink:title="" xlink:href="../../Downloads/推薦表(範例).odt/Normal"/>
  </office:meta>
</office:document-meta>
</file>