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9.255cm" fo:margin-left="-0.527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2.768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5.484cm"/>
    </style:style>
    <style:style style:name="表格1.1" style:family="table-row">
      <style:table-row-properties style:min-row-height="0.7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02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13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229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13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9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0.176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3" style:family="table-row">
      <style:table-row-properties style:min-row-height="1.82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3.046cm" style:use-optimal-row-height="false"/>
    </style:style>
    <style:style style:name="表格1.15" style:family="table-row">
      <style:table-row-properties style:min-row-height="2.621cm" style:use-optimal-row-height="false"/>
    </style:style>
    <style:style style:name="表格1.16" style:family="table-row">
      <style:table-row-properties style:min-row-height="1.242cm" style:use-optimal-row-height="false"/>
    </style:style>
    <style:style style:name="表格1.B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7" style:family="table-row">
      <style:table-row-properties style:min-row-height="1.82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18.443cm"/>
    </style:style>
    <style:style style:name="表格2.A1" style:family="table-cell">
      <style:table-cell-properties fo:padding-left="0.191cm" fo:padding-right="0.191cm" fo:padding-top="0cm" fo:padding-bottom="0cm" fo:border="0.5pt dashe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style:line-height-at-least="0.423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/>
    </style:style>
    <style:style style:name="P3" style:family="paragraph" style:parent-style-name="Footer">
      <style:paragraph-properties fo:margin-left="0.988cm" fo:margin-right="0cm" fo:text-align="center" style:justify-single-word="false" fo:text-indent="0cm" style:auto-text-indent="false">
        <style:tab-stops>
          <style:tab-stop style:position="6.338cm" style:type="center"/>
          <style:tab-stop style:position="13.663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 style:snap-to-layout-grid="false">
        <style:tab-stops>
          <style:tab-stop style:position="5.944cm"/>
        </style:tab-stops>
      </style:paragraph-properties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5" style:family="paragraph" style:parent-style-name="Text_20_body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6" style:family="paragraph" style:parent-style-name="Text_20_body">
      <style:paragraph-properties fo:orphans="2" fo:widows="2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7" style:family="paragraph" style:parent-style-name="Text_20_body">
      <style:paragraph-properties style:snap-to-layout-gri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8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776cm" fo:text-align="start" style:justify-single-word="false" style:snap-to-layout-grid="false"/>
      <style:text-properties style:font-name="Times New Roman" style:font-name-asian="標楷體"/>
    </style:style>
    <style:style style:name="P12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Text_20_body"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0pt"/>
    </style:style>
    <style:style style:name="P17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19" style:family="paragraph" style:parent-style-name="Text_20_body">
      <style:paragraph-properties fo:line-height="0.776cm" fo:text-align="start" style:justify-single-word="false" style:snap-to-layout-grid="false"/>
      <style:text-properties style:font-name="Times New Roman" style:letter-kerning="false" style:font-name-asian="標楷體" style:font-name-complex="Times New Roman" style:font-size-complex="10pt"/>
    </style:style>
    <style:style style:name="P20" style:family="paragraph" style:parent-style-name="Text_20_body">
      <style:paragraph-properties fo:line-height="0.776cm" fo:text-align="justify" style:justify-single-word="false" style:snap-to-layout-grid="false"/>
      <style:text-properties style:font-name="Times New Roman" style:letter-kerning="false" style:font-name-asian="標楷體" style:font-name-complex="Times New Roman" style:font-size-complex="10pt"/>
    </style:style>
    <style:style style:name="P21" style:family="paragraph" style:parent-style-name="Text_20_body">
      <style:paragraph-properties fo:line-height="0.776cm" style:snap-to-layout-grid="false"/>
      <style:text-properties style:font-name="Times New Roman" style:letter-kerning="false" style:font-name-asian="標楷體" style:font-name-complex="Times New Roman" style:font-size-complex="10pt"/>
    </style:style>
    <style:style style:name="P22" style:family="paragraph" style:parent-style-name="Text_20_body">
      <style:paragraph-properties fo:text-align="start" style:justify-single-word="false" style:snap-to-layout-grid="false"/>
      <style:text-properties style:font-name="Times New Roman" style:letter-kerning="false" style:font-name-asian="標楷體" style:font-name-complex="Times New Roman" style:font-size-complex="10pt"/>
    </style:style>
    <style:style style:name="P23" style:family="paragraph" style:parent-style-name="Text_20_body">
      <style:paragraph-properties style:text-autospace="none"/>
      <style:text-properties style:font-name="Times New Roman" style:letter-kerning="false" style:font-name-asian="標楷體" style:font-name-complex="Times New Roman" style:font-size-complex="14pt"/>
    </style:style>
    <style:style style:name="P24" style:family="paragraph" style:parent-style-name="Text_20_body">
      <style:paragraph-properties fo:line-height="0.423cm" fo:text-align="justify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25" style:family="paragraph" style:parent-style-name="Text_20_body">
      <style:paragraph-properties style:text-autospace="none"/>
      <style:text-properties style:font-name="Times New Roman" fo:font-size="10pt" style:letter-kerning="false" style:font-name-asian="標楷體" style:font-size-asian="10pt" style:font-name-complex="Times New Roman" style:font-size-complex="18pt"/>
    </style:style>
    <style:style style:name="P26" style:family="paragraph" style:parent-style-name="Text_20_body">
      <style:paragraph-properties fo:text-align="center" style:justify-single-word="false" style:text-autospace="non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P27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28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 style:font-size-complex="10pt" style:font-weight-complex="bold"/>
    </style:style>
    <style:style style:name="P29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0pt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line-height="0.776cm" fo:text-align="justify" style:justify-single-word="false" style:snap-to-layout-grid="false"/>
    </style:style>
    <style:style style:name="P33" style:family="paragraph" style:parent-style-name="Text_20_body">
      <style:paragraph-properties fo:line-height="0.776cm" fo:text-align="center" style:justify-single-word="false" style:snap-to-layout-grid="false"/>
    </style:style>
    <style:style style:name="P34" style:family="paragraph" style:parent-style-name="Text_20_body">
      <style:paragraph-properties fo:line-height="0.776cm" fo:text-align="start" style:justify-single-word="false" style:snap-to-layout-grid="false"/>
    </style:style>
    <style:style style:name="P35" style:family="paragraph" style:parent-style-name="Text_20_body">
      <style:paragraph-properties fo:text-align="start" style:justify-single-word="false" style:snap-to-layout-grid="false"/>
    </style:style>
    <style:style style:name="P36" style:family="paragraph" style:parent-style-name="Text_20_body">
      <style:paragraph-properties fo:text-align="start" style:justify-single-word="false" style:text-autospace="none"/>
    </style:style>
    <style:style style:name="P37" style:family="paragraph" style:parent-style-name="Text_20_body">
      <style:paragraph-properties style:text-autospace="none"/>
    </style:style>
    <style:style style:name="P38" style:family="paragraph" style:parent-style-name="Text_20_body">
      <style:paragraph-properties fo:margin-left="0cm" fo:margin-right="0cm" fo:text-indent="0.847cm" style:auto-text-indent="false"/>
    </style:style>
    <style:style style:name="P39" style:family="paragraph" style:parent-style-name="Text_20_body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Times New Roman" style:font-name-asian="標楷體"/>
    </style:style>
    <style:style style:name="P41" style:family="paragraph" style:parent-style-name="Text_20_body">
      <style:paragraph-properties fo:margin-left="0cm" fo:margin-right="0cm" fo:text-indent="0.847cm" style:auto-text-indent="false" style:text-autospace="non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42" style:family="paragraph" style:parent-style-name="Text_20_body">
      <style:paragraph-properties fo:margin-left="0cm" fo:margin-right="0cm" fo:text-indent="0.847cm" style:auto-text-indent="false" style:text-autospace="none"/>
    </style:style>
    <style:style style:name="P43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Text_20_body">
      <style:paragraph-properties fo:margin-left="0.847cm" fo:margin-right="0cm" fo:text-indent="0.847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family="paragraph" style:parent-style-name="Text_20_body">
      <style:paragraph-properties fo:margin-left="0.847cm" fo:margin-right="0cm" fo:text-indent="0.847cm" style:auto-text-indent="false">
        <style:tab-stops/>
      </style:paragraph-properties>
    </style:style>
    <style:style style:name="P46" style:family="paragraph" style:parent-style-name="清單段落">
      <style:paragraph-properties fo:margin-left="0.847cm" fo:margin-right="0cm" fo:text-indent="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7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9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1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2" style:family="paragraph" style:parent-style-name="Text_20_body">
      <style:paragraph-properties fo:margin-left="1.482cm" fo:margin-right="0cm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3" style:family="paragraph" style:parent-style-name="Text_20_body">
      <style:paragraph-properties fo:margin-left="1.482cm" fo:margin-right="0cm" fo:text-indent="-0.635cm" style:auto-text-indent="false">
        <style:tab-stops/>
      </style:paragraph-properties>
      <style:text-properties style:font-name="Times New Roman" fo:font-weight="bold" style:font-name-asian="標楷體" style:font-weight-asian="bold" style:font-weight-complex="bold"/>
    </style:style>
    <style:style style:name="P54" style:family="paragraph" style:parent-style-name="Text_20_body">
      <style:paragraph-properties fo:margin-left="1.482cm" fo:margin-right="0cm" fo:text-indent="-0.635cm" style:auto-text-indent="false">
        <style:tab-stops/>
      </style:paragraph-properties>
    </style:style>
    <style:style style:name="P55" style:family="paragraph" style:parent-style-name="清單段落">
      <style:paragraph-properties fo:margin-left="5.08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6" style:family="paragraph" style:parent-style-name="清單段落">
      <style:paragraph-properties fo:margin-left="4.352cm" fo:margin-right="0cm" fo:text-indent="-3.50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7" style:family="paragraph" style:parent-style-name="清單段落">
      <style:paragraph-properties fo:margin-left="4.233cm" fo:margin-right="0cm" fo:text-indent="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8" style:family="paragraph" style:parent-style-name="Text_20_body">
      <style:paragraph-properties fo:margin-left="0.847cm" fo:margin-right="0cm" fo:text-indent="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59" style:family="paragraph" style:parent-style-name="Text_20_body">
      <style:paragraph-properties fo:margin-left="2.117cm" fo:margin-right="0cm" fo:text-indent="-1.27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0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748cm" fo:margin-right="0cm" fo:text-indent="-0.995cm" style:auto-text-indent="false">
        <style:tab-stops/>
      </style:paragraph-properties>
    </style:style>
    <style:style style:name="P62" style:family="paragraph" style:parent-style-name="Text_20_body">
      <style:paragraph-properties fo:margin-left="1.748cm" fo:margin-right="0cm" fo:text-indent="-0.99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3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4" style:family="paragraph" style:parent-style-name="Text_20_body">
      <style:paragraph-properties fo:margin-left="1.905cm" fo:margin-right="0cm" fo:text-indent="-1.90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5" style:family="paragraph" style:parent-style-name="Text_20_body">
      <style:paragraph-properties fo:margin-left="0.998cm" fo:margin-right="0cm" fo:orphans="2" fo:widows="2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6" style:family="paragraph" style:parent-style-name="清單段落">
      <style:paragraph-properties fo:margin-left="1.012cm" fo:margin-right="0cm" fo:text-indent="0.6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7" style:family="paragraph" style:parent-style-name="清單段落">
      <style:paragraph-properties fo:margin-left="1.037cm" fo:margin-right="0cm" fo:text-indent="0.65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8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9" style:family="paragraph" style:parent-style-name="Text_20_body">
      <style:paragraph-properties fo:margin-left="0.838cm" fo:margin-right="0cm" fo:text-indent="-0.83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0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1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72" style:family="paragraph" style:parent-style-name="Text_20_body">
      <style:paragraph-properties fo:text-align="center" style:justify-single-word="false" fo:break-before="page" style:text-autospace="non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P73" style:family="paragraph" style:parent-style-name="Text_20_body">
      <style:paragraph-properties fo:margin-top="0.212cm" fo:margin-bottom="0cm" loext:contextual-spacing="false" style:text-autospace="none"/>
      <style:text-properties style:font-name="Times New Roman" fo:font-size="11pt" style:letter-kerning="false" style:font-name-asian="標楷體" style:font-size-asian="11pt" style:font-name-complex="Times New Roman" style:font-size-complex="14pt"/>
    </style:style>
    <style:style style:name="P74" style:family="paragraph" style:parent-style-name="Text_20_body">
      <style:paragraph-properties fo:margin-left="0cm" fo:margin-right="0.99cm" style:line-height-at-least="0.423cm" fo:text-align="justify" style:justify-single-word="false" fo:text-indent="0cm" style:auto-text-indent="false" style:snap-to-layout-grid="false"/>
      <style:text-properties style:font-name="Times New Roman" fo:font-size="10pt" style:letter-kerning="false" style:font-name-asian="標楷體" style:font-size-asian="10pt" style:font-name-complex="Times New Roman"/>
    </style:style>
    <style:style style:name="P75" style:family="paragraph" style:parent-style-name="Text_20_body">
      <style:paragraph-properties fo:margin-left="0cm" fo:margin-right="0.99cm" style:line-height-at-least="0.423cm" fo:text-align="justify" style:justify-single-word="false" fo:text-indent="0cm" style:auto-text-indent="false" style:snap-to-layout-grid="false"/>
    </style:style>
    <style:style style:name="P76" style:family="paragraph" style:parent-style-name="Text_20_body">
      <style:paragraph-properties fo:margin-left="0.974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77" style:family="paragraph" style:parent-style-name="Text_20_body">
      <style:paragraph-properties fo:margin-left="0.127cm" fo:margin-right="0cm" fo:line-height="0.423cm" fo:text-align="justify" style:justify-single-word="false" fo:text-indent="0.847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78" style:family="paragraph" style:parent-style-name="Text_20_body">
      <style:paragraph-properties fo:margin-left="0cm" fo:margin-right="0cm" fo:text-indent="0.706cm" style:auto-text-indent="false" style:text-autospace="none"/>
      <style:text-properties style:font-name="Times New Roman" fo:font-size="10pt" style:letter-kerning="false" style:font-name-asian="標楷體" style:font-size-asian="10pt" style:font-name-complex="Times New Roman" style:font-size-complex="18pt"/>
    </style:style>
    <style:style style:name="P79" style:family="paragraph" style:parent-style-name="Text_20_body">
      <style:paragraph-properties fo:margin-left="0cm" fo:margin-right="0cm" fo:margin-top="0.318cm" fo:margin-bottom="0cm" loext:contextual-spacing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4pt"/>
    </style:style>
    <style:style style:name="P80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2" style:family="paragraph" style:parent-style-name="Text_20_body" style:master-page-name="MPF0">
      <style:paragraph-properties fo:text-align="center" style:justify-single-word="false" style:page-number="1" fo:break-before="page" style:snap-to-layout-grid="false">
        <style:tab-stops>
          <style:tab-stop style:position="5.944cm"/>
        </style:tab-stops>
      </style:paragraph-properties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83" style:family="paragraph" style:parent-style-name="Text_20_body" style:master-page-name="MP1">
      <style:paragraph-properties fo:text-align="center" style:justify-single-word="false" style:page-number="auto" fo:break-before="page" style:text-autospace="non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7pt" style:font-weight-complex="bold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2pt"/>
    </style:style>
    <style:style style:name="T12" style:family="text">
      <style:text-properties style:font-name="Times New Roman" style:letter-kerning="false" style:font-name-asian="標楷體" style:font-name-complex="Times New Roman" style:font-size-complex="10pt"/>
    </style:style>
    <style:style style:name="T13" style:family="text">
      <style:text-properties style:font-name="Times New Roman" style:letter-kerning="false" style:font-name-asian="標楷體" style:font-name-complex="Times New Roman" style:font-size-complex="18pt"/>
    </style:style>
    <style:style style:name="T14" style:family="text">
      <style:text-properties style:font-name="Times New Roman" style:letter-kerning="false" style:font-name-asian="標楷體" style:font-name-complex="Times New Roman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0pt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4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8pt"/>
    </style:style>
    <style:style style:name="T18" style:family="text">
      <style:text-properties style:font-name="Times New Roman" fo:font-weight="bold" style:letter-kerning="false" style:font-name-asian="標楷體" style:font-weight-asian="bold" style:font-name-complex="Times New Roman" style:font-size-complex="18pt"/>
    </style:style>
    <style:style style:name="T19" style:family="text">
      <style:text-properties style:font-name="Times New Roman" fo:font-size="11pt" style:letter-kerning="false" style:font-name-asian="標楷體" style:font-size-asian="11pt" style:font-name-complex="Times New Roman" style:font-size-complex="10pt"/>
    </style:style>
    <style:style style:name="T20" style:family="text">
      <style:text-properties style:font-name="Times New Roman" fo:font-size="10pt" style:letter-kerning="false" style:font-name-asian="標楷體" style:font-size-asian="10pt" style:font-name-complex="Times New Roman"/>
    </style:style>
    <style:style style:name="T2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0pt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Times New Roman"/>
    </style:style>
    <style:style style:name="T24" style:family="text">
      <style:text-properties style:font-name="標楷體" style:font-name-asian="標楷體" style:font-name-complex="Times New Roman" style:font-size-complex="12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0pt" style:font-weight-complex="bold"/>
    </style:style>
    <style:style style:name="T27" style:family="text">
      <style:text-properties fo:text-transform="uppercase" style:font-name="標楷體" fo:background-color="#ffffff" loext:char-shading-value="0" style:font-name-asian="標楷體" style:font-name-complex="Helvetica"/>
    </style:style>
    <style:style style:name="T28" style:family="text">
      <style:text-properties style:font-name="Wingdings" style:letter-kerning="false" style:font-name-asian="Wingdings" style:font-name-complex="Wingdings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111年度消費者權益報導獎活動辦法</text:p>
      <text:p text:style-name="P4"/>
      <text:p text:style-name="P5">壹、目的</text:p>
      <text:p text:style-name="P9"/>
      <text:p text:style-name="P38"><text:span text:style-name="預設段落字型"><text:span text:style-name="T2">為提高社會各界對消費者權益之重視，行政院消費者保護處（以下簡稱行政院消保處）持續支持「111年度消費者權益報導獎」活動，今年由財團法人台灣媒體觀察教育基金會擔任主辦單位，並邀請相關領域專家學者，組成具第三方公正單位性質之評選委員會進行本次選拔，期藉由本活動鼓勵長期關注消費者權益保護議題之媒體從業人員</text:span></text:span><text:span text:style-name="預設段落字型"><text:span text:style-name="T22">、</text:span></text:span><text:span text:style-name="預設段落字型"><text:span text:style-name="T2">學生與社會大眾，同時提升消費者權益新聞報導與節目的品質，進而達到建立民眾消費行為中自我保護意識。</text:span></text:span></text:p>
      <text:p text:style-name="P9"/>
      <text:p text:style-name="P9"/>
      <text:p text:style-name="P5">貳、主辦單位</text:p>
      <text:p text:style-name="Text_20_body"><text:span text:style-name="預設段落字型"><text:span text:style-name="T6"><text:s text:c="3"/></text:span></text:span></text:p>
      <text:p text:style-name="Text_20_body"><text:span text:style-name="預設段落字型"><text:span text:style-name="T6"><text:s text:c="3"/></text:span></text:span><text:span text:style-name="預設段落字型"><text:span text:style-name="T4">財團法人台灣媒體觀察教育基金會</text:span></text:span></text:p>
      <text:p text:style-name="P5"/>
      <text:p text:style-name="P5">參、獎勵對象及報名方式</text:p>
      <text:p text:style-name="P9"/>
      <text:p text:style-name="P9">一、獎勵對象： </text:p>
      <text:p text:style-name="P43">凡符合以下所列對象，於110年10月1日至111年9月30日間發表、刊登(播)於公開平台且符合消費者保護法第2條第3款所定消費關係(指消費者與企業經營者間就商品或服務所發生之法律關係)之國內作品：</text:p>
      <text:p text:style-name="P47">(一)<text:tab/>依法設立之平面媒體業(報社、通訊社、雜誌社)及電子媒體業(廣播、電視事業機構)或專業新聞網站之專職新聞從業人員。</text:p>
      <text:p text:style-name="P48">(二)<text:bookmark-start text:name="_Hlk109232561"/>依法設立之學校之在校學生<text:bookmark-end text:name="_Hlk109232561"/>。</text:p>
      <text:p text:style-name="P49"><text:span text:style-name="預設段落字型"><text:span text:style-name="T23">(三)</text:span></text:span><text:bookmark-start text:name="_Hlk109232588"/><text:span text:style-name="預設段落字型"><text:span text:style-name="T27">長期持續發表報導之本國籍撰稿人</text:span></text:span><text:bookmark-end text:name="_Hlk109232588"/><text:span text:style-name="預設段落字型"><text:span text:style-name="T27">。</text:span></text:span></text:p>
      <text:p text:style-name="P50"/>
      <text:p text:style-name="P9">二、報名方式：</text:p>
      <text:p text:style-name="P39">(一)由所屬媒體事業機構推薦。</text:p>
      <text:p text:style-name="P39">(二)由報導者本人直接報名參賽。</text:p>
      <text:p text:style-name="P52">(三)由民間消保團體或地方政府消保單位主動向主辦單位推薦報名。</text:p>
      <text:p text:style-name="P43"/>
      <text:p text:style-name="P9">三、報名及活動期間：</text:p>
      <text:p text:style-name="P9">　　(一)作品報名與收件期間：即日起至111年9月30日止(以郵戳時間為憑)</text:p>
      <text:p text:style-name="P9">　　(二)作品審查與評選期間：111年10月</text:p>
      <text:p text:style-name="P9">　　(三)頒獎典禮暨表揚活動：111年11月14日</text:p>
      <text:p text:style-name="P12"/>
      <text:p text:style-name="P6">肆、獎勵項目</text:p>
      <text:p text:style-name="P13"/>
      <text:p text:style-name="P13">一、平面及網路（文字）類：</text:p>
      <text:p text:style-name="P39">(一)專題報導獎：<text:tab/>以單篇、組合或系列的事件（或議題）為單位之深度新聞報導（非學術專業</text:p>
      <text:p text:style-name="P39"><text:s text:c="16"/>調查報告）。單篇專題字數至少3千字以上；組合/系列報導篇幅至多12篇。</text:p>
      <text:p text:style-name="P51">(二)即時報導獎：<text:tab/>針對單一事件或議題，即時呈現重點之新聞報導。</text:p>
      <text:p text:style-name="P51"/>
      <text:p text:style-name="P55"/>
      <text:p text:style-name="P13">二、電視及網路（影音）類：</text:p>
      <text:p text:style-name="P56"><text:soft-page-break/>(一)專題報導獎： 針對單一事件或議題之深度報導，總長度不超過2小時；單一事件或議題以單元型態播出2集（含）以上之系列性深度報導，總長度不超過2小時，請刪除廣告內容。</text:p>
      <text:p text:style-name="P56">(二)即時報導獎：<text:tab/>針對單一事件或議題之即時新聞報導(請於報名表填寫發表日期)，且總長度不超過5分鐘，若同一事件或議題分為多篇即時新聞報導，其刊播日期須為同一日。同一事件或同一議題之主題，不得重複報名。</text:p>
      <text:p text:style-name="P57"/>
      <text:p text:style-name="P13">三、廣播及網路（音頻、PODCAST）專題報導獎：</text:p>
      <text:p text:style-name="P43">針對單一事件或議題之深度報導，總長度不超過2小時；單一事件或議題以單元型態播出2集（含）以上之系列性深度報導，總長度不超過2小時，請刪除廣告內容。</text:p>
      <text:p text:style-name="P9"/>
      <text:p text:style-name="P13">四、融媒體報導獎：</text:p>
      <text:p text:style-name="P44">針對單一事件或議題之新聞報導；將影像、音頻 (廣播、PODCAST)、視頻、文字等不同媒體特點，全面整合之新媒體型態作品，活用社群網路元素，以影音、文字、圖片、互動等多元方式呈現新聞議題。參賽作品包含網站、App、跨媒體內容。</text:p>
      <text:p text:style-name="P44"/>
      <text:p text:style-name="P14">五、學生報導獎：</text:p>
      <text:p text:style-name="P43">為鼓勵學生關注及報導消保議題，並針對報導內容完整豐富之作品給予獎勵。本獎項僅限在校學生報名，作品可針對單一事件或議題，不限媒體型態及呈現方式，採不分類別方式評選。</text:p>
      <text:p text:style-name="P14">六、熱心報導獎：</text:p>
      <text:p text:style-name="P43">為鼓勵報導者廣泛報導消保議題，促進公共利益與福祉，善盡教育之社會責任，本獎項針對於民國110年10月1日至民國111年9月30日期間，報導消保相關議題至少50則，且報導兼具廣度與深度之報導者給予獎勵。</text:p>
      <text:p text:style-name="P9"/>
      <text:p text:style-name="P13">七、評審團特別獎：</text:p>
      <text:p text:style-name="P58">本獎項由評審團就當年度之參賽作品中，選出對提升消費者保護意識相關議題最有貢獻的作品。</text:p>
      <text:p text:style-name="P8"/>
      <text:p text:style-name="P6">伍、評審機制</text:p>
      <text:p text:style-name="P10"/>
      <text:list xml:id="list1342986725" text:style-name="L1">
        <text:list-item>
          <text:p text:style-name="P80">由主辦單位邀請相關領域專家學者組成評審委員會，負責遴選出本次獲獎作品。</text:p>
        </text:list-item>
      </text:list>
      <text:p text:style-name="P13"/>
      <text:p text:style-name="P13">二、評分標準：</text:p>
      <text:p text:style-name="P39">（一）提升社會大眾消費意識及促進正確消費觀念30%。</text:p>
      <text:p text:style-name="P39">（二）積極督促維護消費產品和服務品質20%。</text:p>
      <text:p text:style-name="P39">（三）報導與分析之周延性30%。</text:p>
      <text:p text:style-name="P39">（四）報導之重要、獨特與創新性20%。</text:p>
      <text:p text:style-name="P9"/>
      <text:p text:style-name="P17">三、迴避原則</text:p>
      <text:p text:style-name="P40">（一）評審委員及辦理本報導獎之相關單位所有人員均不得參選。</text:p>
      <text:p text:style-name="P59">（二）評審委員如遇自身參與或任職單位所發行報導之作品參選者，應迴避討論與評分；若有其他應迴避事項，由評審委員會決議之。</text:p>
      <text:p text:style-name="P17"/>
      <text:p text:style-name="P60"><text:span text:style-name="預設段落字型"><text:span text:style-name="T7">四、各獎項經評審結果未達評審認定標準者，得予從缺，並</text:span></text:span><text:span text:style-name="預設段落字型"><text:span text:style-name="T25">授權評審委員會決定從缺獎項得於合理範圍內流用至他獎項。</text:span></text:span></text:p>
      <text:p text:style-name="P17"/>
      <text:p text:style-name="P7">陸、獎勵方式</text:p>
      <text:p text:style-name="P13"/>
      <text:p text:style-name="P13"><text:soft-page-break/>一、審查方式：</text:p>
      <text:p text:style-name="P61"><text:span text:style-name="預設段落字型"><text:span text:style-name="T3">(一)「</text:span></text:span><text:bookmark-start text:name="_Hlk79429197"/><text:span text:style-name="預設段落字型"><text:span text:style-name="T5">平面及網路（文字）類</text:span></text:span><text:bookmark-end text:name="_Hlk79429197"/><text:span text:style-name="預設段落字型"><text:span text:style-name="T3">」各獎項經評審委員選出入圍作品7名；以該7名作品中評選出特優獎各1名、優勝獎各2名及佳作各4名。</text:span></text:span></text:p>
      <text:p text:style-name="P61"><text:span text:style-name="預設段落字型"><text:span text:style-name="T3">(二) 「</text:span></text:span><text:bookmark-start text:name="_Hlk79429217"/><text:span text:style-name="預設段落字型"><text:span text:style-name="T5">電視及網路（影音）類</text:span></text:span><text:bookmark-end text:name="_Hlk79429217"/><text:span text:style-name="預設段落字型"><text:span text:style-name="T3">」各獎項經評審委員選出入圍作品6名；以該6名作品中評選出特優獎各1名、優勝獎各2名及佳作各3名。</text:span></text:span></text:p>
      <text:p text:style-name="P61"><text:span text:style-name="預設段落字型"><text:span text:style-name="T3">(三) 「</text:span></text:span><text:bookmark-start text:name="_Hlk79429233"/><text:span text:style-name="預設段落字型"><text:span text:style-name="T5">廣播及網路（音頻）</text:span></text:span><text:bookmark-end text:name="_Hlk79429233"/><text:span text:style-name="預設段落字型"><text:span text:style-name="T5">專題報導獎</text:span></text:span><text:span text:style-name="預設段落字型"><text:span text:style-name="T3">」經評審委員各選出入圍作品3名；以該3名作品中分別評選出特優獎1名、優勝獎1名及佳作1名。</text:span></text:span></text:p>
      <text:p text:style-name="P61"><text:span text:style-name="預設段落字型"><text:span text:style-name="T3">(四) </text:span></text:span><text:span text:style-name="預設段落字型"><text:span text:style-name="T24">「</text:span></text:span><text:bookmark-start text:name="_Hlk79429251"/><text:span text:style-name="預設段落字型"><text:span text:style-name="T5">融媒體</text:span></text:span><text:bookmark-end text:name="_Hlk79429251"/><text:span text:style-name="預設段落字型"><text:span text:style-name="T5">報導獎</text:span></text:span><text:span text:style-name="預設段落字型"><text:span text:style-name="T24">」</text:span></text:span><text:span text:style-name="預設段落字型"><text:span text:style-name="T3">經評審委員各選出入圍作品3名；以該3名作品中分別評選出特優獎1名、優勝獎1名及佳作1名。</text:span></text:span></text:p>
      <text:p text:style-name="P62">(五)「學生報導獎」經全體評審委員選出入圍作品3名；以該3名作品中分別評選出特優獎1名、優勝獎1名及佳作1名。</text:p>
      <text:p text:style-name="P62">(六)「熱心報導獎」共評選2名，並經全體評審委員會決議產生。</text:p>
      <text:p text:style-name="P62">(七)「評審團特別獎」由評審團就當年度之入圍作品中，選出對提昇消費者保護意識相關議題最有貢獻的作品，並經全體評審委員會決議產生；獲選本次「評審團特別獎」之作品，不再頒給其他獎項。</text:p>
      <text:p text:style-name="P62">(八)上述獎項得不足額入圍，入圍名單將事先公布。</text:p>
      <text:p text:style-name="P15"/>
      <text:p text:style-name="P30"><text:span text:style-name="預設段落字型"><text:span text:style-name="T8">二、獎勵方式：</text:span></text:span></text:p>
      <text:p text:style-name="P39">所有得獎獎項皆以公開方式表揚</text:p>
      <text:p text:style-name="P38"><text:span text:style-name="預設段落字型"><text:span text:style-name="T3">(一)「</text:span></text:span><text:span text:style-name="預設段落字型"><text:span text:style-name="T5">平面及網路（文字）類</text:span></text:span><text:span text:style-name="預設段落字型"><text:span text:style-name="T3">」：</text:span></text:span></text:p>
      <text:p text:style-name="P43">1.專題報導獎：</text:p>
      <text:p text:style-name="P63">特優獎：1名，頒發獎金5萬元及獎座乙座。</text:p>
      <text:p text:style-name="P63">優勝獎：2名，各頒發獎金3萬元及獎牌乙面。</text:p>
      <text:p text:style-name="P63">佳作獎：4名，各頒發獎金1萬元及獎狀乙張。</text:p>
      <text:p text:style-name="P45"><text:span text:style-name="預設段落字型"><text:span text:style-name="T3">2.</text:span></text:span> <text:span text:style-name="預設段落字型"><text:span text:style-name="T3">即時報導獎：</text:span></text:span></text:p>
      <text:p text:style-name="P63">特優獎：1名，頒發獎金3萬5千元及獎座乙座。</text:p>
      <text:p text:style-name="P63">優勝獎：2名，各頒發獎金2萬元及獎牌乙面。</text:p>
      <text:p text:style-name="P63">佳作獎：4名，各頒發獎金1萬元及獎狀乙張。</text:p>
      <text:p text:style-name="P38"><text:span text:style-name="預設段落字型"><text:span text:style-name="T3">(二)「</text:span></text:span><text:span text:style-name="預設段落字型"><text:span text:style-name="T5">電視及網路（影音）類</text:span></text:span><text:span text:style-name="預設段落字型"><text:span text:style-name="T3">」：</text:span></text:span></text:p>
      <text:p text:style-name="P43">1.專題報導獎：</text:p>
      <text:p text:style-name="P63">特優獎：1名，頒發獎金6萬元及獎座乙座。</text:p>
      <text:p text:style-name="P63">優勝獎：2名，各頒發獎金3萬元及獎牌乙面。</text:p>
      <text:p text:style-name="P63">佳作獎：3名，各頒發獎金1萬元及獎狀乙張。</text:p>
      <text:p text:style-name="P43">2.即時報導獎：</text:p>
      <text:p text:style-name="P63">特優獎：1名，頒發獎金3萬5千元及獎座乙座。</text:p>
      <text:p text:style-name="P63">優勝獎：2名，各頒發獎金2萬元及獎牌乙面。</text:p>
      <text:p text:style-name="P63">佳作獎：3名，各頒發獎金1萬元及獎狀乙張。</text:p>
      <text:p text:style-name="P39">(三)「廣播及網路（音頻）專題報導獎」：</text:p>
      <text:p text:style-name="P63">特優獎：1名，頒發獎金4萬元及獎座乙座。</text:p>
      <text:p text:style-name="P63">優勝獎：1名，頒發獎金2萬元及獎牌乙面。</text:p>
      <text:p text:style-name="P63">佳作獎：1名，頒發獎金1萬元及獎狀乙張。</text:p>
      <text:p text:style-name="P38"><text:span text:style-name="預設段落字型"><text:span text:style-name="T3">(四)「</text:span></text:span><text:span text:style-name="預設段落字型"><text:span text:style-name="T5">融媒體報導獎</text:span></text:span><text:span text:style-name="預設段落字型"><text:span text:style-name="T3">」：</text:span></text:span></text:p>
      <text:p text:style-name="P63">特優獎：1名，頒發獎金4萬元及獎座乙座。</text:p>
      <text:p text:style-name="P63">優勝獎：1名，頒發獎金2萬元及獎牌乙面。</text:p>
      <text:p text:style-name="P63">佳作獎：1名，頒發獎金1萬元及獎狀乙張。</text:p>
      <text:p text:style-name="P9"><text:s text:c="5"/>(五)「學生報導獎」：</text:p>
      <text:p text:style-name="P63">特優獎：1名，頒發獎金1萬5千元及獎座乙座，另提供指導老師獎狀乙張。</text:p>
      <text:p text:style-name="P63">優勝獎：1名，頒發獎金1萬元及獎牌乙面，另提供指導老師獎狀乙張。</text:p>
      <text:p text:style-name="P63">佳作獎：1名，頒發獎金5千元及獎狀乙張，另提供指導老師獎狀乙張。</text:p>
      <text:p text:style-name="P64"><text:s text:c="5"/>(六)「熱心報導獎」：獎勵名額為2名，頒發獎金1萬5千元及獎狀乙張，另提供所屬媒體事<text:soft-page-break/>業機構獎狀乙張。</text:p>
      <text:p text:style-name="P65">(七)「評審團特別獎」：1名，頒發獎金8萬元及獎座乙座。</text:p>
      <text:p text:style-name="P9"><text:s/></text:p>
      <text:p text:style-name="P9">※注意事項: </text:p>
      <text:list xml:id="list3248349055" text:style-name="L2">
        <text:list-item>
          <text:p text:style-name="P81">以上奬金為新臺幣，並依中華民國稅法規定，凡獎金達20,000元(含)以上，中獎人須扣除10%稅金。</text:p>
        </text:list-item>
        <text:list-item>
          <text:p text:style-name="P81">媒體單位所推薦之作品若得獎，本活動鼓勵媒體單位安排優勝作品於節目或版面中重播（刊）1次，並視情形邀請專家學者或消保官分析該作品或宣導消保觀念，以擴大社教功能，增進媒體的企業形象。</text:p>
        </text:list-item>
      </text:list>
      <text:p text:style-name="P8"/>
      <text:p text:style-name="P6">柒、報名注意事項</text:p>
      <text:p text:style-name="P13">一、報名日期：</text:p>
      <text:p text:style-name="P66">自活動辦法公告起至本(111)年9月30日止，信封請註明報名參賽「111年度消費者權益報導獎」，報名以郵寄郵戳時間為憑，逾期不予受理。</text:p>
      <text:p text:style-name="P13"/>
      <text:p text:style-name="P13">二、報名方式：</text:p>
      <text:p text:style-name="P67">請將報名表與參賽作品光碟或隨身碟(擇一繳交即可，報名光碟或隨身碟不退還)各一式親自繳交、快遞或掛號郵寄至《新視紀整合行銷傳播股份有限公司》（地址：115台北市南港區忠孝東路六段467號11樓 消費者權益報導獎小組收）。</text:p>
      <text:p text:style-name="P13"/>
      <text:p text:style-name="P13">三、徵件範圍：</text:p>
      <text:p text:style-name="P46">自民國110年10月1日至民國111年9月30日所公開發表之作品。</text:p>
      <text:p text:style-name="P13"/>
      <text:p text:style-name="P13">四、參賽作品規格：</text:p>
      <text:p text:style-name="P38"><text:span text:style-name="預設段落字型"><text:span text:style-name="T3"><text:s/>(一)</text:span></text:span><text:span text:style-name="預設段落字型"><text:span text:style-name="T5"> 平面及網路（文字）類</text:span></text:span><text:span text:style-name="預設段落字型"><text:span text:style-name="T3">：</text:span></text:span></text:p>
      <text:p text:style-name="P68">1.紙本用印報名表一式(word檔)。</text:p>
      <text:p text:style-name="P68">2.參賽作品光碟或隨身碟一式【pdf檔案格式，檔案大小限500MB內】，光碟上註明單位</text:p>
      <text:p text:style-name="P68">名稱及作品名稱。</text:p>
      <text:p text:style-name="P68"/>
      <text:p text:style-name="P38"><text:span text:style-name="預設段落字型"><text:span text:style-name="T3"><text:s/>(二)</text:span></text:span><text:span text:style-name="預設段落字型"><text:span text:style-name="T5"> 電視及網路（影音）類</text:span></text:span><text:span text:style-name="預設段落字型"><text:span text:style-name="T3">：</text:span></text:span></text:p>
      <text:p text:style-name="P68">1.紙本用印報名表一式(word檔)。</text:p>
      <text:p text:style-name="P68">2.參賽作品DVD光碟或隨身碟【MPEG-4檔案格式，檔案大小限500MB內】一式，光碟上註明單位名稱及作品名稱。</text:p>
      <text:p text:style-name="P68"/>
      <text:p text:style-name="P39">(三) 廣播及網路（音頻）專題報導獎：</text:p>
      <text:p text:style-name="P68">1.紙本用印報名表一式(word檔)。</text:p>
      <text:p text:style-name="P68">2.參賽作品DVD光碟或隨身碟【MPEG-3檔案格式，檔案大小限500MB內】一式，光碟上註明單位名稱及作品名稱。</text:p>
      <text:p text:style-name="P68"/>
      <text:p text:style-name="P38"><text:span text:style-name="預設段落字型"><text:span text:style-name="T3"><text:s/>(四)</text:span></text:span><text:span text:style-name="預設段落字型"><text:span text:style-name="T5"> 融媒體報導獎</text:span></text:span><text:span text:style-name="預設段落字型"><text:span text:style-name="T3">：</text:span></text:span></text:p>
      <text:p text:style-name="P68">1.紙本用印報名表一式(word檔)。</text:p>
      <text:p text:style-name="P68">2.參賽作品光碟或隨身碟一式【pdf、MPEG-4或MPEG-3檔案格式，檔案大小限500MB內】，光碟上註明單位名稱及作品名稱。(參賽作品含所有內容之截圖、所屬網址連結檔)</text:p>
      <text:p text:style-name="P68"/>
      <text:p text:style-name="Text_20_body"><text:span text:style-name="預設段落字型"><text:span text:style-name="T3"><text:s text:c="5"/>(五)</text:span></text:span><text:span text:style-name="預設段落字型"><text:span text:style-name="T5"> 學生</text:span></text:span><text:span text:style-name="預設段落字型"><text:span text:style-name="T3">報導獎：</text:span></text:span></text:p>
      <text:p text:style-name="P68">1.紙本用印報名表一式(word檔)。</text:p>
      <text:p text:style-name="P68">2.參賽作品光碟或隨身碟一式【pdf、MPEG-4或MPEG-3檔案格式，檔案大小限500MB內】，光碟上註明單位名稱及作品名稱。</text:p>
      <text:p text:style-name="P68"/>
      <text:p text:style-name="Text_20_body"><text:soft-page-break/><text:span text:style-name="預設段落字型"><text:span text:style-name="T3"><text:s text:c="5"/>(六)</text:span></text:span><text:span text:style-name="預設段落字型"><text:span text:style-name="T5"> 熱心</text:span></text:span><text:span text:style-name="預設段落字型"><text:span text:style-name="T3">報導獎：</text:span></text:span></text:p>
      <text:p text:style-name="P68">1.紙本用印報名表一式(word檔)。</text:p>
      <text:p text:style-name="P68">2.參賽作品光碟或隨身碟一式【pdf、MPEG-4或MPEG-3檔案格式，檔案大小限500MB內】，光碟上註明單位名稱及作品名稱。</text:p>
      <text:p text:style-name="P68"/>
      <text:p text:style-name="P9"/>
      <text:p text:style-name="P13">五、其他注意事項：</text:p>
      <text:p text:style-name="P52">(一)每份報名表限填一個獎項資料，如由所屬媒體事業機構推薦者或依法設立之學校之在校學生，須加蓋所屬單位或就讀科系主管/指導老師印信後始屬有效；所有參賽報名資料恕不退件。</text:p>
      <text:p text:style-name="P52">(二)為維護公平競爭原則，參賽者請詳細確認作品報名類別，每件作品限報名一個獎項。</text:p>
      <text:p text:style-name="P52">(三)參賽作品非原播出內容、總長度不符規定，或發表作品人與報名參賽人不同，均視為資格不符，不予受理。</text:p>
      <text:p text:style-name="P53">(四)報名表中需具體說明該參賽作品對於「消費者權益保障」之關聯性與其所發揮的影響，上限三百字。</text:p>
      <text:p text:style-name="P54"><text:span text:style-name="預設段落字型"><text:span text:style-name="T2">(五)</text:span></text:span><text:span text:style-name="預設段落字型"><text:span text:style-name="T3">參賽作品為</text:span></text:span><text:span text:style-name="預設段落字型"><text:span text:style-name="T2">置入性行銷新聞不列於本活動獎勵項目中，若經查證為置入性行銷新聞，將</text:span></text:span><text:span text:style-name="預設段落字型"><text:span text:style-name="T3">視為資格不符，不予受理；或由他人提出爭議，經查證屬實者，將取消其入圍及得獎資格，並收回其已領得之獎金、獎座、獎牌或獎狀。</text:span></text:span></text:p>
      <text:p text:style-name="P9"/>
      <text:p text:style-name="P9"/>
      <text:p text:style-name="P5">捌、著作權說明</text:p>
      <text:p text:style-name="P9"/>
      <text:p text:style-name="P69">一、得獎之作品，倘有侵害他人權利、非自行製作或違反政府法令情事，且經查證屬實者，將取消其入圍及得獎資格，並收回其已領得之獎金、獎座、獎牌或獎狀。</text:p>
      <text:p text:style-name="P50"/>
      <text:p text:style-name="P9">二、本獎勵活動自受理報名時起至頒獎結束期間，為因應活動宣傳之需，作品之著作人應同意授權</text:p>
      <text:p text:style-name="P39">本活動無償使用，得獎作品亦得由行政院無償非商業性使用與永久典藏。</text:p>
      <text:p text:style-name="P9"/>
      <text:p text:style-name="P9"/>
      <text:p text:style-name="P5">玖、洽詢方式</text:p>
      <text:p text:style-name="P9"/>
      <text:p text:style-name="P70">若對本活動辦法有相關疑義，可於平日上班時間之10:00-12:30、13:30-18:00間來電洽詢新視紀整合行銷傳播股份有限公司&lt;消費者權益報導獎小組&gt;聯絡電話：(02)2653-9292分機236 楊小姐</text:p>
      <text:p text:style-name="P9"/>
      <text:p text:style-name="P71"/>
      <text:p text:style-name="P18">附件1 - 「111年度消費者權益報導獎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報名方式</text:p>
          </table:table-cell>
          <table:table-cell table:style-name="表格1.B1" table:number-columns-spanned="6" office:value-type="string">
            <text:p text:style-name="P31"><text:span text:style-name="預設段落字型"><text:span text:style-name="T28"></text:span></text:span><text:span text:style-name="預設段落字型"><text:span text:style-name="T12">所屬媒體事業機構推薦 <text:s text:c="3"/></text:span></text:span><text:span text:style-name="預設段落字型"><text:span text:style-name="T28"></text:span></text:span><text:span text:style-name="預設段落字型"><text:span text:style-name="T12">報導者本人報名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9">類別/獎項</text:p>
            <text:p text:style-name="P19">(請勾選)</text:p>
          </table:table-cell>
          <table:table-cell table:style-name="表格1.B2" table:number-columns-spanned="2" office:value-type="string">
            <text:p text:style-name="P20">平面及網路（文字）類</text:p>
          </table:table-cell>
          <table:covered-table-cell/>
          <table:table-cell table:style-name="表格1.D2" table:number-columns-spanned="4" office:value-type="string">
            <text:p text:style-name="P31"><text:span text:style-name="預設段落字型"><text:span text:style-name="T28"></text:span></text:span><text:span text:style-name="預設段落字型"><text:span text:style-name="T12">專題報導獎 <text:s/></text:span></text:span><text:span text:style-name="預設段落字型"><text:span text:style-name="T28"></text:span></text:span><text:span text:style-name="預設段落字型"><text:span text:style-name="T12">即時報導獎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2"><text:span text:style-name="預設段落字型"><text:span text:style-name="T5">電視及網路（影音）類</text:span></text:span></text:p>
          </table:table-cell>
          <table:covered-table-cell/>
          <table:table-cell table:style-name="表格1.D3" table:number-columns-spanned="4" office:value-type="string">
            <text:p text:style-name="P31"><text:span text:style-name="預設段落字型"><text:span text:style-name="T28"></text:span></text:span><text:span text:style-name="預設段落字型"><text:span text:style-name="T12">專題報導獎 <text:s/></text:span></text:span><text:span text:style-name="預設段落字型"><text:span text:style-name="T28"></text:span></text:span><text:span text:style-name="預設段落字型"><text:span text:style-name="T12">即時報導獎，發表日期</text:span></text:span><text:span text:style-name="預設段落字型"><text:span text:style-name="T15"> <text:s text:c="2"/></text:span></text:span><text:span text:style-name="預設段落字型"><text:span text:style-name="T12">年</text:span></text:span><text:span text:style-name="預設段落字型"><text:span text:style-name="T15"> <text:s text:c="2"/></text:span></text:span><text:span text:style-name="預設段落字型"><text:span text:style-name="T12">月</text:span></text:span><text:span text:style-name="預設段落字型"><text:span text:style-name="T15"> <text:s text:c="2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32"><text:span text:style-name="預設段落字型"><text:span text:style-name="T28"></text:span></text:span><text:span text:style-name="預設段落字型"><text:span text:style-name="T5">廣播及網路（音頻）專題報導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32"><text:span text:style-name="預設段落字型"><text:span text:style-name="T28"></text:span></text:span><text:bookmark-start text:name="_Hlk79431917"/><text:span text:style-name="預設段落字型"><text:span text:style-name="T12">融媒體報導獎</text:span></text:span><text:bookmark-end text:name="_Hlk794319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32"><text:span text:style-name="預設段落字型"><text:span text:style-name="T28"></text:span></text:span><text:span text:style-name="預設段落字型"><text:span text:style-name="T12">學生報導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6" office:value-type="string">
            <text:p text:style-name="P32"><text:span text:style-name="預設段落字型"><text:span text:style-name="T28"></text:span></text:span><text:span text:style-name="預設段落字型"><text:span text:style-name="T12">熱心報導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9">聯絡人姓名</text:p>
          </table:table-cell>
          <table:table-cell table:style-name="表格1.B8" office:value-type="string">
            <text:p text:style-name="P21"/>
          </table:table-cell>
          <table:table-cell table:style-name="表格1.B8" table:number-columns-spanned="3" office:value-type="string">
            <text:p text:style-name="P19">服務單位/學校名稱</text:p>
          </table:table-cell>
          <table:covered-table-cell/>
          <table:covered-table-cell/>
          <table:table-cell table:style-name="表格1.B4" table:number-columns-spanned="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8" office:value-type="string">
            <text:p text:style-name="P19">性別</text:p>
          </table:table-cell>
          <table:table-cell table:style-name="表格1.B8" office:value-type="string">
            <text:p text:style-name="P33"><text:span text:style-name="預設段落字型"><text:span text:style-name="T28"></text:span></text:span><text:span text:style-name="預設段落字型"><text:span text:style-name="T12">男 <text:s text:c="2"/></text:span></text:span><text:span text:style-name="預設段落字型"><text:span text:style-name="T28"></text:span></text:span><text:span text:style-name="預設段落字型"><text:span text:style-name="T12">女</text:span></text:span></text:p>
          </table:table-cell>
          <table:table-cell table:style-name="表格1.B8" table:number-columns-spanned="3" office:value-type="string">
            <text:p text:style-name="P19">職稱</text:p>
          </table:table-cell>
          <table:covered-table-cell/>
          <table:covered-table-cell/>
          <table:table-cell table:style-name="表格1.B4" table:number-columns-spanned="2" office:value-type="string">
            <text:p text:style-name="P32"><text:span text:style-name="預設段落字型"><text:span text:style-name="T17">（無者免填）</text:span></text:span></text:p>
          </table:table-cell>
          <table:covered-table-cell/>
        </table:table-row>
        <table:table-row table:style-name="表格1.10">
          <table:table-cell table:style-name="表格1.A8" office:value-type="string">
            <text:p text:style-name="P19">聯絡方式</text:p>
          </table:table-cell>
          <table:table-cell table:style-name="表格1.B4" table:number-columns-spanned="6" office:value-type="string">
            <text:p text:style-name="P20">(公司/住家) <text:s text:c="18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19">電子郵件</text:p>
          </table:table-cell>
          <table:table-cell table:style-name="表格1.B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>作品主題</text:p>
          </table:table-cell>
          <table:table-cell table:style-name="表格1.B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9">內容摘要</text:p>
            <text:p text:style-name="P19">(限150字)</text:p>
          </table:table-cell>
          <table:table-cell table:style-name="表格1.B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11">作品與本活動主題-消費者權益保障之關聯</text:p>
            <text:p text:style-name="P19">(限300字)</text:p>
          </table:table-cell>
          <table:table-cell table:style-name="表格1.B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34"><text:span text:style-name="預設段落字型"><text:span text:style-name="T2">對於消費者權益保障所發揮的影響</text:span></text:span><text:span text:style-name="預設段落字型"><text:span text:style-name="T12">(限300字)</text:span></text:span></text:p>
          </table:table-cell>
          <table:table-cell table:style-name="表格1.B1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office:value-type="string">
            <text:p text:style-name="P22">發表媒體/平台</text:p>
            <text:p text:style-name="P35"><text:span text:style-name="預設段落字型"><text:span text:style-name="T12">(</text:span></text:span><text:span text:style-name="預設段落字型"><text:span text:style-name="T19">請填寫全稱</text:span></text:span><text:span text:style-name="預設段落字型"><text:span text:style-name="T12">)</text:span></text:span></text:p>
          </table:table-cell>
          <table:table-cell table:style-name="表格1.B16" table:number-columns-spanned="3" office:value-type="string">
            <text:p text:style-name="P21"/>
          </table:table-cell>
          <table:covered-table-cell/>
          <table:covered-table-cell/>
          <table:table-cell table:style-name="表格1.B16" table:number-columns-spanned="2" office:value-type="string">
            <text:p text:style-name="P19">發表起訖時間</text:p>
          </table:table-cell>
          <table:covered-table-cell/>
          <table:table-cell table:style-name="表格1.B13" office:value-type="string">
            <text:p text:style-name="P21"/>
          </table:table-cell>
        </table:table-row>
        <table:table-row table:style-name="表格1.17">
          <table:table-cell table:style-name="表格1.A17" table:number-columns-spanned="7" office:value-type="string">
            <text:p text:style-name="P74">*每份報名表限填一項獎項資料。</text:p>
            <text:p text:style-name="P75"><text:span text:style-name="預設段落字型"><text:span text:style-name="T20"><text:s/></text:span></text:span><text:span text:style-name="預設段落字型"><text:span text:style-name="T10">服務</text:span></text:span><text:span text:style-name="預設段落字型"><text:span text:style-name="T11">單位/就讀科系主管或指導老師印信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備註：1.報名者如有偽造或作品抄襲他人者等情形，應自負法律責任，主辦單位有權取消其參賽及得獎資格。</text:p>
      <text:p text:style-name="P76">2.請親自繳交、快遞或掛號郵寄至115台北市南港區忠孝東路六段467號11樓 「新視紀整合行銷傳播股份有限公司 權益報導獎小組收」。</text:p>
      <text:p text:style-name="P77">3.本表格若不敷使用，請自行加頁。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5">為配合個人資料保護法施行，本人同意下列事項：</text:p>
            <text:p text:style-name="P78">台端願意提供聯絡人資料並同意主辦單位蒐集、處理及利用其個人資料，僅作為辦理111年度消費者權益報導獎活動期間，聯絡、提供相關服務及資訊之用。惟如不提供相關個人資料，則無法及時提供活動相關資訊，可能影響台端權益。</text:p>
            <text:p text:style-name="P37"><text:span text:style-name="預設段落字型"><text:span text:style-name="T13">填寫人簽名：_______________</text:span></text:span></text:p>
          </table:table-cell>
        </table:table-row>
      </table:table>
      <text:p text:style-name="P36"><text:span text:style-name="預設段落字型"><text:span text:style-name="T18">中 華 民 國 111 年 9 月 <text:s text:c="4"/>日</text:span></text:span></text:p>
      <text:p text:style-name="P72">附件2 – 作品參賽人員清單</text:p>
      <text:p text:style-name="P26"/>
      <text:p text:style-name="P16"><text:s/>(本作品如入圍/獲獎，公告資訊將以以下填寫資料為準，請以電腦打字或手寫正楷</text:p>
      <text:p text:style-name="Text_20_body"><text:span text:style-name="預設段落字型"><text:span text:style-name="T9">填寫，同一作品之共同創作者姓名順序按以下填寫順序列出。)</text:span></text:span></text:p>
      <text:p text:style-name="P29"/>
      <text:p text:style-name="P27">作品主題：</text:p>
      <text:p text:style-name="P27">發表媒體/平台(請填寫全稱)：</text:p>
      <text:p text:style-name="P27">指導老師（無者免填）：</text:p>
      <text:p text:style-name="P29"/>
      <text:p text:style-name="P29">參賽者：</text:p>
      <text:p text:style-name="P29">職稱/學校：</text:p>
      <text:p text:style-name="P29"/>
      <text:p text:style-name="P29">參賽者：</text:p>
      <text:p text:style-name="P29">職稱/學校：</text:p>
      <text:p text:style-name="P29"/>
      <text:p text:style-name="P29">參賽者：</text:p>
      <text:p text:style-name="P29">職稱/學校：</text:p>
      <text:p text:style-name="P29"/>
      <text:p text:style-name="P29">參賽者：</text:p>
      <text:p text:style-name="P29">職稱/學校：</text:p>
      <text:p text:style-name="P28"/>
      <text:p text:style-name="P29"/>
      <text:p text:style-name="P29">(如不敷使用，請自行增加)</text:p>
      <text:p text:style-name="P29"/>
      <text:p text:style-name="P29"/>
      <text:p text:style-name="Text_20_body"><text:span text:style-name="預設段落字型"><text:span text:style-name="T21">如報名</text:span></text:span><text:span text:style-name="預設段落字型"><text:span text:style-name="T26">「</text:span></text:span><text:span text:style-name="預設段落字型"><text:span text:style-name="T21">學生報導獎</text:span></text:span><text:span text:style-name="預設段落字型"><text:span text:style-name="T26">」</text:span></text:span><text:span text:style-name="預設段落字型"><text:span text:style-name="T21">者，請提供所有參賽者之學生證影本，以便審核。</text:span></text:span></text:p>
      <text:p text:style-name="P83">附件3 - 作品完整著作權授權切結書</text:p>
      <text:p text:style-name="P41"/>
      <text:p text:style-name="P42"><text:span text:style-name="預設段落字型"><text:span text:style-name="T14">本公司（本人）在此證明並擔保，報名參加行政院【111年度消費者權益報導獎】活動之作品</text:span></text:span><text:span text:style-name="預設段落字型"><text:span text:style-name="T16">（作品名稱） <text:s text:c="47"/></text:span></text:span><text:span text:style-name="預設段落字型"><text:span text:style-name="T14">確係自行完成之作品，本公司(本人)擁有完整著作權及其他法律上權利。 </text:span></text:span></text:p>
      <text:p text:style-name="P79">若本作品有使用他人作品之部份，本公司（本人）擔保已取得著作權人版權所有者一切相關合法之授權與同意，且無抄襲剽竊侵害他人智慧財產權之情事。 </text:p>
      <text:p text:style-name="P79">本公司（本人）擔保已取得作品中所有被拍攝者之肖像權修飾、公開展示、使用之同意及授權。 </text:p>
      <text:p text:style-name="P79">日後若本作品涉及違反著作權、肖像權或其他法律規範，本公司（本人）願負完全法律責任，同意行政院撤銷入圍得獎資格，並同意繳回已領得之獎狀、獎牌、獎座及獎金，不得異議。 </text:p>
      <text:p text:style-name="P79">本作品如獲選，本公司（本人）願無償授權行政院及所委託辦理【111年度消費者權益報導獎】之廠商就本作品得有重製、公佈、發行之權利。本授權為無償且無地域及時間限制。 </text:p>
      <text:p text:style-name="P79">本授權切結書之授權為非專屬授權自本公司（本人）簽署日起生效。其所載明之權利義務，非經雙方書面同意，不得轉讓予第三人。 </text:p>
      <text:p text:style-name="P23"/>
      <text:p text:style-name="P23"/>
      <text:p text:style-name="P23"><text:s text:c="4"/>此致 </text:p>
      <text:p text:style-name="P23"><text:soft-page-break/></text:p>
      <text:p text:style-name="P23">行政院</text:p>
      <text:p text:style-name="P23"/>
      <text:p text:style-name="P23"/>
      <text:p text:style-name="P37"><text:span text:style-name="預設段落字型"><text:span text:style-name="T14">立切結書人：</text:span></text:span><text:span text:style-name="預設段落字型"><text:span text:style-name="T16"> <text:s text:c="31"/></text:span></text:span><text:span text:style-name="預設段落字型"><text:span text:style-name="T14"><text:s/>(簽章) </text:span></text:span></text:p>
      <text:p text:style-name="P23"/>
      <text:p text:style-name="P23"/>
      <text:p text:style-name="P37"><text:span text:style-name="預設段落字型"><text:span text:style-name="T14">服務單位</text:span></text:span><text:span text:style-name="預設段落字型"><text:span text:style-name="T12">/學校名稱</text:span></text:span><text:span text:style-name="預設段落字型"><text:span text:style-name="T14">：</text:span></text:span><text:span text:style-name="預設段落字型"><text:span text:style-name="T16"> <text:s text:c="33"/></text:span></text:span><text:span text:style-name="預設段落字型"><text:span text:style-name="T14"><text:s/>(簽章)</text:span></text:span></text:p>
      <text:p text:style-name="P23"/>
      <text:p text:style-name="P23"/>
      <text:p text:style-name="P37"><text:span text:style-name="預設段落字型"><text:span text:style-name="T14">地址：_____</text:span></text:span><text:span text:style-name="預設段落字型"><text:span text:style-name="T16"> <text:s text:c="33"/></text:span></text:span></text:p>
      <text:p text:style-name="P23"/>
      <text:p text:style-name="P23"/>
      <text:p text:style-name="P36"><text:span text:style-name="預設段落字型"><text:span text:style-name="T18">中 華 民 國 111 年 9 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style:line-height-at-least="0.423cm" fo:text-indent="0cm" style:auto-text-indent="false" fo:padding-left="0cm" fo:padding-right="0cm" fo:padding-top="0.035cm" fo:padding-bottom="0cm" fo:border-left="none" fo:border-right="none" fo:border-top="0.51pt solid #000000" fo:border-bottom="none" style:shadow="none"/>
      <style:text-properties style:font-name="標楷體"/>
    </style:style>
    <style:style style:name="MP3" style:family="paragraph" style:parent-style-name="Footer">
      <style:paragraph-properties fo:margin-left="0.988cm" fo:margin-right="0cm" fo:text-align="center" style:justify-single-word="false" fo:text-indent="0cm" style:auto-text-indent="false">
        <style:tab-stops>
          <style:tab-stop style:position="6.338cm" style:type="center"/>
          <style:tab-stop style:position="13.663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  <style:master-page style:name="MPF0" style:page-layout-name="Mpm2" style:next-style-name="MP0">
      <style:footer>
        <text:p text:style-name="MP3"/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raymond</meta:initial-creator>
    <dc:creator>林士堯</dc:creator>
    <meta:creation-date>2022-09-01T02:04:00Z</meta:creation-date>
    <dc:date>2022-09-01T02:04:00Z</dc:date>
    <meta:print-date>2022-07-27T00:56:00Z</meta:print-date>
    <meta:editing-cycles>2</meta:editing-cycles>
    <meta:editing-duration>PT0S</meta:editing-duration>
    <meta:document-statistic meta:table-count="2" meta:image-count="0" meta:object-count="0" meta:page-count="9" meta:paragraph-count="208" meta:word-count="5356" meta:character-count="5938" meta:non-whitespace-character-count="5627"/>
    <meta:template xlink:type="simple" xlink:actuate="onRequest" xlink:title="" xlink:href="../../Downloads/111年度消費者權益報導獎活動辦法.odt/Normal"/>
  </office:meta>
</office:document-meta>
</file>