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1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text-indent="0.3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雲林縣斗六市公所臨時人員甄選</text:p>
      <text:p text:style-name="P2">委託書</text:p>
      <text:p text:style-name="內文"><text:span text:style-name="T3">本人</text:span><text:span text:style-name="T4"><text:s text:c="9"/></text:span><text:span text:style-name="T5">因</text:span><text:span text:style-name="T6">無法</text:span><text:span text:style-name="T7">親自</text:span><text:span text:style-name="T8">辦理雲林縣</text:span><text:span text:style-name="T9">斗六市公所</text:span><text:span text:style-name="T10">臨時人員甄選報名</text:span><text:span text:style-name="T11">事宜</text:span><text:span text:style-name="T12">，</text:span><text:span text:style-name="T13">茲委託</text:span><text:span text:style-name="T14"><text:s text:c="13"/></text:span><text:span text:style-name="T15">代為辦理報名</text:span><text:span text:style-name="T16">。</text:span></text:p>
      <text:p text:style-name="P17">此致 <text:s text:c="7"/></text:p>
      <text:p text:style-name="P18"><text:span text:style-name="T19">雲林縣</text:span><text:span text:style-name="T20">斗六市公所</text:span></text:p>
      <text:p text:style-name="P21"/>
      <text:p text:style-name="P22"/>
      <text:p text:style-name="內文"><text:span text:style-name="T23"><text:s text:c="10"/></text:span><text:span text:style-name="T24"><text:s/></text:span><text:span text:style-name="T25">委託人：</text:span><text:span text:style-name="T26"><text:s text:c="15"/></text:span><text:span text:style-name="T27"><text:s/></text:span><text:span text:style-name="T28"><text:s text:c="4"/></text:span></text:p>
      <text:p text:style-name="P29"><text:s text:c="12"/>電話或手機：</text:p>
      <text:p text:style-name="P30"><text:s text:c="12"/></text:p>
      <text:p text:style-name="P31"/>
      <text:p text:style-name="P32"><text:s text:c="12"/>受委託人： <text:s text:c="14"/><text:s text:c="3"/></text:p>
      <text:p text:style-name="P33"><text:s text:c="12"/>電話或手機：</text:p>
      <text:p text:style-name="P34"><text:s text:c="12"/></text:p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/></text:span><text:span text:style-name="T45"><text:s/></text:span><text:span text:style-name="T46"><text:s/></text:span><text:span text:style-name="T47"><text:s text:c="3"/></text:span><text:span text:style-name="T48">年</text:span><text:span text:style-name="T49"><text:s/></text:span><text:span text:style-name="T50"><text:s/></text:span><text:span text:style-name="T51"><text:s text:c="3"/></text:span><text:span text:style-name="T52">月</text:span><text:span text:style-name="T53"><text:s/></text:span><text:span text:style-name="T54"><text:s/></text:span><text:span text:style-name="T55">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dc:description/>
    <dc:subject/>
    <meta:initial-creator>ylccb</meta:initial-creator>
    <dc:creator>李杰霖</dc:creator>
    <meta:creation-date>2023-12-14T07:23:00Z</meta:creation-date>
    <dc:date>2023-12-14T07:2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