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8T11:16:23.987000000</meta:creation-date>
    <meta:editing-duration>PT27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3-08T11:16:47.498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3-08T11:16:21.967000000"/>
  </office:meta>
</office:document-meta>
</file>