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98.4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14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40.9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43.1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委升薦訓練遴選評分標準表f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16374" table:default-cell-style-name="ce8"/>
        <table:table-row table:style-name="ro1">
          <table:table-cell office:value-type="string" table:number-columns-spanned="7" table:number-rows-spanned="1" table:style-name="ce39">
            <text:p>雲林縣政府委任公務人員晉升薦任官等訓練遴選評分標準表</text:p>
          </table:table-cell>
          <table:covered-table-cell table:number-columns-repeated="6"/>
          <table:table-cell table:style-name="ce8"/>
          <table:table-cell table:style-name="ce6"/>
          <table:table-cell office:value-type="string" table:style-name="ce7">
            <text:p>附件4</text:p>
          </table:table-cell>
          <table:table-cell table:number-columns-repeated="16374" table:style-name="ce8"/>
        </table:table-row>
        <table:table-row table:style-name="ro2">
          <table:table-cell table:number-columns-repeated="4" table:style-name="ce8"/>
          <table:table-cell office:value-type="string" table:style-name="ce2">
            <text:p>中華民國一０九年十一月三日考試院考臺組叁一字第一０九０００七八八三七號令修正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number-columns-spanned="2" table:number-rows-spanned="1" table:style-name="ce86">
            <text:p>機關(單位)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string" table:style-name="ce10">
            <text:p>職稱</text:p>
          </table:table-cell>
          <table:table-cell table:style-name="ce1"/>
          <table:table-cell office:value-type="string" table:style-name="ce11">
            <text:p>姓名</text:p>
          </table:table-cell>
          <table:table-cell table:number-columns-spanned="2" table:number-rows-spanned="1" table:style-name="ce60"/>
          <table:covered-table-cell/>
          <table:table-cell table:number-columns-repeated="16374" table:style-name="ce9"/>
        </table:table-row>
        <table:table-row table:style-name="ro4">
          <table:table-cell table:style-name="ce9"/>
          <table:table-cell office:value-type="string" table:number-columns-spanned="2" table:number-rows-spanned="1" table:style-name="ce89">
            <text:p>身分證字號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string" table:number-columns-spanned="5" table:number-rows-spanned="1" table:style-name="ce60">
            <text:p>官職等：委任第五職等 <text:s/>本 (年功) 俸 <text:s text:c="8"/>級 <text:s text:c="8"/>俸點</text:p>
          </table:table-cell>
          <table:covered-table-cell table:number-columns-repeated="4"/>
          <table:table-cell table:number-columns-repeated="16374" table:style-name="ce9"/>
        </table:table-row>
        <table:table-row table:style-name="ro5">
          <table:table-cell table:style-name="ce8"/>
          <table:table-cell office:value-type="string" table:style-name="ce3">
            <text:p>項目</text:p>
          </table:table-cell>
          <table:table-cell office:value-type="string" table:style-name="ce17">
            <text:p>本項最高分數</text:p>
          </table:table-cell>
          <table:table-cell office:value-type="string" table:number-columns-spanned="2" table:number-rows-spanned="1" table:style-name="ce102">
            <text:p>評比項目</text:p>
          </table:table-cell>
          <table:covered-table-cell/>
          <table:table-cell office:value-type="string" table:style-name="ce4">
            <text:p>評分標準</text:p>
          </table:table-cell>
          <table:table-cell office:value-type="string" table:style-name="ce5">
            <text:p>說 <text:s text:c="31"/>明</text:p>
          </table:table-cell>
          <table:table-cell office:value-type="string" table:style-name="ce12">
            <text:p>計分</text:p>
          </table:table-cell>
          <table:table-cell office:value-type="string" table:style-name="ce13">
            <text:p>得分因素</text:p>
          </table:table-cell>
          <table:table-cell office:value-type="string" table:style-name="ce14">
            <text:p>當事人</text:p>
            <text:p>確認簽章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number-columns-spanned="1" table:number-rows-spanned="7" table:style-name="ce91">
            <text:p>考試與學歷</text:p>
          </table:table-cell>
          <table:table-cell office:value-type="float" office:value="21" table:number-columns-spanned="1" table:number-rows-spanned="7" table:style-name="ce91">
            <text:p>21</text:p>
          </table:table-cell>
          <table:table-cell office:value-type="string" table:number-columns-spanned="2" table:number-rows-spanned="2" table:style-name="ce92">
            <text:p>高中（職）畢業</text:p>
          </table:table-cell>
          <table:covered-table-cell/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number-columns-spanned="1" table:number-rows-spanned="7" table:style-name="ce97">
            <text:p>一、考試與學歷均以最高考試或學歷擇一核計。</text:p>
            <text:p>二、學歷之認定，以教育部學制為準。專科以上學</text:p>
            <text:p><text:s text:c="4"/>校之學歷凡經教育部立案或認可者，不分國內</text:p>
            <text:p><text:s text:c="4"/>外，計分相同。</text:p>
            <text:p>三、八十五年一月十七日公務人員考試法修正公布</text:p>
            <text:p><text:s text:c="4"/>前舉辦之丙等特考及格，相當於四等特考及 格。<text:s text:c="5"/></text:p>
            <text:p>四、原分類職位各職等考試比照計分標準如次：</text:p>
            <text:p><text:s text:c="6"/>第三職等考試：一五分。<text:s/></text:p>
            <text:p><text:s text:c="6"/>第五職等考試：一七分。</text:p>
          </table:table-cell>
          <table:table-cell table:number-columns-spanned="1" table:number-rows-spanned="7" table:style-name="ce86"/>
          <table:table-cell table:number-columns-spanned="1" table:number-rows-spanned="7" table:style-name="ce86"/>
          <table:table-cell table:number-columns-spanned="1" table:number-rows-spanned="7" table:style-name="ce88"/>
          <table:table-cell table:number-columns-repeated="16374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8">
          <table:table-cell table:style-name="ce8"/>
          <table:covered-table-cell/>
          <table:covered-table-cell/>
          <table:table-cell office:value-type="string" table:number-columns-spanned="2" table:number-rows-spanned="1" table:style-name="ce92">
            <text:p>二年制或五年制專科學校畢業</text:p>
          </table:table-cell>
          <table:covered-table-cell/>
          <table:table-cell office:value-type="float" office:value="13" table:style-name="ce15">
            <text:p>13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9">
          <table:table-cell table:style-name="ce8"/>
          <table:covered-table-cell/>
          <table:covered-table-cell/>
          <table:table-cell office:value-type="string" table:number-columns-spanned="2" table:number-rows-spanned="1" table:style-name="ce92">
            <text:p>三年制或六年制專科學校畢業</text:p>
          </table:table-cell>
          <table:covered-table-cell/>
          <table:table-cell office:value-type="float" office:value="15" table:style-name="ce15">
            <text:p>15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0">
          <table:table-cell table:style-name="ce8"/>
          <table:covered-table-cell/>
          <table:covered-table-cell/>
          <table:table-cell office:value-type="string" table:number-columns-spanned="2" table:number-rows-spanned="1" table:style-name="ce92">
            <text:p>普考或四等特考及格或相當委任第三職等以上之銓定資格考試及格</text:p>
          </table:table-cell>
          <table:covered-table-cell/>
          <table:table-cell office:value-type="float" office:value="15" table:style-name="ce15">
            <text:p>15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1">
          <table:table-cell table:style-name="ce8"/>
          <table:covered-table-cell/>
          <table:covered-table-cell/>
          <table:table-cell office:value-type="string" table:number-columns-spanned="2" table:number-rows-spanned="1" table:style-name="ce92">
            <text:p>大學或獨立學院畢業</text:p>
          </table:table-cell>
          <table:covered-table-cell/>
          <table:table-cell office:value-type="float" office:value="18" table:style-name="ce15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2">
          <table:table-cell table:style-name="ce8"/>
          <table:covered-table-cell/>
          <table:covered-table-cell/>
          <table:table-cell office:value-type="string" table:number-columns-spanned="2" table:number-rows-spanned="1" table:style-name="ce101">
            <text:p>具碩士以上學位</text:p>
          </table:table-cell>
          <table:covered-table-cell/>
          <table:table-cell office:value-type="float" office:value="21" table:style-name="ce15">
            <text:p>21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3">
          <table:table-cell table:style-name="ce8"/>
          <table:table-cell office:value-type="string" table:number-columns-spanned="1" table:number-rows-spanned="5" table:style-name="ce91">
            <text:p>訓練進修</text:p>
          </table:table-cell>
          <table:table-cell office:value-type="float" office:value="7" table:number-columns-spanned="1" table:number-rows-spanned="5" table:style-name="ce91">
            <text:p>7</text:p>
          </table:table-cell>
          <table:table-cell office:value-type="string" table:number-columns-spanned="1" table:number-rows-spanned="4" table:style-name="ce91">
            <text:p>入學進修或選修學分</text:p>
          </table:table-cell>
          <table:table-cell office:value-type="string" table:number-columns-spanned="1" table:number-rows-spanned="2" table:style-name="ce92">
            <text:p>專科或大學每一學分</text:p>
          </table:table-cell>
          <table:table-cell office:value-type="float" office:value="7.0000000000000007E-2" table:number-columns-spanned="1" table:number-rows-spanned="2" table:style-name="ce91">
            <text:p>0.07</text:p>
          </table:table-cell>
          <table:table-cell office:value-type="string" table:number-columns-spanned="1" table:number-rows-spanned="5" table:style-name="ce97">
            <text:p>一、訓練或進修須由服務機關選送，或自行申請經</text:p>
            <text:p><text:s text:c="4"/>服務機關認定與業務有關並同意者（依公務人</text:p>
            <text:p><text:s text:c="4"/>員訓練進修法及其施行細則規定），或由機關</text:p>
            <text:p><text:s text:c="4"/>自行辦理與業務有關之訓練。且在最近五年內</text:p>
            <text:p><text:s text:c="4"/>領有證明文件（含括學分證明或經登載於公務</text:p>
            <text:p><text:s text:c="4"/>人員終身入口網站之終身學習之時數），始予計分。</text:p>
            <text:p><text:s text:c="4"/>登錄於公務人員終身學習入口網站時數不得與</text:p>
            <text:p><text:s text:c="4"/>學分證明或其他證明文件重複計算；各項訓練</text:p>
            <text:p><text:s text:c="4"/>或進修經評定成績不及格者，不予計分。</text:p>
            <text:p>二、攻讀大專以上學位者，倘以本項學分採計，不</text:p>
            <text:p><text:s text:c="4"/>得再與「考試與學歷」重複計算，（如以學歷</text:p>
            <text:p><text:s text:c="4"/>計分，其取得學位之學分即不得再予採計）。</text:p>
            <text:p>三、證明文件若同時登載天數及時數，應以時數採</text:p>
            <text:p><text:s text:c="4"/>計。一天以六小時計，一週以五天計。</text:p>
            <text:p/>
          </table:table-cell>
          <table:table-cell table:number-columns-spanned="1" table:number-rows-spanned="5" table:style-name="ce60"/>
          <table:table-cell office:value-type="string" table:number-columns-spanned="1" table:number-rows-spanned="5" table:style-name="ce89">
            <text:p>專科或大學： <text:s text:c="3"/>學分</text:p>
            <text:p/>
            <text:p>碩 <text:s text:c="10"/>士： <text:s text:c="3"/>學分</text:p>
            <text:p/>
            <text:p>訓練進修： <text:s text:c="5"/>小時</text:p>
          </table:table-cell>
          <table:table-cell table:number-columns-spanned="1" table:number-rows-spanned="5" table:style-name="ce88"/>
          <table:table-cell table:style-name="ce19"/>
          <table:table-cell table:number-columns-repeated="16373"/>
        </table:table-row>
        <table:table-row table:style-name="ro1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5">
          <table:table-cell table:style-name="ce8"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碩士或相當碩士程度</text:p>
            <text:p>每一學分</text:p>
          </table:table-cell>
          <table:table-cell office:value-type="float" office:value="0.08" table:number-columns-spanned="1" table:number-rows-spanned="2" table:style-name="ce91">
            <text:p>0.08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6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7">
          <table:table-cell/>
          <table:covered-table-cell/>
          <table:covered-table-cell/>
          <table:table-cell office:value-type="string" table:number-columns-spanned="2" table:number-rows-spanned="1" table:style-name="ce92">
            <text:p>訓練或其他進修期間每一小時</text:p>
          </table:table-cell>
          <table:covered-table-cell/>
          <table:table-cell office:value-type="float" office:value="0.02" table:style-name="ce15">
            <text:p>0.0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4" table:style-name="ce91">
            <text:p>年 <text:s/>資</text:p>
          </table:table-cell>
          <table:table-cell office:value-type="float" office:value="25" table:number-columns-spanned="1" table:number-rows-spanned="4" table:style-name="ce91">
            <text:p>25</text:p>
          </table:table-cell>
          <table:table-cell office:value-type="string" table:number-columns-spanned="2" table:number-rows-spanned="3" table:style-name="ce92">
            <text:p>非主管職務年資每滿一年</text:p>
          </table:table-cell>
          <table:covered-table-cell/>
          <table:table-cell office:value-type="float" office:value="2" table:number-columns-spanned="1" table:number-rows-spanned="3" table:style-name="ce91">
            <text:p>2</text:p>
          </table:table-cell>
          <table:table-cell office:value-type="string" table:number-columns-spanned="1" table:number-rows-spanned="4" table:style-name="ce98">
            <text:p>一、服務年資以任經銓敘合格實授敘委任第五職等</text:p>
            <text:p><text:s text:c="4"/>職務或經銓敘部認定得採計為公務人員任用法</text:p>
            <text:p><text:s text:c="4"/>第十七條第六項規定之年資為限。</text:p>
            <text:p>二、主管職務指擔任主管職務或兼任委任第五職等</text:p>
            <text:p><text:s text:c="4"/>職務之主管職務，或代理主管職務，並依待遇</text:p>
            <text:p><text:s text:c="4"/>支給規定，得支領主管職務加給之年資。</text:p>
            <text:p>三、非主管職務與主管職務之年資分別計算。未滿</text:p>
            <text:p><text:s text:c="4"/>一年者，依其任職月數占全年比例計算，未滿</text:p>
            <text:p><text:s text:c="4"/>一個月者，依其任職日數占該月日數比例計</text:p>
            <text:p><text:s text:c="4"/>算。各項分數加總後計算至小數點第二位，小</text:p>
            <text:p><text:s text:c="4"/>數點第三位採四捨五入方式計算。</text:p>
          </table:table-cell>
          <table:table-cell table:number-columns-spanned="1" table:number-rows-spanned="4" table:style-name="ce60"/>
          <table:table-cell office:value-type="string" table:number-columns-spanned="1" table:number-rows-spanned="4" table:style-name="ce89">
            <text:p>非主管年資部分：</text:p>
            <text:p>自 <text:s text:c="5"/>年 <text:s text:c="4"/>月 <text:s text:c="3"/>日起</text:p>
            <text:p>至 <text:s text:c="5"/>年 <text:s text:c="4"/>月 <text:s text:c="3"/>日止，合計 <text:s text:c="5"/>年 <text:s text:c="4"/>月 <text:s text:c="3"/>日。</text:p>
            <text:p/>
            <text:p>主管年資部分</text:p>
            <text:p>自 <text:s text:c="5"/>年 <text:s text:c="4"/>月 <text:s text:c="3"/>日起</text:p>
            <text:p>至 <text:s text:c="5"/>年 <text:s text:c="4"/>月 <text:s text:c="3"/>日止，合計 <text:s text:c="5"/>年 <text:s text:c="4"/>月 <text:s text:c="3"/>日。</text:p>
            <text:p/>
            <text:p/>
          </table:table-cell>
          <table:table-cell table:number-columns-spanned="1" table:number-rows-spanned="4" table:style-name="ce88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/>
          <table:covered-table-cell/>
          <table:covered-table-cell/>
          <table:table-cell office:value-type="string" table:number-columns-spanned="2" table:number-rows-spanned="1" table:style-name="ce92">
            <text:p>主管職務年資每滿一年</text:p>
          </table:table-cell>
          <table:covered-table-cell/>
          <table:table-cell office:value-type="float" office:value="2.5" table:style-name="ce15">
            <text:p>2.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3" table:style-name="ce91">
            <text:p>考 <text:s text:c="2"/>績</text:p>
          </table:table-cell>
          <table:table-cell office:value-type="float" office:value="25" table:number-columns-spanned="1" table:number-rows-spanned="3" table:style-name="ce91">
            <text:p>25</text:p>
          </table:table-cell>
          <table:table-cell office:value-type="string" table:number-columns-spanned="2" table:number-rows-spanned="2" table:style-name="ce92">
            <text:p>乙等</text:p>
          </table:table-cell>
          <table:covered-table-cell/>
          <table:table-cell office:value-type="float" office:value="3.5" table:number-columns-spanned="1" table:number-rows-spanned="2" table:style-name="ce91">
            <text:p>3.5</text:p>
          </table:table-cell>
          <table:table-cell office:value-type="string" table:number-columns-spanned="1" table:number-rows-spanned="3" table:style-name="ce98">
            <text:p>一、考績（成）之計算，係以各主管機關提供符合</text:p>
            <text:p><text:s text:c="4"/>參訓資格人員名冊之時間為準，以最近五年之</text:p>
            <text:p><text:s text:c="4"/>年終考績（成）及另予考績（成）為限。但</text:p>
            <text:p><text:s text:c="4"/>因育嬰留職停薪致當年度為另予考績(成)者，</text:p>
            <text:p><text:s text:c="4"/>當事人得選擇不予採計，並依次向前採計之</text:p>
            <text:p><text:s text:c="4"/>前年度年終考績（成）及另予考績（成）遞補</text:p>
            <text:p><text:s text:c="4"/>計算。</text:p>
            <text:p>二、考列丙等者，不予計分。</text:p>
            <text:p>三、另予考績（成）者，照上列標準按在職月數比</text:p>
            <text:p><text:s text:c="4"/>例計分，在職時間未滿一個月者以一個月計。<text:s text:c="3"/></text:p>
            <text:p><text:s text:c="4"/>分數計算至小數點第二位，小數點第三位採四</text:p>
            <text:p><text:s text:c="4"/>捨五入方式計算。</text:p>
          </table:table-cell>
          <table:table-cell table:number-columns-spanned="1" table:number-rows-spanned="3" table:style-name="ce60"/>
          <table:table-cell office:value-type="string" table:number-columns-spanned="1" table:number-rows-spanned="3" table:style-name="ce90">
            <text:p><text:s text:c="11"/>年 <text:s text:c="8"/>等</text:p>
            <text:p><text:s text:c="11"/>年 <text:s text:c="8"/>等</text:p>
            <text:p><text:s text:c="11"/>年 <text:s text:c="8"/>等</text:p>
            <text:p><text:s text:c="11"/>年 <text:s text:c="8"/>等</text:p>
            <text:p><text:s text:c="11"/>年 <text:s text:c="8"/>等</text:p>
            <text:p/>
          </table:table-cell>
          <table:table-cell table:number-columns-spanned="1" table:number-rows-spanned="3" table:style-name="ce88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/>
          <table:covered-table-cell/>
          <table:covered-table-cell/>
          <table:table-cell office:value-type="string" table:number-columns-spanned="2" table:number-rows-spanned="1" table:style-name="ce92">
            <text:p>甲等</text:p>
          </table:table-cell>
          <table:covered-table-cell/>
          <table:table-cell office:value-type="float" office:value="5" table:style-name="ce15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/>
          <table:table-cell office:value-type="string" table:number-columns-spanned="1" table:number-rows-spanned="8" table:style-name="ce91">
            <text:p>獎 <text:s text:c="2"/>懲</text:p>
          </table:table-cell>
          <table:table-cell office:value-type="float" office:value="12" table:number-columns-spanned="1" table:number-rows-spanned="8" table:style-name="ce91">
            <text:p>12</text:p>
          </table:table-cell>
          <table:table-cell office:value-type="string" table:number-columns-spanned="2" table:number-rows-spanned="1" table:style-name="ce92">
            <text:p>嘉獎(申誡)一次</text:p>
          </table:table-cell>
          <table:covered-table-cell/>
          <table:table-cell office:value-type="string" table:style-name="ce15">
            <text:p>±0.2</text:p>
          </table:table-cell>
          <table:table-cell office:value-type="string" table:number-columns-spanned="1" table:number-rows-spanned="8" table:style-name="ce94">
            <text:p>一、平時獎懲以最近五年內已核定發布者或懲戒處</text:p>
            <text:p><text:s text:c="4"/>分議決者為限。</text:p>
            <text:p>二、懲戒處分：「申誡」減1.2分、「記過」減3.6</text:p>
            <text:p><text:s text:c="4"/>分、「減俸」減4分、「降級」減4.4分、「休</text:p>
            <text:p><text:s text:c="4"/>職」減4.8分。</text:p>
            <text:p>三、專業獎章（不含依服務年資頒給之服務獎</text:p>
            <text:p><text:s text:c="4"/>章）、功績獎章、楷模獎章或勳章係以依「獎</text:p>
            <text:p><text:s text:c="4"/>章條例」、「獎章條例施行細則」、「勳章條</text:p>
            <text:p><text:s text:c="4"/>例」規定頒給者為限，並以在擔任公務人員期</text:p>
            <text:p><text:s text:c="4"/>間獲頒者始予計分。</text:p>
            <text:p>四、同一事蹟以計分最高者計算。</text:p>
            <text:p>五、按上列標準增減分數，其結果產生負分時，應</text:p>
            <text:p><text:s text:c="4"/>倒扣其總分。</text:p>
            <text:p/>
            <text:p/>
            <text:p/>
            <text:p><text:s/></text:p>
          </table:table-cell>
          <table:table-cell table:number-columns-spanned="1" table:number-rows-spanned="8" table:style-name="ce60"/>
          <table:table-cell office:value-type="string" table:number-columns-spanned="1" table:number-rows-spanned="8" table:style-name="ce87">
            <text:p>嘉 <text:s text:c="3"/>獎： <text:s text:c="9"/>次</text:p>
            <text:p>記 <text:s text:c="3"/>功： <text:s text:c="9"/>次</text:p>
            <text:p>記大功： <text:s text:c="9"/>次</text:p>
            <text:p>申 <text:s text:c="3"/>誡： <text:s text:c="9"/>次</text:p>
            <text:p>記 <text:s text:c="3"/>過： <text:s text:c="9"/>次</text:p>
            <text:p>記大過： <text:s text:c="9"/>次</text:p>
            <text:p>其它：</text:p>
            <text:p/>
          </table:table-cell>
          <table:table-cell table:number-columns-spanned="1" table:number-rows-spanned="8" table:style-name="ce88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92">
            <text:p>記功(過)一次</text:p>
          </table:table-cell>
          <table:covered-table-cell/>
          <table:table-cell office:value-type="string" table:style-name="ce15">
            <text:p>±0.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/>
          <table:covered-table-cell/>
          <table:covered-table-cell/>
          <table:table-cell office:value-type="string" table:number-columns-spanned="2" table:number-rows-spanned="1" table:style-name="ce92">
            <text:p>一次記大功(過)</text:p>
          </table:table-cell>
          <table:covered-table-cell/>
          <table:table-cell office:value-type="string" table:style-name="ce15">
            <text:p>±1.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/>
          <table:covered-table-cell/>
          <table:covered-table-cell/>
          <table:table-cell office:value-type="string" table:number-columns-spanned="2" table:number-rows-spanned="1" table:style-name="ce101">
            <text:p>懲戒處分</text:p>
          </table:table-cell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/>
          <table:covered-table-cell/>
          <table:covered-table-cell/>
          <table:table-cell office:value-type="string" table:number-columns-spanned="2" table:number-rows-spanned="1" table:style-name="ce92">
            <text:p>曾獲專案考績一次記兩大功或獲選為模範公務人員者</text:p>
          </table:table-cell>
          <table:covered-table-cell/>
          <table:table-cell office:value-type="float" office:value="9" table:style-name="ce15">
            <text:p>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/>
          <table:covered-table-cell/>
          <table:covered-table-cell/>
          <table:table-cell office:value-type="string" table:number-columns-spanned="2" table:number-rows-spanned="1" table:style-name="ce92">
            <text:p>曾獲頒專業獎章者</text:p>
          </table:table-cell>
          <table:covered-table-cell/>
          <table:table-cell office:value-type="float" office:value="10" table:style-name="ce15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/>
          <table:covered-table-cell/>
          <table:covered-table-cell/>
          <table:table-cell office:value-type="string" table:number-columns-spanned="2" table:number-rows-spanned="1" table:style-name="ce92">
            <text:p>曾獲頒功績獎章或楷模獎章者<text:s text:c="2"/></text:p>
          </table:table-cell>
          <table:covered-table-cell/>
          <table:table-cell office:value-type="float" office:value="11" table:style-name="ce15">
            <text:p>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/>
          <table:covered-table-cell/>
          <table:covered-table-cell/>
          <table:table-cell office:value-type="string" table:number-columns-spanned="2" table:number-rows-spanned="1" table:style-name="ce92">
            <text:p>曾獲頒勳章者</text:p>
          </table:table-cell>
          <table:covered-table-cell/>
          <table:table-cell office:value-type="float" office:value="12" table:style-name="ce15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9">
          <table:table-cell/>
          <table:table-cell office:value-type="string" table:number-columns-spanned="1" table:number-rows-spanned="2" table:style-name="ce91">
            <text:p>綜合考評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number-columns-spanned="2" table:number-rows-spanned="2" table:style-name="ce93">
            <text:p>由服務機關、學校首長就符合參訓資格條件者之服務情形、專長才能、發展潛力、領導統御、外語能力等因素作綜合考評。</text:p>
          </table:table-cell>
          <table:covered-table-cell/>
          <table:table-cell office:value-type="string" table:number-columns-spanned="1" table:number-rows-spanned="2" table:style-name="ce95">
            <text:p>5-10</text:p>
          </table:table-cell>
          <table:table-cell office:value-type="string" table:number-columns-spanned="1" table:number-rows-spanned="2" table:style-name="ce96">
            <text:p>一、本項評分最低為五分，在六分以下或九分以上</text:p>
            <text:p><text:s text:c="4"/>者，應由服務機關、學校首長加註具體事實說</text:p>
            <text:p><text:s text:c="4"/>明。</text:p>
            <text:p>二、綜合考評應由服務機關、學校首長先行評核後</text:p>
            <text:p><text:s text:c="4"/>，併同前五項積分計算總分，提報甄審委員會</text:p>
            <text:p><text:s text:c="4"/>或臨時性之審查委員會審核，排定受訓序列，</text:p>
            <text:p><text:s text:c="4"/>列冊由首長核定。</text:p>
          </table:table-cell>
          <table:table-cell table:number-columns-spanned="1" table:number-rows-spanned="2" table:style-name="ce60"/>
          <table:table-cell table:number-columns-spanned="1" table:number-rows-spanned="2" table:style-name="ce86"/>
          <table:table-cell office:value-type="string" table:number-columns-spanned="1" table:number-rows-spanned="2" table:style-name="ce89">
            <text:p>(首長核章)</text:p>
          </table:table-cell>
          <table:table-cell table:number-columns-repeated="16374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/>
          <table:table-cell office:value-type="string" table:number-columns-spanned="2" table:number-rows-spanned="1" table:style-name="ce99">
            <text:p>分數合計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2" table:style-name="ce16"/>
          <table:table-cell table:style-name="ce13"/>
          <table:table-cell table:style-name="ce16"/>
          <table:table-cell office:value-type="string" table:style-name="ce18">
            <text:p>(人事主管核章)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沈家綺</dc:creator>
    <meta:creation-date>2003-12-30T06:48:58Z</meta:creation-date>
    <dc:date>2022-03-08T03:22:56Z</dc:date>
    <meta:print-date>2016-02-02T04:50:39Z</meta:print-date>
  </office:meta>
</office:document-meta>
</file>