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34in" style:use-optimal-column-width="false"/>
    </style:style>
    <style:style style:name="TableColumn3" style:family="table-column">
      <style:table-column-properties style:column-width="0.7493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2.5583in" style:use-optimal-column-width="false"/>
    </style:style>
    <style:style style:name="TableColumn6" style:family="table-column">
      <style:table-column-properties style:column-width="0.8145in" style:use-optimal-column-width="false"/>
    </style:style>
    <style:style style:name="TableColumn7" style:family="table-column">
      <style:table-column-properties style:column-width="1.7493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2118in" style:use-optimal-column-width="false"/>
    </style:style>
    <style:style style:name="Table1" style:family="table" style:master-page-name="MP0">
      <style:table-properties style:width="7.5in" fo:margin-left="-0.125in" table:align="left"/>
    </style:style>
    <style:style style:name="TableRow11" style:family="table-row">
      <style:table-row-properties style:min-row-height="0.5368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7" style:family="table-row">
      <style:table-row-properties style:row-height="0.5965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line-height="0.1666in" fo:margin-left="0.0416in" fo:margin-righ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line-height="0.1666in" fo:margin-left="0.0416in" fo:margin-righ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line-height="0.1666in" fo:margin-left="0.1666in" fo:margin-right="0.1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32" style:family="table-row">
      <style:table-row-properties style:row-height="1.874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5in" fo:margin-right="0.0833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 fo:letter-spacing="-0.006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7" style:family="table-row">
      <style:table-row-properties style:row-height="2.03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 fo:margin-right="0.083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62" style:family="table-row">
      <style:table-row-properties style:row-height="1.9465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 fo:margin-right="0.0833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77" style:family="table-row">
      <style:table-row-properties style:row-height="1.877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right="0.0833in"/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7">
            <text:p text:style-name="P12"><text:span text:style-name="T15">雲林縣斗六巿公所</text:span><text:span text:style-name="T16">獎懲案件審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7">
          <table:table-cell table:style-name="TableCell18" table:number-columns-spanned="2">
            <text:p text:style-name="P19">職稱</text:p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>具體事蹟</text:p>
          </table:table-cell>
          <table:table-cell table:style-name="TableCell24">
            <text:p text:style-name="P25">獎懲種類</text:p>
          </table:table-cell>
          <table:table-cell table:style-name="TableCell26">
            <text:p text:style-name="P27">獎懲依據</text:p>
          </table:table-cell>
          <table:table-cell table:style-name="TableCell28">
            <text:p text:style-name="P29">審議結果</text:p>
          </table:table-cell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內文"><text:span text:style-name="T92">承辦人 <text:s text:c="34"/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9444in" fo:text-indent="-0.2777in">
        <style:tab-stops/>
      </style:paragraph-properties>
      <style:text-properties style:font-name="標楷體" style:font-name-asian="標楷體" fo:color="#FF0000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獎懲案件審議表</dc:title>
    <meta:initial-creator>cpac132</meta:initial-creator>
    <dc:creator>沈家綺</dc:creator>
    <meta:creation-date>2021-01-22T01:52:00Z</meta:creation-date>
    <dc:date>2021-01-22T01:52:00Z</dc:date>
    <meta:print-date>2014-07-1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