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新細明體" fo:font-weight="bold" style:font-weight-asian="bold" fo:font-size="14pt" style:font-size-asian="14pt"/>
    </style:style>
    <style:style style:name="TableColumn4" style:family="table-column">
      <style:table-column-properties style:column-width="2.07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8048in"/>
    </style:style>
    <style:style style:name="Table3" style:family="table">
      <style:table-properties style:width="6.8798in" fo:margin-left="0in" table:align="left"/>
    </style:style>
    <style:style style:name="TableRow8" style:family="table-row">
      <style:table-row-properties style:min-row-height="0.487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92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861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784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54" style:parent-style-name="內文" style:list-style-name="LFO3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55" style:parent-style-name="內文" style:list-style-name="LFO3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56" style:parent-style-name="內文" style:list-style-name="LFO3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57" style:parent-style-name="內文" style:list-style-name="LFO3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58" style:parent-style-name="內文" style:list-style-name="LFO3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59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/>
    </style:style>
    <style:style style:name="P60" style:parent-style-name="內文" style:family="paragraph">
      <style:paragraph-properties fo:line-height="0.3472in" fo:margin-left="0.1666in">
        <style:tab-stops/>
      </style:paragraph-properties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6" style:parent-style-name="內文" style:family="paragraph">
      <style:paragraph-properties fo:line-height="0.3472in" fo:margin-left="0.1666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ableColumn77" style:family="table-column">
      <style:table-column-properties style:column-width="3.4444in"/>
    </style:style>
    <style:style style:name="TableColumn78" style:family="table-column">
      <style:table-column-properties style:column-width="3.4444in"/>
    </style:style>
    <style:style style:name="Table76" style:family="table">
      <style:table-properties style:width="6.8888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新細明體" fo:font-weight="bold" style:font-weight-asian="bold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新細明體" fo:font-weight="bold" style:font-weight-asian="bold" fo:font-size="14pt" style:font-size-asian="14pt"/>
    </style:style>
    <style:style style:name="TableRow84" style:family="table-row">
      <style:table-row-properties style:min-row-height="1.003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新細明體" fo:font-weight="bold" style:font-weight-asian="bold"/>
    </style:style>
    <style:style style:name="P87" style:parent-style-name="內文" style:family="paragraph">
      <style:text-properties style:font-name="新細明體" fo:font-weight="bold" style:font-weight-asian="bold"/>
    </style:style>
    <style:style style:name="P88" style:parent-style-name="內文" style:family="paragraph">
      <style:text-properties style:font-name="新細明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/>
    </style:style>
  </office:automatic-styles>
  <office:body>
    <office:text text:use-soft-page-breaks="true">
      <text:p text:style-name="P1"><text:s text:c="3"/>雲林縣斗六市公所對民間團體補助辦理情形考核表</text:p>
      <text:p text:style-name="P2">一、基<text:s/>本<text:s/>資<text:s/>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補助單位名稱</text:p>
          </table:table-cell>
          <table:table-cell table:style-name="TableCell11" table:number-columns-spanned="3">
            <text:p text:style-name="P12">○○宮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補助計畫（活動）名稱</text:p>
          </table:table-cell>
          <table:table-cell table:style-name="TableCell16" table:number-columns-spanned="3">
            <text:p text:style-name="P17">106年○○宮花鼓藝術團宗教民俗表演交流活動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本所核定補助金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本所實撥金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其他單位補助款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/>自<text:s text:c="2"/>籌<text:s text:c="2"/>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全部經費實支數</text:p>
          </table:table-cell>
          <table:table-cell table:style-name="TableCell42">
            <text:p text:style-name="P43"/>
          </table:table-cell>
          <table:table-cell table:style-name="TableCell44">
            <text:p text:style-name="P45">計畫總金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補<text:s/>助<text:s/>依<text:s/>據</text:p>
          </table:table-cell>
          <table:table-cell table:style-name="TableCell51" table:number-columns-spanned="3">
            <text:p text:style-name="P52">雲林縣斗六市公所○○○年○○月○○日斗六市民字第○○○○○○○號函</text:p>
          </table:table-cell>
          <table:covered-table-cell/>
          <table:covered-table-cell/>
        </table:table-row>
      </table:table>
      <text:p text:style-name="P53">二、考<text:s/>核<text:s/>項<text:s/>目<text:s/>及<text:s/>內<text:s/>容：</text:p>
      <text:list text:style-name="LFO3" text:continue-numbering="true">
        <text:list-item>
          <text:p text:style-name="P54">是否依補助項目用途支用？<text:s/>■是 <text:s/>□否</text:p>
        </text:list-item>
        <text:list-item>
          <text:p text:style-name="P55">有無虛報、浮報等情事？<text:s/>□是 <text:s/>■無</text:p>
        </text:list-item>
        <text:list-item>
          <text:p text:style-name="P56">是否依計畫進度執行？■是 <text:s/>□否</text:p>
        </text:list-item>
        <text:list-item>
          <text:p text:style-name="P57">是否達成預期目標及效益？<text:s/><text:s/>■是 <text:s/>□否</text:p>
        </text:list-item>
        <text:list-item>
          <text:p text:style-name="P58">有無支用於設施設備、自強活動、旅遊、國內外旅費、購置制服、摸彩品等情事？<text:s/>□是 <text:s/>■否</text:p>
        </text:list-item>
      </text:list>
      <text:p text:style-name="P59">(6)<text:s/>所領受之補助款是否為受補助團體經常或臨時支出之全部？<text:s/>□是 <text:s/>■否</text:p>
      <text:p text:style-name="P60"><text:span text:style-name="T61"><text:s/></text:span><text:span text:style-name="T62">如勾選</text:span><text:span text:style-name="T63"></text:span><text:span text:style-name="T64">是，是否如期編具會計報告或收支清單，連同原始憑證，送由主管機</text:span><text:span text:style-name="T65"><text:s/></text:span></text:p>
      <text:p text:style-name="P66"><text:s/>關核轉各該審計機關審核？<text:s/>□是 <text:s/>□否</text:p>
      <text:p text:style-name="P67"><text:span text:style-name="T68">三、考</text:span><text:span text:style-name="T69"><text:s/></text:span><text:span text:style-name="T70">核</text:span><text:span text:style-name="T71"><text:s/></text:span><text:span text:style-name="T72">結</text:span><text:span text:style-name="T73"><text:s/></text:span><text:span text:style-name="T74">果：</text:span><text:span text:style-name="T75"><text:s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/>受<text:s/>考<text:s/>核<text:s/>單<text:s/>位<text:s/>（<text:s/>人<text:s/>員）<text:s/>簽<text:s/>章</text:p>
          </table:table-cell>
          <table:table-cell table:style-name="TableCell82">
            <text:p text:style-name="P83"><text:s text:c="3"/>考<text:s text:c="3"/>核<text:s text:c="3"/>人<text:s text:c="3"/>員<text:s text:c="3"/>簽<text:s text:c="3"/>章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><text:span text:style-name="T91"><text:s/></text:span><text:span text:style-name="T92">考</text:span><text:span text:style-name="T93"><text:s/></text:span><text:span text:style-name="T94">核</text:span><text:span text:style-name="T95"><text:s/></text:span><text:span text:style-name="T96">日</text:span><text:span text:style-name="T97"><text:s/></text:span><text:span text:style-name="T98">期</text:span><text:span text:style-name="T99"><text:s/></text:span><text:span text:style-name="T100">：</text:span><text:span text:style-name="T101"><text:s/></text:span><text:span text:style-name="T102">中</text:span><text:span text:style-name="T103"><text:s text:c="2"/></text:span><text:span text:style-name="T104">華</text:span><text:span text:style-name="T105"><text:s text:c="2"/></text:span><text:span text:style-name="T106">民</text:span><text:span text:style-name="T107"><text:s text:c="2"/></text:span><text:span text:style-name="T108">國<text:s/></text:span><text:span text:style-name="T109"><text:s text:c="3"/></text:span><text:span text:style-name="T110">○○○ <text:s/></text:span><text:span text:style-name="T111">年<text:s/></text:span><text:span text:style-name="T112"><text:s text:c="2"/></text:span><text:span text:style-name="T113">○○</text:span><text:span text:style-name="T114"><text:s text:c="3"/></text:span><text:span text:style-name="T115"><text:s/></text:span><text:span text:style-name="T116">月<text:s/></text:span><text:span text:style-name="T117"><text:s text:c="2"/></text:span><text:span text:style-name="T118">○○</text:span><text:span text:style-name="T119"><text:s text:c="2"/></text:span><text:span text:style-name="T120"><text:s text:c="3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管考及效益評估：</dc:title>
    <meta:initial-creator>user</meta:initial-creator>
    <dc:creator>方昭棠</dc:creator>
    <meta:creation-date>2021-11-22T08:29:00Z</meta:creation-date>
    <dc:date>2021-11-22T08:29:00Z</dc:date>
    <meta:print-date>2017-11-01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