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2319in" style:use-optimal-column-width="false"/>
    </style:style>
    <style:style style:name="Table5" style:family="table">
      <style:table-properties style:width="5.80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○○宮辦理「○○○<text:span text:style-name="T2">年○○</text:span><text:span text:style-name="T3">宮花鼓藝術團民俗表演交流活動</text:span>」</text:p>
      <text:p text:style-name="P4">支出明細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單價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金額（新台幣）</text:p>
          </table:table-cell>
          <table:table-cell table:style-name="TableCell23">
            <text:p text:style-name="P24">經費來源分析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本宮自籌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申請斗六市公所補<text:span text:style-name="T51">助</text:span><text:span text:style-name="T52">○○○○</text:span>元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申請斗六市公所補<text:span text:style-name="T66">助</text:span><text:span text:style-name="T67">○○○○</text:span>元，其餘本宮自籌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本宮自籌</text:p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/>
          </table:table-cell>
        </table:table-row>
      </table:table>
      <text:p text:style-name="內文">承辦<text:span text:style-name="T92">人</text:span><text:span text:style-name="T93">：</text:span><text:span text:style-name="T94"><text:s text:c="9"/></text:span><text:span text:style-name="T95">會計： <text:s text:c="4"/></text:span><text:span text:style-name="T96"><text:s text:c="4"/>常務監事：</text:span><text:span text:style-name="T97"><text:s text:c="13"/>主任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6年度補助宗教團體辦理活動經費建議表          建議人:賴瑪玲代表</dc:title>
    <meta:initial-creator>chiawel</meta:initial-creator>
    <dc:creator>方昭棠</dc:creator>
    <meta:creation-date>2021-11-22T08:31:00Z</meta:creation-date>
    <dc:date>2021-11-22T08:31:00Z</dc:date>
    <meta:print-date>2017-12-22T04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