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○○宮○○○○活動成果報告書</text:p>
      <text:p text:style-name="P2"/>
      <text:p text:style-name="P3"/>
      <text:p text:style-name="P4"/>
      <text:p text:style-name="P5"/>
      <text:p text:style-name="P6">貼活動相片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<text:s text:c="19"/></text:span><text:span text:style-name="T15">貼活動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活動成果報告書</dc:title>
    <meta:initial-creator>p176179</meta:initial-creator>
    <dc:creator>方昭棠</dc:creator>
    <meta:creation-date>2021-11-22T08:30:00Z</meta:creation-date>
    <dc:date>2021-11-22T08:30:00Z</dc:date>
    <meta:print-date>2017-11-02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