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olumn23" style:family="table-column">
      <style:table-column-properties style:column-width="0.8277in"/>
    </style:style>
    <style:style style:name="TableColumn24" style:family="table-column">
      <style:table-column-properties style:column-width="0.9222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1.2034in"/>
    </style:style>
    <style:style style:name="TableColumn33" style:family="table-column">
      <style:table-column-properties style:column-width="0.7965in"/>
    </style:style>
    <style:style style:name="Table22" style:family="table">
      <style:table-properties style:width="6.375in" fo:margin-left="-0.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469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olumn72" style:family="table-column">
      <style:table-column-properties style:column-width="2in"/>
    </style:style>
    <style:style style:name="TableColumn73" style:family="table-column">
      <style:table-column-properties style:column-width="2.125in"/>
    </style:style>
    <style:style style:name="TableColumn74" style:family="table-column">
      <style:table-column-properties style:column-width="2.25in"/>
    </style:style>
    <style:style style:name="Table71" style:family="table">
      <style:table-properties style:width="6.375in" fo:margin-left="-0.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580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4"/></text:span><text:span text:style-name="T3">斗</text:span><text:span text:style-name="T4"><text:s/></text:span><text:span text:style-name="T5">六</text:span><text:span text:style-name="T6"><text:s/></text:span><text:span text:style-name="T7">順</text:span><text:span text:style-name="T8"><text:s/></text:span><text:span text:style-name="T9">天</text:span><text:span text:style-name="T10"><text:s/></text:span><text:span text:style-name="T11">宮</text:span></text:p>
      <text:p text:style-name="P12">支出憑證黏貼單</text:p>
      <text:p text:style-name="P13"><text:span text:style-name="T14">中華民</text:span><text:span text:style-name="T15">國</text:span><text:span text:style-name="T16">107</text:span><text:span text:style-name="T17">年</text:span><text:span text:style-name="T18">5</text:span><text:span text:style-name="T19">月</text:span><text:span text:style-name="T20">18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內文">憑證編號</text:p>
          </table:table-cell>
          <table:table-cell table:style-name="TableCell36" table:number-rows-spanned="2">
            <text:p text:style-name="內文">會計科目</text:p>
          </table:table-cell>
          <table:table-cell table:style-name="TableCell37" table:number-columns-spanned="7">
            <text:p text:style-name="內文">金額(新台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內文">用途說明</text:p>
          </table:table-cell>
          <table:table-cell table:style-name="TableCell39" table:number-rows-spanned="2">
            <text:p text:style-name="P40">單據張數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內文">百</text:p>
          </table:table-cell>
          <table:table-cell table:style-name="TableCell43">
            <text:p text:style-name="內文">十</text:p>
          </table:table-cell>
          <table:table-cell table:style-name="TableCell44">
            <text:p text:style-name="內文">萬</text:p>
          </table:table-cell>
          <table:table-cell table:style-name="TableCell45">
            <text:p text:style-name="內文">千</text:p>
          </table:table-cell>
          <table:table-cell table:style-name="TableCell46">
            <text:p text:style-name="內文">百</text:p>
          </table:table-cell>
          <table:table-cell table:style-name="TableCell47">
            <text:p text:style-name="內文">十</text:p>
          </table:table-cell>
          <table:table-cell table:style-name="TableCell48">
            <text:p text:style-name="內文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P57">1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租用搭帳棚費用（斗六市公所補助10,000元）</text:p>
          </table:table-cell>
          <table:table-cell table:style-name="TableCell68">
            <text:p text:style-name="P69">1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經辦人</text:p>
          </table:table-cell>
          <table:table-cell table:style-name="TableCell78">
            <text:p text:style-name="P79">會計</text:p>
          </table:table-cell>
          <table:table-cell table:style-name="TableCell80">
            <text:p text:style-name="P81">主任委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玄    太    宮</dc:title>
    <meta:initial-creator>chiawel</meta:initial-creator>
    <dc:creator>方昭棠</dc:creator>
    <meta:creation-date>2021-11-22T08:28:00Z</meta:creation-date>
    <dc:date>2021-11-22T08:28:00Z</dc:date>
    <meta:print-date>2018-05-18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