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7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letter-spacing="0.0555in" fo:font-size="20pt" style:font-size-asian="20pt" style:font-size-complex="20pt"/>
    </style:style>
    <style:style style:name="T4" style:parent-style-name="預設段落字型" style:family="text">
      <style:text-properties fo:letter-spacing="0.0555in" fo:font-size="20pt" style:font-size-asian="20pt" style:font-size-complex="20pt"/>
    </style:style>
    <style:style style:name="T5" style:parent-style-name="預設段落字型" style:family="text">
      <style:text-properties fo:letter-spacing="0.0555in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  <style:text-properties fo:letter-spacing="0.1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555in"/>
    </style:style>
    <style:style style:name="TableColumn14" style:family="table-column">
      <style:table-column-properties style:column-width="5.334in"/>
    </style:style>
    <style:style style:name="Table12" style:family="table">
      <style:table-properties style:width="6.8895in" style:rel-width="100%" fo:margin-left="0in" table:align="center"/>
    </style:style>
    <style:style style:name="TableRow15" style:family="table-row">
      <style:table-row-properties style:min-row-height="2.1562in" fo:keep-together="always"/>
    </style:style>
    <style:style style:name="TableCell1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833in" fo:margin-left="0.9923in" fo:text-indent="-0.9923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833in" fo:line-height="150%"/>
      <style:text-properties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1652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694in" fo:margin-bottom="0.0694in" fo:text-indent="0.29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1666in"/>
      <style:text-properties fo:letter-spacing="0.0277in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Row63" style:family="table-row">
      <style:table-row-properties style:min-row-height="0.6041in" fo:keep-together="always"/>
    </style:style>
    <style:style style:name="TableCell64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/>
    </style:style>
    <style:style style:name="P66" style:parent-style-name="內文" style:family="paragraph">
      <style:paragraph-properties fo:text-align="end"/>
      <style:text-properties style:font-name="標楷體"/>
    </style:style>
    <style:style style:name="P67" style:parent-style-name="內文" style:family="paragraph">
      <style:paragraph-properties fo:text-align="end"/>
      <style:text-properties style:font-name="標楷體"/>
    </style:style>
    <style:style style:name="P68" style:parent-style-name="內文" style:family="paragraph">
      <style:paragraph-properties fo:text-align="justify" fo:margin-top="0.0833in" style:line-height-at-least="0.1666in"/>
      <style:text-properties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833in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ableRow75" style:family="table-row">
      <style:table-row-properties style:row-height="1.7006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Row88" style:family="table-row">
      <style:table-row-properties style:min-row-height="1.1923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833in">
        <style:tab-stops>
          <style:tab-stop style:type="center" style:position="3.425in"/>
        </style:tab-stops>
      </style:paragraph-properties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P100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3">雲林縣斗六市</text:span><text:span text:style-name="T4">公所</text:span><text:span text:style-name="T5"><text:line-break/></text:span><text:span text:style-name="T6">市</text:span><text:span text:style-name="T7">庫支票</text:span><text:span text:style-name="T8">註銷平行線</text:span></text:p>
      <text:p text:style-name="P9"><text:span text:style-name="T10">特別戳記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申請項目：</text:span><text:span text:style-name="T19">僅限支票金額新台幣五十萬元</text:span><text:span text:style-name="T20">以下</text:span><text:span text:style-name="T21">、受款人非屬政府機關、非採郵寄方式</text:span><text:span text:style-name="T22">，</text:span><text:span text:style-name="T23">得以申請</text:span><text:span text:style-name="T24">：</text:span></text:p>
            <text:list text:style-name="LFO1" text:continue-numbering="true">
              <text:list-item>
                <text:p text:style-name="P25"><text:span text:style-name="T26">註銷</text:span><text:span text:style-name="T27">支票平行線</text:span></text:p>
              </text:list-item>
            </text:list>
            <text:p text:style-name="P28">申請原因：</text:p>
            <text:p text:style-name="P29"><text:span text:style-name="T30">□</text:span><text:span text:style-name="T31">受款人</text:span><text:span text:style-name="T32">(或受款商號)</text:span><text:span text:style-name="T33">於金融機構未設帳戶</text:span><text:span text:style-name="T34">。</text:span></text:p>
            <text:p text:style-name="P35"><text:span text:style-name="T36">□</text:span><text:span text:style-name="T37">兌領現金</text:span><text:span text:style-name="T38">。</text:span></text:p>
            <text:p text:style-name="P39">□公務經費不宜入私人帳戶</text:p>
            <text:p text:style-name="P40"><text:span text:style-name="T41">□</text:span><text:span text:style-name="T42">其他：</text:span></text:p>
            <text:p text:style-name="P43"><text:span text:style-name="T44">茲因上述原因，請准予註銷特別戳記。</text:span><text:span text:style-name="T45">申請人</text:span><text:span text:style-name="T46">保證</text:span><text:span text:style-name="T47">原</text:span><text:span text:style-name="T48">持有之</text:span><text:span text:style-name="T49">市</text:span><text:span text:style-name="T50">庫支票，確係合法取得及持有</text:span><text:span text:style-name="T51">，</text:span><text:span text:style-name="T52">如有</text:span><text:span text:style-name="T53">任何虛偽</text:span><text:span text:style-name="T54">訛誤</text:span><text:span text:style-name="T55">，</text:span><text:span text:style-name="T56">申請</text:span><text:span text:style-name="T57">人願負全部</text:span><text:span text:style-name="T58">法律</text:span><text:span text:style-name="T59">責任。</text:span></text:p>
            <text:p text:style-name="P60">　　此致</text:p>
            <text:p text:style-name="P61">雲林縣斗六市公所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申 請 人： <text:s text:c="5"/>　　　　 <text:s/>（簽章）</text:p>
            <text:p text:style-name="P71">身份證件：　　　　　 <text:s/>字第　　　　　　　號</text:p>
            <text:p text:style-name="P72">地 <text:s text:c="3"/>址：</text:p>
            <text:p text:style-name="P73"><text:span text:style-name="T74">電 <text:s text:c="3"/>話：</text:span></text:p>
          </table:table-cell>
        </table:table-row>
        <table:table-row table:style-name="TableRow75">
          <table:table-cell table:style-name="TableCell76" table:number-columns-spanned="2">
            <text:p text:style-name="P77">【原支票記載事項】</text:p>
            <text:p text:style-name="P78">1.簽發日期：</text:p>
            <text:p text:style-name="P79">2.支票號碼：</text:p>
            <text:p text:style-name="P80">3.受<text:s/>款<text:s/>人：</text:p>
            <text:p text:style-name="P81"><text:span text:style-name="T82">4.</text:span><text:span text:style-name="T83">金額</text:span><text:span text:style-name="T84">(</text:span><text:span text:style-name="T85">中文大寫</text:span><text:span text:style-name="T86">)</text:span><text:span text:style-name="T87">：新台幣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承辦單位</text:span><text:span text:style-name="T92"><text:tab/></text:span><text:span text:style-name="T93"><text:s text:c="8"/></text:span><text:span text:style-name="T94"><text:s/></text:span><text:span text:style-name="T95">財政課</text:span><text:span text:style-name="T96"><text:s text:c="12"/></text:span>主計室<text:span text:style-name="T97"><text:s text:c="7"/></text:span><text:span text:style-name="T98"><text:s text:c="4"/></text:span><text:span text:style-name="T99">機關首長</text:span></text:p>
          </table:table-cell>
          <table:covered-table-cell/>
        </table:table-row>
      </table:table>
      <text:p text:style-name="P100">105.12.14修正施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line-through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7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09in" fo:margin-bottom="0in" fo:margin-right="0.7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市庫支票註銷特別戳記申請書1051213定版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庫支票註銷特別戳記申請單</dc:title>
    <meta:initial-creator>ced</meta:initial-creator>
    <dc:creator>方昭棠</dc:creator>
    <meta:creation-date>2021-07-27T08:50:00Z</meta:creation-date>
    <dc:date>2021-07-27T08:50:00Z</dc:date>
    <meta:print-date>2017-09-11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