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1" fo:font-size="14pt" officeooo:paragraph-rsid="0025476c" style:font-name-asian="標楷體1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401cm" style:auto-text-indent="false" style:page-number="auto" fo:background-color="transparent" style:vertical-align="baseline">
        <style:tab-stops/>
      </style:paragraph-properties>
      <style:text-properties fo:color="#000000" loext:opacity="100%" style:font-name="標楷體1" fo:font-size="14pt" officeooo:paragraph-rsid="00235733" style:font-name-asian="標楷體1" style:font-size-asian="14pt" style:font-size-complex="14pt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1.101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-1.005cm"/>
          <style:tab-stop style:position="-0.82cm"/>
          <style:tab-stop style:position="-0.397cm"/>
          <style:tab-stop style:position="0.873cm"/>
          <style:tab-stop style:position="0.979cm"/>
          <style:tab-stop style:position="1.058cm"/>
        </style:tab-stops>
      </style:paragraph-properties>
      <style:text-properties style:font-name="標楷體1" fo:font-size="14pt" officeooo:paragraph-rsid="0042c8ac" style:letter-kerning="true" style:font-name-asian="標楷體1" style:font-size-asian="14pt" style:font-size-complex="14pt" fo:hyphenate="false" loext:hyphenation-no-caps="false"/>
    </style:style>
    <style:style style:name="P6" style:family="paragraph" style:parent-style-name="Text_20_body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</style:tab-stops>
      </style:paragraph-properties>
      <style:text-properties style:font-name="標楷體1" fo:font-size="14pt" officeooo:paragraph-rsid="0046b8d2" style:font-name-asian="標楷體1" style:font-size-asian="14pt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</style:tab-stops>
      </style:paragraph-properties>
      <style:text-properties style:font-name="標楷體1" fo:font-size="14pt" officeooo:paragraph-rsid="0046b8d2" style:font-name-asian="標楷體1" style:font-size-asian="14pt" style:font-size-complex="14pt" fo:hyphenate="false" loext:hyphenation-no-caps="false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標楷體" fo:font-size="20pt" officeooo:paragraph-rsid="0036b863" style:font-name-asian="標楷體2" style:font-size-asian="20pt" style:font-size-complex="20pt"/>
    </style:style>
    <style:style style:name="P9" style:family="paragraph" style:parent-style-name="Text_20_body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</style:tab-stops>
      </style:paragraph-properties>
      <style:text-properties style:font-name="標楷體1" fo:font-size="14pt" officeooo:paragraph-rsid="0046b8d2" style:font-name-asian="標楷體1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斗六堰水門操作規定第一點、第八點修正規定</text:p>
      <text:p text:style-name="P7">一、斗六堰（以下簡稱本堰）位於雲林縣林內鄉清水溪與濁水溪匯流口上游約一公里處，其功能為引取清水溪水提供家用及公共給水、農業用水、水力用水及工業用水之使用。<text:line-break/>本堰由經濟部水利署中區水資源分署負責操作維護管理。</text:p>
      <text:p text:style-name="P6">八、本堰運轉操作中如遇緊急事故或異常狀況時，得採取必要之應變措施，事後應陳報經濟部水利署轉經濟部備查。</text:p>
      <text:p text:style-name="P6"/>
      <text:p text:style-name="P6"/>
      <text:p text:style-name="P3"/>
      <text:p text:style-name="P5"/>
      <text:p text:style-name="P4"/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847cm" fo:hyphenation-ladder-count="no-limit" fo:text-indent="-1.693cm" style:auto-text-indent="false" style:snap-to-layout-grid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_28_一_29_" style:display-name="(一)" style:family="paragraph" style:parent-style-name="Text_20_body">
      <style:paragraph-properties fo:margin-left="0.318cm" fo:margin-right="0cm" fo:margin-top="0.212cm" fo:margin-bottom="0.212cm" style:contextual-spacing="false" fo:line-height="120%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fo:font-size="14pt" fo:letter-spacing="0.021cm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1" style:display-name="022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8_一_29__20_字元" style:display-name="(一) 字元" style:family="text">
      <style:text-properties fo:font-size="14pt" fo:letter-spacing="0.021cm" fo:language="en" fo:country="US" style:letter-kerning="true" style:font-name-asian="標楷體1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1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「士林壩運用要點」修訂相關條文對照表</dc:title>
    <dc:subject/>
    <meta:initial-creator>u515181</meta:initial-creator>
    <meta:creation-date>2022-04-28T00:32:00Z</meta:creation-date>
    <dc:date>2024-01-23T16:18:32.896000000</dc:date>
    <meta:print-date>2021-04-08T02:15:00Z</meta:print-date>
    <meta:editing-cycles>60</meta:editing-cycles>
    <meta:editing-duration>PT2H12M53S</meta:editing-duration>
    <dc:creator>YU </dc:creator>
    <meta:document-statistic meta:table-count="0" meta:image-count="0" meta:object-count="0" meta:page-count="1" meta:paragraph-count="4" meta:word-count="174" meta:character-count="175" meta:non-whitespace-character-count="174"/>
    <meta:user-defined meta:name="FormatCheck" meta:value-type="boolean">true</meta:user-defined>
    <meta:user-defined meta:name="is附件">TRUE</meta:user-defined>
    <meta:template xlink:type="simple" xlink:actuate="onRequest" xlink:title="" xlink:href="../../AppData/Local/Temp/ClientWorker/file/1120913/AppData/Local/Temp/ClientWorker/file/1120824/1121502876/附件01_德基水庫運用要點第3_4_8點_修正規定.odt/Normal.dotm"/>
  </office:meta>
</office:document-meta>
</file>