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TableColumn3" style:family="table-column">
      <style:table-column-properties style:column-width="3.2673in" style:use-optimal-column-width="false"/>
    </style:style>
    <style:style style:name="TableColumn4" style:family="table-column">
      <style:table-column-properties style:column-width="3.2812in" style:use-optimal-column-width="false"/>
    </style:style>
    <style:style style:name="Table2" style:family="table">
      <style:table-properties style:width="6.5486in" fo:margin-left="-0.081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 fo:margin-bottom="0.025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.025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194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0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1" style:parent-style-name="Standard" style:family="paragraph">
      <style:paragraph-properties fo:line-height="0.3194in"/>
      <style:text-properties style:font-name="標楷體" style:font-name-asian="標楷體" style:font-name-complex="標楷體" fo:font-size="20pt" style:font-size-asian="20pt" style:font-size-complex="20pt"/>
    </style:style>
    <style:style style:name="TableColumn23" style:family="table-column">
      <style:table-column-properties style:column-width="3.2673in" style:use-optimal-column-width="false"/>
    </style:style>
    <style:style style:name="TableColumn24" style:family="table-column">
      <style:table-column-properties style:column-width="3.2812in" style:use-optimal-column-width="false"/>
    </style:style>
    <style:style style:name="Table22" style:family="table">
      <style:table-properties style:width="6.5486in" fo:margin-left="-0.0819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.025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.025in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194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0833in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line-he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olumn45" style:family="table-column">
      <style:table-column-properties style:column-width="0.4965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1.6277in" style:use-optimal-column-width="false"/>
    </style:style>
    <style:style style:name="Table44" style:family="table">
      <style:table-properties style:width="3.124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2" fo:orphans="2"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0194in"/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0833in"/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Standard" style:family="paragraph">
      <style:paragraph-properties fo:line-height="0.0833in"/>
      <style:text-properties style:font-name="標楷體" style:font-name-asian="標楷體" style:font-name-complex="標楷體" fo:font-size="16pt" style:font-size-asian="16pt" style:font-size-complex="16pt"/>
    </style:style>
    <style:style style:name="TableColumn80" style:family="table-column">
      <style:table-column-properties style:column-width="0.4965in" style:use-optimal-column-width="false"/>
    </style:style>
    <style:style style:name="TableColumn81" style:family="table-column">
      <style:table-column-properties style:column-width="1in" style:use-optimal-column-width="false"/>
    </style:style>
    <style:style style:name="TableColumn82" style:family="table-column">
      <style:table-column-properties style:column-width="1.6277in" style:use-optimal-column-width="false"/>
    </style:style>
    <style:style style:name="Table79" style:family="table">
      <style:table-properties style:width="3.124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0833in"/>
      <style:text-properties style:font-name="標楷體" style:font-name-asian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fo:line-height="0.0194in"/>
    </style:style>
  </office:automatic-styles>
  <office:body>
    <office:text text:use-soft-page-breaks="true">
      <text:p text:style-name="P1">雲林縣政府112年9月15日府行法一字第1122909471A號令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更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<text:span text:style-name="T13">修正</text:span><text:span text:style-name="T14">「雲林縣政府處理違反動物用藥品管理法事件裁罰基準」，並自即日生效。</text:span></text:p>
            <text:p text:style-name="P15">附「雲林縣政府處理違反動物用藥品管理法事件裁罰基準」</text:p>
          </table:table-cell>
          <table:table-cell table:style-name="TableCell16">
            <text:p text:style-name="P17">訂定「雲林縣政府處理違反動物用藥品管理法事件裁罰基準」，並自即日生效。</text:p>
            <text:p text:style-name="P18">附「雲林縣政府處理違反動物用藥品管理法事件裁罰基準」</text:p>
          </table:table-cell>
        </table:table-row>
      </table:table>
      <text:p text:style-name="P19"/>
      <text:p text:style-name="P20"/>
      <text:p text:style-name="P21">「雲林縣政府處理違反動物用藥品管理法事件裁罰基準」及附表勘誤表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更正後文字</text:p>
          </table:table-cell>
          <table:table-cell table:style-name="TableCell28">
            <text:p text:style-name="P29">原列文字</text:p>
          </table:table-cell>
        </table:table-row>
        <table:table-row table:style-name="TableRow30">
          <table:table-cell table:style-name="TableCell31">
            <text:p text:style-name="P32"><text:span text:style-name="T33">三、本基準違反次數之計算，係指同一行為人，違反本法同一條項</text:span><text:span text:style-name="T34">（款）</text:span><text:span text:style-name="T35">之行為經作成裁罰處分，自該處分合法送達之次日起算，一年內再違反同一條項</text:span><text:span text:style-name="T36">（款）</text:span><text:span text:style-name="T37">之行為，經處分次數之總和。</text:span></text:p>
          </table:table-cell>
          <table:table-cell table:style-name="TableCell38">
            <text:p text:style-name="P39">三、本基準違反次數之計算，係指同一行為人，違反本法同一條項之行為經作成裁罰處分，自該處分合法送達之次日起算，一年內再違反同一條項之行為，經處分次數之總和。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附表項次</text:p>
                </table:table-cell>
                <table:table-cell table:style-name="TableCell51">
                  <text:p text:style-name="P52">違反條文及事實</text:p>
                </table:table-cell>
                <table:table-cell table:style-name="TableCell53">
                  <text:p text:style-name="P54"><text:span text:style-name="T55">裁罰基準</text:span><text:span text:style-name="T56">(</text:span><text:span text:style-name="T57">新臺幣</text:span><text:span text:style-name="T58">:</text:span><text:span text:style-name="T59">元</text:span><text:span text:style-name="T60">) <text:s text:c="3"/></text:span><text:span text:style-name="T61">第二次</text:span></text:p>
                </table:table-cell>
              </table:table-row>
              <table:table-row table:style-name="TableRow62">
                <table:table-cell table:style-name="TableCell63" table:number-rows-spanned="2">
                  <text:p text:style-name="P64">9</text:p>
                </table:table-cell>
                <table:table-cell table:style-name="TableCell65" table:number-rows-spanned="2">
                  <text:p text:style-name="P66">禽畜或水產養殖業者違反第三十二條之三第一項規定，將該項第一款至第四款所定藥品或製劑使用於動物或動物飼料中。</text:p>
                </table:table-cell>
                <table:table-cell table:style-name="TableCell67">
                  <text:p text:style-name="P68">處五十萬元罰鍰，並公布該業者之名稱、地址、負責人姓名及違規情節</text:p>
                </table:table-cell>
              </table:table-row>
              <table:table-row table:style-name="TableRow6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70">
                  <text:p text:style-name="P71"><text:span text:style-name="T72">將受體素藥品或製劑使用於動物或動物飼料中者，處一百</text:span><text:span text:style-name="T73">七</text:span><text:span text:style-name="T74">十萬元罰鍰，並公布該業者之名稱、地址、負責人姓名及違規情節</text:span></text:p>
                </table:table-cell>
              </table:table-row>
            </table:table>
            <text:p text:style-name="P75"/>
          </table:table-cell>
          <table:table-cell table:style-name="TableCell76">
            <text:p text:style-name="P77"/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附表項次</text:p>
                </table:table-cell>
                <table:table-cell table:style-name="TableCell86">
                  <text:p text:style-name="P87">違反條文及事實</text:p>
                </table:table-cell>
                <table:table-cell table:style-name="TableCell88">
                  <text:p text:style-name="P89"><text:span text:style-name="T90">裁罰基準</text:span><text:span text:style-name="T91">(</text:span><text:span text:style-name="T92">新臺幣</text:span><text:span text:style-name="T93">:</text:span><text:span text:style-name="T94">元</text:span><text:span text:style-name="T95">) <text:s text:c="3"/></text:span><text:span text:style-name="T96">第二次</text:span></text:p>
                </table:table-cell>
              </table:table-row>
              <table:table-row table:style-name="TableRow97">
                <table:table-cell table:style-name="TableCell98" table:number-rows-spanned="2">
                  <text:p text:style-name="P99">9</text:p>
                </table:table-cell>
                <table:table-cell table:style-name="TableCell100" table:number-rows-spanned="2">
                  <text:p text:style-name="P101">禽畜或水產養殖業者違反第三十二條之三第一項規定，將該項第一款至第四款所定藥品或製劑使用於動物或動物飼料中。</text:p>
                </table:table-cell>
                <table:table-cell table:style-name="TableCell102">
                  <text:p text:style-name="P103">處五十萬元罰鍰，並公布該業者之名稱、地址、負責人姓名及違規情節</text:p>
                </table:table-cell>
              </table:table-row>
              <table:table-row table:style-name="TableRow10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105">
                  <text:p text:style-name="P106">將受體素藥品或製劑使用於動物或動物飼料中者，處一百五十萬元罰鍰，並公布該業者之名稱、地址、負責人姓名及違規情節</text:p>
                </table:table-cell>
              </table:table-row>
            </table:table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劉育成</meta:initial-creator>
    <dc:creator>陳憶涵</dc:creator>
    <meta:creation-date>2023-09-22T03:25:00Z</meta:creation-date>
    <dc:date>2023-09-22T03:25:00Z</dc:date>
    <meta:print-date>1995-11-21T17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