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5.345cm"/>
    </style:style>
    <style:style style:name="表格1.B" style:family="table-column">
      <style:table-column-properties style:column-width="5.263cm"/>
    </style:style>
    <style:style style:name="表格1.C" style:family="table-column">
      <style:table-column-properties style:column-width="5.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5.831cm" fo:keep-together="auto"/>
    </style:style>
    <style:style style:name="表格1.5" style:family="table-row">
      <style:table-row-properties style:min-row-height="0.718cm" fo:keep-together="auto"/>
    </style:style>
    <style:style style:name="表格1.8" style:family="table-row">
      <style:table-row-properties style:min-row-height="4.584cm" fo:keep-together="auto"/>
    </style:style>
    <style:style style:name="表格2" style:family="table">
      <style:table-properties style:width="15.616cm" fo:margin-left="-0.058cm" table:align="left" style:writing-mode="lr-tb"/>
    </style:style>
    <style:style style:name="表格2.A" style:family="table-column">
      <style:table-column-properties style:column-width="5.549cm"/>
    </style:style>
    <style:style style:name="表格2.B" style:family="table-column">
      <style:table-column-properties style:column-width="0.365cm"/>
    </style:style>
    <style:style style:name="表格2.C" style:family="table-column">
      <style:table-column-properties style:column-width="3.39cm"/>
    </style:style>
    <style:style style:name="表格2.D" style:family="table-column">
      <style:table-column-properties style:column-width="3.011cm"/>
    </style:style>
    <style:style style:name="表格2.E" style:family="table-column">
      <style:table-column-properties style:column-width="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43cm" fo:keep-together="always"/>
    </style:style>
    <style:style style:name="表格2.8" style:family="table-row">
      <style:table-row-properties style:min-row-height="1.558cm" fo:keep-together="auto"/>
    </style:style>
    <style:style style:name="表格2.9" style:family="table-row">
      <style:table-row-properties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16cm" fo:margin-left="-0.199cm" table:align="left" style:writing-mode="lr-tb"/>
    </style:style>
    <style:style style:name="表格3.A" style:family="table-column">
      <style:table-column-properties style:column-width="3.898cm"/>
    </style:style>
    <style:style style:name="表格3.B" style:family="table-column">
      <style:table-column-properties style:column-width="2.219cm"/>
    </style:style>
    <style:style style:name="表格3.C" style:family="table-column">
      <style:table-column-properties style:column-width="1.681cm"/>
    </style:style>
    <style:style style:name="表格3.D" style:family="table-column">
      <style:table-column-properties style:column-width="3.9cm"/>
    </style:style>
    <style:style style:name="表格3.E" style:family="table-column">
      <style:table-column-properties style:column-width="3.9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16cm" fo:margin-left="-0.199cm" table:align="left" style:writing-mode="lr-tb"/>
    </style:style>
    <style:style style:name="表格4.A" style:family="table-column">
      <style:table-column-properties style:column-width="3.898cm"/>
    </style:style>
    <style:style style:name="表格4.B" style:family="table-column">
      <style:table-column-properties style:column-width="2.219cm"/>
    </style:style>
    <style:style style:name="表格4.C" style:family="table-column">
      <style:table-column-properties style:column-width="1.681cm"/>
    </style:style>
    <style:style style:name="表格4.D" style:family="table-column">
      <style:table-column-properties style:column-width="3.9cm"/>
    </style:style>
    <style:style style:name="表格4.E" style:family="table-column">
      <style:table-column-properties style:column-width="3.9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fo:orphans="2" fo:widows="2"/>
      <style:text-properties fo:color="#000000" style:font-name="標楷體" style:font-name-asian="標楷體" style:font-size-complex="16pt"/>
    </style:style>
    <style:style style:name="P8" style:family="paragraph" style:parent-style-name="Standard">
      <style:paragraph-properties fo:text-align="justify" style:justify-single-word="false" style:snap-to-layout-grid="false"/>
      <style:text-properties fo:color="#000000" style:font-name="標楷體" fo:language="en" fo:country="GB" style:font-name-asian="標楷體" style:font-name-complex="標楷體"/>
    </style:style>
    <style:style style:name="P9" style:family="paragraph" style:parent-style-name="Standard">
      <style:paragraph-properties fo:text-align="justify" style:justify-single-word="false" style:snap-to-layout-grid="false"/>
      <style:text-properties fo:color="#000000" style:font-name="標楷體" fo:language="en" fo:country="GB" fo:font-weight="bold" style:font-name-asian="標楷體" style:font-weight-asian="bold" style:font-name-complex="標楷體"/>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font-size="16pt" style:font-size-asian="16pt" style:font-size-complex="16pt"/>
    </style:style>
    <style:style style:name="P12" style:family="paragraph" style:parent-style-name="Standard">
      <style:paragraph-properties fo:line-height="0.741cm" fo:text-align="center" style:justify-single-word="false"/>
    </style:style>
    <style:style style:name="P13" style:family="paragraph" style:parent-style-name="Standard">
      <style:paragraph-properties fo:margin-left="0cm" fo:margin-right="0cm" fo:line-height="0.811cm" fo:text-align="justify" style:justify-single-word="false" fo:text-indent="0.988cm" style:auto-text-indent="false"/>
    </style:style>
    <style:style style:name="P14" style:family="paragraph" style:parent-style-name="Standard">
      <style:paragraph-properties fo:margin-left="0.988cm" fo:margin-right="0cm" fo:line-height="0.811cm" fo:text-indent="-0.988cm" style:auto-text-indent="false"/>
    </style:style>
    <style:style style:name="P15"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11cm" fo:break-before="page"/>
      <style:text-properties fo:color="#000000" style:font-name="標楷體" fo:font-size="20pt" style:font-name-asian="標楷體" style:font-size-asian="20pt" style:font-name-complex="標楷體" style:font-size-complex="20pt"/>
    </style:style>
    <style:style style:name="P17" style:family="paragraph" style:parent-style-name="Standard">
      <style:paragraph-properties fo:line-height="0.811cm" fo:text-align="justify" style:justify-single-word="false" fo:break-before="page"/>
      <style:text-properties fo:color="#000000" style:font-name="標楷體" fo:font-size="20pt" style:font-name-asian="標楷體" style:font-size-asian="20pt" style:font-name-complex="標楷體" style:font-size-complex="20pt"/>
    </style:style>
    <style:style style:name="P18" style:family="paragraph" style:parent-style-name="Standard">
      <style:paragraph-properties fo:break-before="page"/>
      <style:text-properties fo:color="#000000" fo:font-size="16pt" style:font-size-asian="16pt" style:font-size-complex="16pt"/>
    </style:style>
    <style:style style:name="P19" style:family="paragraph" style:parent-style-name="Standard">
      <style:paragraph-properties fo:line-height="0.741cm" fo:break-before="page"/>
    </style:style>
    <style:style style:name="P20" style:family="paragraph" style:parent-style-name="Standard">
      <style:paragraph-properties fo:text-align="justify" style:justify-single-word="false" fo:break-before="page" style:snap-to-layout-grid="false"/>
    </style:style>
    <style:style style:name="P21" style:family="paragraph" style:parent-style-name="Standard">
      <style:paragraph-properties fo:margin-left="0.847cm" fo:margin-right="0cm" fo:text-align="justify" style:justify-single-word="false" fo:text-indent="-0.847cm" style:auto-text-indent="false"/>
    </style:style>
    <style:style style:name="P2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23" style:family="paragraph" style:parent-style-name="Standard">
      <style:paragraph-properties fo:margin-left="0.847cm" fo:margin-right="0cm" fo:margin-top="0.127cm" fo:margin-bottom="0.127cm" loext:contextual-spacing="false" fo:line-height="0.706cm" fo:text-align="justify" style:justify-single-word="false" fo:orphans="2" fo:widows="2" fo:text-indent="-0.847cm" style:auto-text-indent="false"/>
      <style:text-properties fo:color="#000000" style:font-name="標楷體" style:font-name-asian="標楷體" style:font-size-complex="16pt"/>
    </style:style>
    <style:style style:name="P24" style:family="paragraph" style:parent-style-name="Standard">
      <style:paragraph-properties fo:margin-left="0.847cm" fo:margin-right="0cm" fo:margin-top="0.127cm" fo:margin-bottom="0.127cm" loext:contextual-spacing="false" fo:line-height="0.706cm" fo:text-align="justify" style:justify-single-word="false" fo:orphans="2" fo:widows="2" fo:text-indent="-0.847cm" style:auto-text-indent="false">
        <style:tab-stops>
          <style:tab-stop style:position="-1.954cm"/>
        </style:tab-stops>
      </style:paragraph-properties>
      <style:text-properties fo:color="#000000" style:font-name="標楷體" style:font-name-asian="標楷體" style:font-size-complex="16pt"/>
    </style:style>
    <style:style style:name="P25" style:family="paragraph" style:parent-style-name="Standard">
      <style:paragraph-properties fo:margin-left="1.27cm" fo:margin-right="0cm" fo:text-align="justify" style:justify-single-word="false" fo:text-indent="-0.847cm" style:auto-text-indent="false"/>
    </style:style>
    <style:style style:name="P26"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1.27cm" fo:margin-right="0cm" fo:text-align="justify" style:justify-single-word="false" fo:text-indent="-0.423cm" style:auto-text-indent="false"/>
      <style:text-properties fo:color="#000000"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847cm" fo:margin-right="0cm"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cm" style:auto-text-indent="false"/>
    </style:style>
    <style:style style:name="P30" style:family="paragraph" style:parent-style-name="Standard">
      <style:paragraph-properties fo:margin-left="-0.051cm" fo:margin-right="0cm" fo:text-align="justify" style:justify-single-word="false" fo:text-indent="0cm" style:auto-text-indent="false"/>
    </style:style>
    <style:style style:name="P31" style:family="paragraph" style:parent-style-name="Standard">
      <style:paragraph-properties fo:margin-left="-0.051cm" fo:margin-right="0cm" fo:text-align="justify" style:justify-single-word="false" fo:text-indent="0cm" style:auto-text-indent="false"/>
      <style:text-properties fo:color="#000000" style:font-name="標楷體" style:font-name-asian="標楷體" style:language-asian="zh" style:country-asian="HK" style:font-name-complex="標楷體"/>
    </style:style>
    <style:style style:name="P32" style:family="paragraph" style:parent-style-name="Standard">
      <style:paragraph-properties fo:margin-top="0.127cm" fo:margin-bottom="0.127cm" loext:contextual-spacing="false" fo:line-height="0.706cm" fo:text-align="justify" style:justify-single-word="false" fo:orphans="2" fo:widows="2" style:snap-to-layout-grid="false"/>
      <style:text-properties fo:color="#000000" style:font-name="標楷體" style:font-name-asian="標楷體" style:font-size-complex="16pt"/>
    </style:style>
    <style:style style:name="P33" style:family="paragraph" style:parent-style-name="Standard">
      <style:paragraph-properties fo:margin-left="-1.27cm" fo:margin-right="0.893cm" fo:line-height="0.635cm" fo:text-align="justify" style:justify-single-word="false" fo:orphans="2" fo:widows="2" fo:text-indent="0cm" style:auto-text-indent="false"/>
    </style:style>
    <style:style style:name="P34" style:family="paragraph" style:parent-style-name="Standard">
      <style:paragraph-properties fo:margin-left="-1.27cm" fo:margin-right="0.893cm" fo:line-height="0.917cm" fo:text-align="justify" style:justify-single-word="false" fo:orphans="2" fo:widows="2" fo:text-indent="0cm" style:auto-text-indent="false"/>
      <style:text-properties fo:color="#000000" style:font-name="標楷體" style:font-name-asian="標楷體" style:font-name-complex="標楷體" style:font-size-complex="16pt"/>
    </style:style>
    <style:style style:name="P35" style:family="paragraph" style:parent-style-name="Standard">
      <style:paragraph-properties fo:margin-left="0cm" fo:margin-right="0.893cm" fo:line-height="0.917cm" fo:text-align="justify" style:justify-single-word="false" fo:orphans="2" fo:widows="2" fo:text-indent="0cm" style:auto-text-indent="false"/>
      <style:text-properties fo:color="#000000" style:font-name="標楷體" style:font-name-asian="標楷體" style:font-size-complex="16pt"/>
    </style:style>
    <style:style style:name="P36"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cm" fo:margin-right="0cm" fo:text-align="justify" style:justify-single-word="false" fo:text-indent="0.847cm" style:auto-text-indent="false" style:snap-to-layout-grid="false"/>
      <style:text-properties fo:color="#000000" style:font-name="標楷體" fo:language="en" fo:country="GB" style:font-name-asian="標楷體" style:font-name-complex="標楷體"/>
    </style:style>
    <style:style style:name="P38" style:family="paragraph" style:parent-style-name="Standard">
      <style:paragraph-properties fo:margin-left="0.706cm" fo:margin-right="0cm" fo:text-align="end" style:justify-single-word="false" fo:text-indent="-0.706cm" style:auto-text-indent="false"/>
    </style:style>
    <style:style style:name="P39" style:family="paragraph" style:parent-style-name="Standard">
      <style:paragraph-properties fo:margin-left="0.706cm" fo:margin-right="0cm" fo:text-align="end" style:justify-single-word="false" fo:text-indent="-0.706cm" style:auto-text-indent="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margin-left="1.979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991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979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473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991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485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483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9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line-height="0.811cm" fo:text-align="justify" style:justify-single-word="false" style:page-number="auto"/>
    </style:style>
    <style:style style:name="P49"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50" style:family="paragraph" style:parent-style-name="Standard">
      <style:paragraph-properties fo:margin-left="0.847cm" fo:margin-right="0cm" fo:margin-top="0.127cm" fo:margin-bottom="0.127cm" loext:contextual-spacing="false" fo:line-height="0.706cm" fo:text-align="justify" style:justify-single-word="false" fo:orphans="2" fo:widows="2" fo:text-indent="-0.847cm" style:auto-text-indent="false"/>
      <style:text-properties fo:color="#000000" style:font-name="標楷體" style:font-name-asian="標楷體" style:font-size-complex="16pt"/>
    </style:style>
    <style:style style:name="P51" style:family="paragraph" style:parent-style-name="Standard">
      <style:paragraph-properties fo:margin-left="-0.051cm" fo:margin-right="0cm" fo:text-align="justify" style:justify-single-word="false" fo:text-indent="0cm" style:auto-text-indent="false"/>
      <style:text-properties fo:color="#000000" style:font-name="標楷體" style:font-name-asian="標楷體" style:font-name-complex="標楷體"/>
    </style:style>
    <style:style style:name="P52" style:family="paragraph" style:parent-style-name="Standard">
      <style:paragraph-properties fo:line-height="0.706cm" fo:text-align="justify" style:justify-single-word="false" fo:orphans="2" fo:widows="2"/>
      <style:text-properties fo:color="#000000" style:font-name="標楷體" style:font-name-asian="標楷體" style:font-size-complex="16pt"/>
    </style:style>
    <style:style style:name="P53" style:family="paragraph" style:parent-style-name="Standard" style:list-style-name="WW8Num2">
      <style:paragraph-properties style:snap-to-layout-grid="false"/>
      <style:text-properties fo:color="#000000" style:font-name="標楷體" style:font-name-asian="標楷體" style:font-name-complex="標楷體"/>
    </style:style>
    <style:style style:name="P54" style:family="paragraph" style:parent-style-name="Standard" style:list-style-name="WW8Num1">
      <style:paragraph-properties style:snap-to-layout-grid="false"/>
      <style:text-properties fo:color="#000000" style:font-name="標楷體" style:font-name-asian="標楷體" style:font-name-complex="標楷體"/>
    </style:style>
    <style:style style:name="P55" style:family="paragraph" style:parent-style-name="Standard">
      <style:paragraph-properties style:snap-to-layout-grid="false"/>
      <style:text-properties fo:color="#000000"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fo:color="#000000" style:font-name="標楷體" fo:language="en" fo:country="GB" style:font-name-asian="標楷體" style:font-name-complex="標楷體"/>
    </style:style>
    <style:style style:name="T1" style:family="text">
      <style:text-properties style:font-name-complex="標楷體"/>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fo:language="en" fo:country="GB" style:font-name-asian="標楷體" style:font-size-asian="20pt" style:font-name-complex="標楷體" style:font-size-complex="20pt"/>
    </style:style>
    <style:style style:name="T4"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language-asian="zh" style:country-asian="HK" style:font-name-complex="標楷體" style:font-size-complex="14pt"/>
    </style:style>
    <style:style style:name="T7" style:family="text">
      <style:text-properties fo:color="#000000" style:font-name="標楷體" fo:font-size="14pt" style:font-name-asian="標楷體" style:font-size-asian="14pt" style:language-asian="zh" style:country-asian="HK" style:font-name-complex="新細明體1"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6pt"/>
    </style:style>
    <style:style style:name="T10" style:family="text">
      <style:text-properties fo:color="#000000" style:font-name="標楷體" style:font-name-asian="標楷體" style:language-asian="zh" style:country-asian="HK" style:font-name-complex="標楷體"/>
    </style:style>
    <style:style style:name="T11" style:family="text">
      <style:text-properties fo:color="#000000" style:font-name="標楷體" style:font-name-asian="標楷體" style:font-size-complex="16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14" style:family="text">
      <style:text-properties fo:color="#000000" style:font-name="標楷體" fo:font-weight="bold" style:font-name-asian="標楷體" style:font-weight-asian="bold" style:font-name-complex="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size="16pt" fo:language="en" fo:country="GB" style:font-name-asian="標楷體" style:font-size-asian="16pt" style:font-name-complex="標楷體" style:font-size-complex="16pt"/>
    </style:style>
    <style:style style:name="T17" style:family="text">
      <style:text-properties fo:color="#000000" style:font-name="標楷體" fo:language="en" fo:country="GB" style:font-name-asian="標楷體" style:font-name-complex="標楷體"/>
    </style:style>
    <style:style style:name="T18" style:family="text">
      <style:text-properties fo:color="#000000" style:font-name="標楷體" fo:language="en" fo:country="GB" style:text-underline-style="solid" style:text-underline-width="auto" style:text-underline-color="font-color" style:font-name-asian="標楷體" style:font-name-complex="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fo:background-color="#ffffff" loext:char-shading-value="0" style:font-name-asian="標楷體" style:font-size-asian="10pt" style:font-name-complex="標楷體" style:font-size-complex="10pt"/>
    </style:style>
    <style:style style:name="T21" style:family="text">
      <style:text-properties fo:color="#000000" fo:language="zh" fo:country="TW" style:font-name-asian="Times New Roman" style:language-asian="zh" style:country-asian="TW"/>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雲林縣政府辦理促進民間參與公共建設案件獎勵金支用要點修正</text:span><text:span text:style-name="T3">總說明</text:span></text:p>
      <text:p text:style-name="P13"><text:span text:style-name="T5">雲林縣政府辦理促進民間參與公共建設案件獎勵金支用要點</text:span><text:span text:style-name="T6">於一百零五年十二月九日訂定，迄未修正。為配合</text:span><text:span text:style-name="T5">財政部</text:span><text:span text:style-name="T6">訂定</text:span><text:span text:style-name="T5">機關辦理民間參與公共建設案件資訊蒐集及停止適用獎勵金核發作業要點及擴大鼓勵機關辦理促進民間參與公共建設案件獎勵作業要點，</text:span><text:span text:style-name="T6">爰</text:span><text:span text:style-name="T7">修正本要點名稱為</text:span><text:span text:style-name="T5">雲林縣政府辦理民間參與公共建設案件獎勵金支用要點，並擬</text:span><text:span text:style-name="T7">具本要點修正草案，其</text:span><text:span text:style-name="T5">修正</text:span><text:span text:style-name="T6">重</text:span><text:span text:style-name="T5">點如下：</text:span></text:p>
      <text:p text:style-name="P14"><text:span text:style-name="T5">一、</text:span><text:span text:style-name="T6">酌修文字</text:span><text:span text:style-name="T5">。(修正</text:span><text:span text:style-name="T6">規定</text:span><text:span text:style-name="T5">第一點、第三點)</text:span></text:p>
      <text:p text:style-name="P14"><text:span text:style-name="T5">二、增訂民參案件用詞定義。(修正</text:span><text:span text:style-name="T6">規定</text:span><text:span text:style-name="T5">第二點)</text:span></text:p>
      <text:p text:style-name="P14"><text:span text:style-name="T5">三、增訂獎勵金得作為團體或個人獎金支出及獎金核發程序規定。(</text:span><text:span text:style-name="T6">修正</text:span><text:span text:style-name="T5">規定第四點)</text:span></text:p>
      <text:p text:style-name="P14"><text:span text:style-name="T5">四、增訂獎勵金應專款專用。(修正</text:span><text:span text:style-name="T6">規定</text:span><text:span text:style-name="T5">第六點)</text:span></text:p>
      <text:p text:style-name="P17">雲林縣政府辦理促進民間參與公共建設案件獎勵金支用要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名稱</text:p>
          </table:table-cell>
          <table:table-cell table:style-name="表格1.A1" office:value-type="string">
            <text:p text:style-name="P4">現行名稱</text:p>
          </table:table-cell>
          <table:table-cell table:style-name="表格1.C1" office:value-type="string">
            <text:p text:style-name="P4">說明</text:p>
          </table:table-cell>
        </table:table-row>
        <table:table-row table:style-name="表格1.1">
          <table:table-cell table:style-name="表格1.A1" office:value-type="string">
            <text:p text:style-name="P5">雲林縣政府辦理民間參與公共建設案件獎勵金支用要點</text:p>
          </table:table-cell>
          <table:table-cell table:style-name="表格1.A1" office:value-type="string">
            <text:p text:style-name="P1"><text:span text:style-name="T8">雲林縣政府辦理</text:span><text:span text:style-name="T12">促進</text:span><text:span text:style-name="T8">民間參與公共建設案件獎勵金支用要點</text:span></text:p>
          </table:table-cell>
          <table:table-cell table:style-name="表格1.C1" office:value-type="string">
            <text:p text:style-name="P1"><text:span text:style-name="T8">配合財政部訂定機關辦理民間參與公共建設案件資訊蒐集及獎勵金核發作業要點及停止適用擴大鼓勵機關辦理促進民間參與公共建設案件獎勵作業要點，爰修正本要點名稱。</text:span></text:p>
          </table:table-cell>
        </table:table-row>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row table:style-name="表格1.4">
          <table:table-cell table:style-name="表格1.A1" office:value-type="string">
            <text:p text:style-name="P21"><text:span text:style-name="T8">一、為辦理雲林縣政府（以下簡稱本府）各單位及所屬機關申請財政部核發</text:span><text:span text:style-name="T12">機關</text:span><text:span text:style-name="T8">辦理民間參與公共建設案件</text:span><text:span text:style-name="T12">資訊蒐集及</text:span><text:span text:style-name="T8">獎勵金（以下簡稱獎勵金），特訂定本要點。</text:span></text:p>
          </table:table-cell>
          <table:table-cell table:style-name="表格1.A1" office:value-type="string">
            <text:p text:style-name="P21"><text:span text:style-name="T8">一、為辦理雲林縣政府（以下簡稱本府）各單位及所屬機關申請財政部核發</text:span><text:span text:style-name="T12">擴大鼓勵地方政府</text:span><text:span text:style-name="T8">辦理</text:span><text:span text:style-name="T12">促進</text:span><text:span text:style-name="T8">民間參與公共建設案件獎勵金（以下簡稱獎勵金）</text:span><text:span text:style-name="T12">支用事宜</text:span><text:span text:style-name="T8">，特訂定本要點。</text:span></text:p>
          </table:table-cell>
          <table:table-cell table:style-name="表格1.C1" office:value-type="string">
            <text:p text:style-name="P1"><text:span text:style-name="T8">配合財政部</text:span><text:span text:style-name="T10">業於一百十一</text:span><text:span text:style-name="T8">年</text:span><text:span text:style-name="T10">十一月二十九</text:span><text:span text:style-name="T8">日停止適用擴大鼓勵機關辦理促進民間參與公共建設案件獎勵作業要點，並訂定機關辦理民間參與公共建設案件資訊蒐集及獎勵金核發作業要點(以下簡稱獎勵要點)，爰</text:span><text:span text:style-name="T10">酌修文字</text:span><text:span text:style-name="T8">。</text:span></text:p>
          </table:table-cell>
        </table:table-row>
        <table:table-row table:style-name="表格1.5">
          <table:table-cell table:style-name="表格1.A1" office:value-type="string">
            <text:p text:style-name="P21"><text:span text:style-name="T8">二、本要點用詞，定義如下:</text:span></text:p>
            <text:p text:style-name="P25"><text:span text:style-name="T8">(一)前置作業階段:指包含民間參與公共建設(以下簡稱</text:span><text:span text:style-name="T12">民</text:span><text:span text:style-name="T8">參)案件之可行性評估、先期規劃、研擬招商文件、公告招商、舉辦招商說明會及議約、簽約等範圍內之工作項目。</text:span></text:p>
            <text:p text:style-name="P25"><text:span text:style-name="T8">(二)履約管理階段:指以</text:span><text:span text:style-name="T12">民</text:span><text:span text:style-name="T8">參案件簽約日至興建、營運屆滿日為止或簽約日至契約終止日為限。</text:span></text:p>
            <text:p text:style-name="P26">(三)民參案件：指下列促參案件及其他法令案件：</text:p>
            <text:p text:style-name="P27">1.促參案件：指依促進民間參與公共建設法(以下簡稱促參法)辦理之案件。</text:p>
            <text:p text:style-name="P27">2.其他法令案件：指<text:soft-page-break/>非依促參法辦理，惟其民間投資公共建設屬促參法第三條第一項各款，且民間參與方式符合促參法第八條第一項各款規定者。</text:p>
          </table:table-cell>
          <table:table-cell table:style-name="表格1.A1" office:value-type="string">
            <text:p text:style-name="P21"><text:span text:style-name="T8">二、本要點用詞，定義如下:</text:span></text:p>
            <text:p text:style-name="P25"><text:span text:style-name="T8">(一)前置作業階段:指包含</text:span><text:span text:style-name="T12">促進</text:span><text:span text:style-name="T8">民間參與公共建設(以下簡稱促參)案件之可行性評估、先期規劃、研擬招商文件、公告招商、舉辦招商說明會及議約、簽約等範圍內之工作項目。</text:span></text:p>
            <text:p text:style-name="P25"><text:span text:style-name="T8">(二)履約管理階段:指以促參案件簽約日至興建、營運屆滿日為止或簽約日至契約終止日為限。</text:span></text:p>
          </table:table-cell>
          <table:table-cell table:style-name="表格1.C1" office:value-type="string">
            <text:p text:style-name="P22">一、配合第三款民參案件定義，爰修正第一款、第二款促參案件為民參案件。</text:p>
            <text:p text:style-name="P22">二、配合獎勵要點將民參案件依辦理法源區分為促參案件及其他法令案件，爰增訂第三款民參案件之定義。</text:p>
            <text:p text:style-name="P22"/>
          </table:table-cell>
        </table:table-row>
        <table:table-row table:style-name="表格1.1">
          <table:table-cell table:style-name="表格1.A1" office:value-type="string">
            <text:p text:style-name="P21"><text:span text:style-name="T8">三、本府各單位及所屬機關已完成</text:span><text:span text:style-name="T12">民</text:span><text:span text:style-name="T8">參簽約案件之執行或協助辦理前置作業階段，得依本要點申請支用獎勵金。</text:span></text:p>
          </table:table-cell>
          <table:table-cell table:style-name="表格1.A1" office:value-type="string">
            <text:p text:style-name="P22">三、本府各單位及所屬機關已完成促參簽約案件之執行或協助辦理前置作業階段，得依本要點申請支用獎勵金。</text:p>
          </table:table-cell>
          <table:table-cell table:style-name="表格1.C1" office:value-type="string">
            <text:p text:style-name="P51">修正理由同前點說明一。</text:p>
          </table:table-cell>
        </table:table-row>
        <table:table-row table:style-name="表格1.1">
          <table:table-cell table:style-name="表格1.A1" office:value-type="string">
            <text:p text:style-name="P22">四、獎勵金之支出項目如下：</text:p>
            <text:p text:style-name="P25"><text:span text:style-name="T8">(一)辦理</text:span><text:span text:style-name="T12">民</text:span><text:span text:style-name="T8">參案件前置作業階段及履約管理階段之專案規劃委託。</text:span></text:p>
            <text:p text:style-name="P25"><text:span text:style-name="T8">(二)本府促參推動小組及辦理促參案件訪視。</text:span></text:p>
            <text:p text:style-name="P25"><text:span text:style-name="T8">(三)舉辦</text:span><text:span text:style-name="T12">民</text:span><text:span text:style-name="T8">參教育訓練、研討會及促參研習課程。</text:span></text:p>
            <text:p text:style-name="P25"><text:span text:style-name="T8">(四)編製與</text:span><text:span text:style-name="T12">民</text:span><text:span text:style-name="T8">參業務相關作業手冊。</text:span></text:p>
            <text:p text:style-name="P25"><text:span text:style-name="T8">(五)辦理與</text:span><text:span text:style-name="T12">民</text:span><text:span text:style-name="T8">參業務相關之招商及宣傳（導）。</text:span></text:p>
            <text:p text:style-name="P25"><text:span text:style-name="T8">(六)舉辦國內</text:span><text:span text:style-name="T12">民</text:span><text:span text:style-name="T8">參案例參訪及</text:span><text:span text:style-name="T12">民</text:span><text:span text:style-name="T8">參業務考察。</text:span></text:p>
            <text:p text:style-name="P25"><text:span text:style-name="T8">(七)辦理與</text:span><text:span text:style-name="T12">民</text:span><text:span text:style-name="T8">參業務相關之軟硬體設備採購。</text:span></text:p>
            <text:p text:style-name="P25"><text:span text:style-name="T8">(八)</text:span><text:span text:style-name="T12">辦理民參案件相關事項或執行民參案件著有績效之團體或個人獎金。</text:span></text:p>
            <text:p text:style-name="P25"><text:span text:style-name="T12">(九)</text:span><text:span text:style-name="T8">其他與</text:span><text:span text:style-name="T12">民</text:span><text:span text:style-name="T8">參案件業務相關之費用。</text:span></text:p>
            <text:p text:style-name="P29"><text:span text:style-name="T13">前項第八款之</text:span><text:span text:style-name="T12">獎金，應依機關辦理民間參與公共建設案件資訊蒐集及獎勵金核發作業要點第十五點第二項規定辦理。</text:span></text:p>
          </table:table-cell>
          <table:table-cell table:style-name="表格1.A1" office:value-type="string">
            <text:p text:style-name="P22">四、獎勵金之支出項目如下：</text:p>
            <text:p text:style-name="P25"><text:span text:style-name="T8">(一)辦理促參案件前置作業階段及履約管理階段之專案規劃委託。</text:span></text:p>
            <text:p text:style-name="P25"><text:span text:style-name="T8">(二)本府促參推動小組及辦理促參案件訪視。</text:span></text:p>
            <text:p text:style-name="P25"><text:span text:style-name="T8">(三)舉辦促參教育訓練、研討會及促參研習課程。</text:span></text:p>
            <text:p text:style-name="P25"><text:span text:style-name="T8">(四)編製與促參業務相關作業手冊。</text:span></text:p>
            <text:p text:style-name="P25"><text:span text:style-name="T8">(五)辦理與促參業務相關之招商及宣傳（導）。</text:span></text:p>
            <text:p text:style-name="P25"><text:span text:style-name="T8">(六)舉辦國內促參案例參訪及促參業務考察。</text:span></text:p>
            <text:p text:style-name="P25"><text:span text:style-name="T8">(七)辦理與促參業務相關之軟硬體設備採購。</text:span></text:p>
            <text:p text:style-name="P25"><text:span text:style-name="T8">(八)其他與促參案件業務相關之費用。</text:span></text:p>
            <text:p text:style-name="P3"/>
            <text:p text:style-name="P3"/>
            <text:p text:style-name="P3"/>
            <text:p text:style-name="P3"/>
            <text:p text:style-name="P3"/>
            <text:p text:style-name="P3"/>
            <text:p text:style-name="P6"/>
          </table:table-cell>
          <table:table-cell table:style-name="表格1.C1" office:value-type="string">
            <text:p text:style-name="P21"><text:span text:style-name="T10">一、</text:span><text:span text:style-name="T8">鑑於機關(單位)人員推動促參業務之辛勞，</text:span><text:span text:style-name="T10">參照</text:span><text:span text:style-name="T8">獎勵要點</text:span><text:span text:style-name="T10">第十五點規定</text:span><text:span text:style-name="T8">，</text:span><text:span text:style-name="T10">增訂第八款團體或個人獎金項目，以資鼓勵。原第八款遞移至第九款。</text:span></text:p>
            <text:p text:style-name="P21"><text:span text:style-name="T10">二、配合第八款增訂，爰增訂第二項明定該</text:span><text:span text:style-name="T8">獎金之</text:span><text:span text:style-name="T10">核</text:span><text:span text:style-name="T8">發，應依獎勵要點第十五點第二項規定辦理。</text:span></text:p>
            <text:p text:style-name="P22">三、配合第二點第三款明定民參案件定義，爰修正第一款、第三至七款及第九款文字。</text:p>
          </table:table-cell>
        </table:table-row>
        <text:soft-page-break/>
        <table:table-row table:style-name="表格1.8">
          <table:table-cell table:style-name="表格1.A1" office:value-type="string">
            <text:p text:style-name="P22">五、獎勵金應依預算法規定透列預算辦理，本府各單位及所屬機關支用時，應填具申請表(如附件)，並擬具含預算明細之支出計畫，專案簽奉核准後，始得動支。 <text:s/></text:p>
          </table:table-cell>
          <table:table-cell table:style-name="表格1.A1" office:value-type="string">
            <text:p text:style-name="P22">五、獎勵金應依預算法規定透列預算辦理，本府各單位及所屬機關支用時，應填具申請表(如附件)，並擬具含預算明細之支出計畫，專案簽奉核准後，始得動支。</text:p>
          </table:table-cell>
          <table:table-cell table:style-name="表格1.C1" office:value-type="string">
            <text:p text:style-name="P31">一、本點未修正。</text:p>
            <text:p text:style-name="P21"><text:span text:style-name="T10">二、配合本要點名稱修正，爰修正附件名稱</text:span><text:span text:style-name="T8">。</text:span></text:p>
          </table:table-cell>
        </table:table-row>
        <table:table-row table:style-name="表格1.1">
          <table:table-cell table:style-name="表格1.A1" office:value-type="string">
            <text:p text:style-name="P21"><text:span text:style-name="T8">六、獎勵金</text:span><text:span text:style-name="T12">應專款專用，</text:span><text:span text:style-name="T8">不得作為出國計畫</text:span><text:span text:style-name="T13">或其他</text:span><text:span text:style-name="T8">人事費支出。</text:span></text:p>
          </table:table-cell>
          <table:table-cell table:style-name="表格1.A1" office:value-type="string">
            <text:p text:style-name="P21"><text:span text:style-name="T8">六、獎勵金不得作為</text:span><text:span text:style-name="T12">非關促參業務、</text:span><text:span text:style-name="T8">出國計畫及人事費支出。</text:span></text:p>
          </table:table-cell>
          <table:table-cell table:style-name="表格1.C1" office:value-type="string">
            <text:p text:style-name="P30"><text:span text:style-name="T10">參照</text:span><text:span text:style-name="T8">獎勵要點</text:span><text:span text:style-name="T10">第十五點規定</text:span><text:span text:style-name="T8">，</text:span><text:span text:style-name="T10">明定</text:span><text:span text:style-name="T8">獎勵金應專款專用。</text:span></text:p>
          </table:table-cell>
        </table:table-row>
      </table:table>
      <text:p text:style-name="P3"/>
      <text:p text:style-name="P19"><text:span text:style-name="T21"><text:s/></text:span><draw:frame draw:style-name="fr1" draw:name="框架1" text:anchor-type="char" svg:x="-0.215cm" svg:y="-1.52cm" svg:width="2.561cm" svg:height="1.178cm" draw:z-index="0"><draw:text-box><text:p text:style-name="P11">修正前</text:p></draw:text-box></draw:frame><text:span text:style-name="T5">附件</text:span></text:p>
      <text:p text:style-name="P12"><text:span text:style-name="T2">雲林縣政府辦理</text:span><text:span text:style-name="T4">促進</text:span>民間參與公共建設案件獎勵金支用申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一、獎勵金申請支用計畫名稱</text:p>
          </table:table-cell>
          <table:table-cell table:style-name="表格2.B1" table:number-columns-spanned="4" office:value-type="string">
            <text:p text:style-name="P32"/>
          </table:table-cell>
          <table:covered-table-cell/>
          <table:covered-table-cell/>
          <table:covered-table-cell/>
        </table:table-row>
        <table:table-row table:style-name="表格2.2">
          <table:table-cell table:style-name="表格2.A1" office:value-type="string">
            <text:p text:style-name="P23">二、獎勵金申請支用項目符合本要點規定辦理</text:p>
          </table:table-cell>
          <table:table-cell table:style-name="表格2.B1" table:number-columns-spanned="4" office:value-type="string">
            <text:p text:style-name="P32"/>
          </table:table-cell>
          <table:covered-table-cell/>
          <table:covered-table-cell/>
          <table:covered-table-cell/>
        </table:table-row>
        <table:table-row table:style-name="表格2.1">
          <table:table-cell table:style-name="表格2.A1" office:value-type="string">
            <text:p text:style-name="P23">三、獎勵金申請支用計畫內容摘要</text:p>
          </table:table-cell>
          <table:table-cell table:style-name="表格2.B1" table:number-columns-spanned="4" office:value-type="string">
            <text:p text:style-name="P32"/>
          </table:table-cell>
          <table:covered-table-cell/>
          <table:covered-table-cell/>
          <table:covered-table-cell/>
        </table:table-row>
        <table:table-row table:style-name="表格2.1">
          <table:table-cell table:style-name="表格2.A1" office:value-type="string">
            <text:p text:style-name="P23">四、獎勵金申請支用計畫目標及預期效益</text:p>
          </table:table-cell>
          <table:table-cell table:style-name="表格2.B1" table:number-columns-spanned="4" office:value-type="string">
            <text:p text:style-name="P32"/>
          </table:table-cell>
          <table:covered-table-cell/>
          <table:covered-table-cell/>
          <table:covered-table-cell/>
        </table:table-row>
        <table:table-row table:style-name="表格2.1">
          <table:table-cell table:style-name="表格2.A1" office:value-type="string">
            <text:p text:style-name="P24">五、獎勵金申請支用計畫執行方法及步驟</text:p>
          </table:table-cell>
          <table:table-cell table:style-name="表格2.B1" table:number-columns-spanned="4" office:value-type="string">
            <text:p text:style-name="P32"/>
          </table:table-cell>
          <table:covered-table-cell/>
          <table:covered-table-cell/>
          <table:covered-table-cell/>
        </table:table-row>
        <table:table-row table:style-name="表格2.1">
          <table:table-cell table:style-name="表格2.A1" office:value-type="string">
            <text:p text:style-name="P23">六、獎勵金申請支用計畫執行期限及預定進度</text:p>
          </table:table-cell>
          <table:table-cell table:style-name="表格2.B1" table:number-columns-spanned="4" office:value-type="string">
            <text:p text:style-name="P32"/>
          </table:table-cell>
          <table:covered-table-cell/>
          <table:covered-table-cell/>
          <table:covered-table-cell/>
        </table:table-row>
        <table:table-row table:style-name="表格2.1">
          <table:table-cell table:style-name="表格2.A1" office:value-type="string">
            <text:p text:style-name="P23">七、獎勵金申請支用計畫預算明細</text:p>
          </table:table-cell>
          <table:table-cell table:style-name="表格2.B1" table:number-columns-spanned="4" office:value-type="string">
            <text:p text:style-name="P32"/>
          </table:table-cell>
          <table:covered-table-cell/>
          <table:covered-table-cell/>
          <table:covered-table-cell/>
        </table:table-row>
        <table:table-row table:style-name="表格2.8">
          <table:table-cell table:style-name="表格2.A1" office:value-type="string">
            <text:p text:style-name="P23">八、獎勵金申請支用計畫支出金額</text:p>
          </table:table-cell>
          <table:table-cell table:style-name="表格2.B1" table:number-columns-spanned="4" office:value-type="string">
            <text:p text:style-name="P7">預算總金額： </text:p>
            <text:p text:style-name="P7">申請獎勵金支出金額： </text:p>
          </table:table-cell>
          <table:covered-table-cell/>
          <table:covered-table-cell/>
          <table:covered-table-cell/>
        </table:table-row>
        <table:table-row table:style-name="表格2.9">
          <table:table-cell table:style-name="表格2.A9" table:number-columns-spanned="5" office:value-type="string">
            <text:p text:style-name="P7"><text:span text:style-name="T1"><text:s text:c="4"/></text:span>此致</text:p>
            <text:p text:style-name="P7">本府財政處促參窗口</text:p>
            <text:p text:style-name="P7">中華民國 <text:s text:c="3"/>年 <text:s text:c="3"/>月 <text:s text:c="3"/>日</text:p>
          </table:table-cell>
          <table:covered-table-cell/>
          <table:covered-table-cell/>
          <table:covered-table-cell/>
          <table:covered-table-cell/>
        </table:table-row>
        <table:table-row table:style-name="表格2.1">
          <table:table-cell table:style-name="表格2.A1" table:number-columns-spanned="2" office:value-type="string">
            <text:p text:style-name="P7">聯絡人： </text:p>
          </table:table-cell>
          <table:covered-table-cell/>
          <table:table-cell table:style-name="表格2.A1" office:value-type="string">
            <text:p text:style-name="P7">職稱： </text:p>
          </table:table-cell>
          <table:table-cell table:style-name="表格2.A1" office:value-type="string">
            <text:p text:style-name="P7">電話：</text:p>
          </table:table-cell>
          <table:table-cell table:style-name="表格2.A9" office:value-type="string">
            <text:p text:style-name="P7">傳真：</text:p>
          </table:table-cell>
        </table:table-row>
      </table:table>
      <text:p text:style-name="P33"><text:span text:style-name="T9"><text:s text:c="4"/></text:span><text:span text:style-name="T14"><text:s text:c="2"/></text:span><text:span text:style-name="T15">備註：本支用申請表請與簽呈一併加會本府財政處及主計處。</text:span></text:p>
      <text:p text:style-name="P33"><text:span text:style-name="T11">　　　承辦機關</text:span><text:span text:style-name="T9">（</text:span><text:span text:style-name="T11">單位</text:span><text:span text:style-name="T9">）</text:span><text:span text:style-name="T11">核章： <text:s text:c="8"/>機關主計單位核章： <text:s text:c="6"/>機關首長核章： <text:s text:c="28"/></text:span></text:p>
      <text:p text:style-name="P35"/>
      <text:p text:style-name="P35"/>
      <text:p text:style-name="P35">財政處核章：　　　　　　 <text:s text:c="5"/>主計處核章：</text:p>
      <text:p text:style-name="P34"><text:s text:c="5"/></text:p>
      <text:p text:style-name="P18">修正後</text:p>
      <text:p text:style-name="P2"><text:span text:style-name="T8">附件</text:span></text:p>
      <text:p text:style-name="P10"><text:span text:style-name="T16">雲林縣政府辦理民間參與公共建設案件獎勵金支用申</text:span>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list xml:id="list1562459229" text:style-name="WW8Num2">
              <text:list-item>
                <text:p text:style-name="P53">獎勵金申請支用</text:p>
              </text:list-item>
            </text:list>
            <text:p text:style-name="P28">計畫名稱</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7356068075" text:continue-numbering="true" text:style-name="WW8Num2">
              <text:list-item>
                <text:p text:style-name="P53">獎勵金申請支用</text:p>
              </text:list-item>
            </text:list>
            <text:p text:style-name="P36">項目符合本要點規定辦理</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7374473909" text:continue-numbering="true" text:style-name="WW8Num2">
              <text:list-item>
                <text:p text:style-name="P53">獎勵金申請支用</text:p>
              </text:list-item>
            </text:list>
            <text:p text:style-name="P36">計畫內容摘要</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6054018535" text:continue-numbering="true" text:style-name="WW8Num2">
              <text:list-item>
                <text:p text:style-name="P53">獎勵金申請支用</text:p>
              </text:list-item>
            </text:list>
            <text:p text:style-name="P36">計畫目標及預期效益</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6005612881" text:continue-numbering="true" text:style-name="WW8Num2">
              <text:list-item>
                <text:p text:style-name="P53">獎勵金申請支用</text:p>
              </text:list-item>
            </text:list>
            <text:p text:style-name="P36">計畫執行方法及步驟</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7110210926" text:continue-numbering="true" text:style-name="WW8Num2">
              <text:list-item>
                <text:p text:style-name="P53">獎勵金申請支用</text:p>
              </text:list-item>
            </text:list>
            <text:p text:style-name="P36">計畫執行期限及預定進度</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6275048798" text:continue-numbering="true" text:style-name="WW8Num2">
              <text:list-item>
                <text:p text:style-name="P53">獎勵金申請支用</text:p>
              </text:list-item>
            </text:list>
            <text:p text:style-name="P36">計畫預算明細</text:p>
          </table:table-cell>
          <table:covered-table-cell/>
          <table:table-cell table:style-name="表格3.C1" table:number-columns-spanned="3" office:value-type="string">
            <text:p text:style-name="P8"/>
          </table:table-cell>
          <table:covered-table-cell/>
          <table:covered-table-cell/>
        </table:table-row>
        <table:table-row table:style-name="表格3.1">
          <table:table-cell table:style-name="表格3.A1" table:number-columns-spanned="2" office:value-type="string">
            <text:list xml:id="list112916213647153" text:continue-numbering="true" text:style-name="WW8Num2">
              <text:list-item>
                <text:p text:style-name="P53">獎勵金申請支用</text:p>
              </text:list-item>
            </text:list>
            <text:p text:style-name="P36">計畫支出金額</text:p>
          </table:table-cell>
          <table:covered-table-cell/>
          <table:table-cell table:style-name="表格3.C1" table:number-columns-spanned="3" office:value-type="string">
            <text:p text:style-name="P8">預算總金額：</text:p>
            <text:p text:style-name="P8">申請獎勵金支出金額：</text:p>
          </table:table-cell>
          <table:covered-table-cell/>
          <table:covered-table-cell/>
        </table:table-row>
        <table:table-row table:style-name="表格3.1">
          <table:table-cell table:style-name="表格3.C1" table:number-columns-spanned="5" office:value-type="string">
            <text:p text:style-name="P37">此致</text:p>
            <text:p text:style-name="P2"><text:span text:style-name="T17">本府財政處</text:span><text:span text:style-name="T18">民</text:span><text:span text:style-name="T17">參窗口</text:span></text:p>
            <text:p text:style-name="P8">中華民國 <text:s text:c="5"/>年 <text:s text:c="3"/>月 <text:s text:c="3"/>日</text:p>
          </table:table-cell>
          <table:covered-table-cell/>
          <table:covered-table-cell/>
          <table:covered-table-cell/>
          <table:covered-table-cell/>
        </table:table-row>
        <table:table-row table:style-name="表格3.1">
          <table:table-cell table:style-name="表格3.A1" office:value-type="string">
            <text:p text:style-name="P8">聯絡人：</text:p>
          </table:table-cell>
          <table:table-cell table:style-name="表格3.A1" table:number-columns-spanned="2" office:value-type="string">
            <text:p text:style-name="P8">職稱：</text:p>
          </table:table-cell>
          <table:covered-table-cell/>
          <table:table-cell table:style-name="表格3.A1" office:value-type="string">
            <text:p text:style-name="P8">電話：</text:p>
          </table:table-cell>
          <table:table-cell table:style-name="表格3.C1" office:value-type="string">
            <text:p text:style-name="P8">傳真：</text:p>
          </table:table-cell>
        </table:table-row>
      </table:table>
      <text:p text:style-name="P9">備註：本支用申請表請與簽呈一併加會本府財政處及主計處。</text:p>
      <text:p text:style-name="P8">承辦機關(單位)核章： <text:s text:c="5"/>機關主計單位核章： <text:s text:c="5"/>機關首長核章：</text:p>
      <text:p text:style-name="P8"/>
      <text:p text:style-name="P8"/>
      <text:p text:style-name="P8"/>
      <text:p text:style-name="P8"/>
      <text:p text:style-name="P8"/>
      <text:p text:style-name="P8">財政處核章： <text:s text:c="13"/>主計處核章：</text:p>
      <text:p text:style-name="P34"><text:s text:c="6"/></text:p>
      <text:p text:style-name="P16">雲林縣政府辦理民間參與公共建設案件獎勵金支用要點</text:p>
      <text:p text:style-name="P39">中華民國105年12月9日府財產一字第1052205224號函訂定</text:p>
      <text:p text:style-name="P38"><text:span text:style-name="T19">中華民國112年5月2日府財產一字第</text:span><text:span text:style-name="T20">1122206520B</text:span><text:span text:style-name="T19">函修正全文及名稱</text:span></text:p>
      <text:p text:style-name="P39">（原名稱：雲林縣政府辦理促進民間參與公共建設案件獎勵金支用要點）</text:p>
      <text:p text:style-name="P15">一、為辦理雲林縣政府（以下簡稱本府）各單位及所屬機關申請財政部核發機關辦理民間參與公共建設案件資訊蒐集及獎勵金（以下簡稱獎勵金），特訂定本要點。</text:p>
      <text:p text:style-name="P15">二、本要點用詞，定義如下:</text:p>
      <text:p text:style-name="P40">(一)前置作業階段:指包含民間參與公共建設(以下簡稱民參)案件之可行性評估、先期規劃、研擬招商文件、公告招商、舉辦招商說明會及議約、簽約等範圍內之工作項目。</text:p>
      <text:p text:style-name="P40">(二)履約管理階段:指以民參案件簽約日至興建、營運屆滿日為止或簽約日至契約終止日為限。</text:p>
      <text:p text:style-name="P41">(三)民參案件：指下列促參案件及其他法令案件：</text:p>
      <text:p text:style-name="P42">1.促參案件：指依促進民間參與公共建設法(以下簡稱促參法)辦理之案件。</text:p>
      <text:p text:style-name="P42">2.其他法令案件：指非依促參法辦理，惟其民間投資公共建設屬促參法第三條第一項各款，且民間參與方式符合促參法第八條第一項各款規定者。</text:p>
      <text:p text:style-name="P15">三、本府各單位及所屬機關已完成民參簽約案件之執行或協助辦理前置作業階段，得依本要點申請支用獎勵金。</text:p>
      <text:p text:style-name="P15">四、獎勵金之支出項目如下：</text:p>
      <text:p text:style-name="P41">(一)辦理民參案件前置作業階段及履約管理階段之專案規劃委託。</text:p>
      <text:p text:style-name="P41">(二)本府促參推動小組及辦理促參案件訪視。</text:p>
      <text:p text:style-name="P41">(三)舉辦民參教育訓練、研討會及促參研習課程。</text:p>
      <text:p text:style-name="P41">(四)編製與民參業務相關作業手冊。</text:p>
      <text:p text:style-name="P41">(五)辦理與民參業務相關之招商及宣傳（導）。</text:p>
      <text:p text:style-name="P41">(六)舉辦國內民參案例參訪及民參業務考察。</text:p>
      <text:p text:style-name="P41">(七)辦理與民參業務相關之軟硬體設備採購。</text:p>
      <text:p text:style-name="P43">(八)辦理民參案件相關事項或執行民參案件著有績效之團體或個人<text:soft-page-break/>獎金。</text:p>
      <text:p text:style-name="P44">(九)其他與民參案件業務相關之費用。</text:p>
      <text:p text:style-name="P45">前項第八款之獎金，應依機關辦理民間參與公共建設案件資訊蒐集及獎勵金核發作業要點第十五點第二項規定辦理。</text:p>
      <text:p text:style-name="P46">五、獎勵金應依預算法規定透列預算辦理，本府各單位及所屬機關支用時，應填具申請表(如附件)，並擬具含預算明細之支出計畫，專案簽奉核准後，始得動支。 <text:s/></text:p>
      <text:p text:style-name="P47">六、獎勵金應專款專用，不得作為出國計畫或其他人事費支出。</text:p>
      <text:p text:style-name="P15"/>
      <text:p text:style-name="P20"><text:span text:style-name="T8">附件</text:span></text:p>
      <text:p text:style-name="P10"><text:span text:style-name="T16">雲林縣政府辦理民間參與公共建設案件獎勵金支用申</text:span>請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list xml:id="list2198207531" text:style-name="WW8Num1">
              <text:list-item>
                <text:p text:style-name="P54">獎勵金申請支用</text:p>
              </text:list-item>
            </text:list>
            <text:p text:style-name="P28">計畫名稱</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二、獎勵金申請支用</text:p>
            <text:p text:style-name="P36">項目符合本要點規定辦理</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三、獎勵金申請支用</text:p>
            <text:p text:style-name="P36">計畫內容摘要</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四、獎勵金申請支用</text:p>
            <text:p text:style-name="P36">計畫目標及預期效益</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五、獎勵金申請支用</text:p>
            <text:p text:style-name="P36">計畫執行方法及步驟</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六、獎勵金申請支用</text:p>
            <text:p text:style-name="P36">計畫執行期限及預定進度</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七、獎勵金申請支用</text:p>
            <text:p text:style-name="P36">計畫預算明細</text:p>
          </table:table-cell>
          <table:covered-table-cell/>
          <table:table-cell table:style-name="表格4.C1" table:number-columns-spanned="3" office:value-type="string">
            <text:p text:style-name="P8"/>
          </table:table-cell>
          <table:covered-table-cell/>
          <table:covered-table-cell/>
        </table:table-row>
        <table:table-row table:style-name="表格4.1">
          <table:table-cell table:style-name="表格4.A1" table:number-columns-spanned="2" office:value-type="string">
            <text:p text:style-name="P55">八、獎勵金申請支用</text:p>
            <text:p text:style-name="P36">計畫支出金額</text:p>
          </table:table-cell>
          <table:covered-table-cell/>
          <table:table-cell table:style-name="表格4.C1" table:number-columns-spanned="3" office:value-type="string">
            <text:p text:style-name="P8">預算總金額：</text:p>
            <text:p text:style-name="P8">申請獎勵金支出金額：</text:p>
          </table:table-cell>
          <table:covered-table-cell/>
          <table:covered-table-cell/>
        </table:table-row>
        <table:table-row table:style-name="表格4.1">
          <table:table-cell table:style-name="表格4.C1" table:number-columns-spanned="5" office:value-type="string">
            <text:p text:style-name="P37">此致</text:p>
            <text:p text:style-name="P8">本府財政處民參窗口</text:p>
            <text:p text:style-name="P8">中華民國 <text:s text:c="5"/>年 <text:s text:c="3"/>月 <text:s text:c="3"/>日</text:p>
          </table:table-cell>
          <table:covered-table-cell/>
          <table:covered-table-cell/>
          <table:covered-table-cell/>
          <table:covered-table-cell/>
        </table:table-row>
        <table:table-row table:style-name="表格4.1">
          <table:table-cell table:style-name="表格4.A1" office:value-type="string">
            <text:p text:style-name="P8">聯絡人：</text:p>
          </table:table-cell>
          <table:table-cell table:style-name="表格4.A1" table:number-columns-spanned="2" office:value-type="string">
            <text:p text:style-name="P8">職稱：</text:p>
          </table:table-cell>
          <table:covered-table-cell/>
          <table:table-cell table:style-name="表格4.A1" office:value-type="string">
            <text:p text:style-name="P8">電話：</text:p>
          </table:table-cell>
          <table:table-cell table:style-name="表格4.C1" office:value-type="string">
            <text:p text:style-name="P8">傳真：</text:p>
          </table:table-cell>
        </table:table-row>
      </table:table>
      <text:p text:style-name="P9">備註：本支用申請表請與簽呈一併加會本府財政處及主計處。</text:p>
      <text:p text:style-name="P8">承辦機關(單位)核章： <text:s text:c="5"/>機關主計單位核章： <text:s text:c="5"/>機關首長核章：</text:p>
      <text:p text:style-name="P8"/>
      <text:p text:style-name="P8"/>
      <text:p text:style-name="P8"/>
      <text:p text:style-name="P8"/>
      <text:p text:style-name="P8"/>
      <text:p text:style-name="P8">財政處核章： <text:s text:c="13"/>主計處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辦理促進民間參與公共建設案件獎勵金支用要點修正總說明</dc:title>
    <meta:initial-creator>53112</meta:initial-creator>
    <meta:creation-date>2023-05-02T08:07:00</meta:creation-date>
    <dc:creator>17302</dc:creator>
    <dc:date>2023-05-02T08:10:00</dc:date>
    <meta:print-date>2023-04-10T15:16:00</meta:print-date>
    <meta:editing-cycles>8</meta:editing-cycles>
    <meta:editing-duration>PT3M</meta:editing-duration>
    <meta:generator>NDC_ODF_Application_Tools/2.0.3$Windows_X86_64 LibreOffice_project/1472acae6e38251b44b07e4fedb25fc989b2f3fb</meta:generator>
    <meta:document-statistic meta:table-count="4" meta:image-count="0" meta:object-count="0" meta:page-count="9" meta:paragraph-count="174" meta:word-count="3838" meta:character-count="4048" meta:non-whitespace-character-count="3866"/>
    <meta:user-defined meta:name="KSOProductBuildVer">1028-10.8.0.6003</meta:user-defined>
  </office:meta>
</office:document-meta>
</file>